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ackground-color="#F4B084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5.295cm"/>
    </style:style>
    <style:style style:name="ce8" style:family="table-cell" style:parent-style-name="Default" style:data-style-name="N0">
      <style:table-cell-properties fo:background-color="#F4B08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2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6.1912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5.23875cm"/>
    </style:style>
    <style:style style:name="co32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Blad1.$A$2:.$A$6])" table:base-cell-address="Registration_&amp;_Risk_Assessment.B2">
          <table:help-message table:display="true"/>
          <table:error-message table:display="true"/>
        </table:content-validation>
        <table:content-validation table:name="val2" table:condition="of:cell-content-is-in-list([Blad1.$B$2:.$B$22])" table:base-cell-address="Registration_&amp;_Risk_Assessment.C2">
          <table:help-message table:display="true"/>
          <table:error-message table:display="true"/>
        </table:content-validation>
        <table:content-validation table:name="val3" table:condition="of:cell-content-is-in-list([Blad1.$C$2:.$C$3])" table:base-cell-address="Study_Reports_&amp;_Literature.K2">
          <table:help-message table:display="true"/>
          <table:error-message table:display="true"/>
        </table:content-validation>
        <table:content-validation table:name="val4" table:condition="of:cell-content-is-in-list([Blad1.$D$2:.$D$4])" table:base-cell-address="Study_Reports_&amp;_Literature.J2">
          <table:help-message table:display="true"/>
          <table:error-message table:display="true"/>
        </table:content-validation>
        <table:content-validation table:name="val5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lgemene instructie /<text:s/><text:span text:style-name="T2">General instructions</text:span></text:p>
          </table:table-cell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4">
            <text:p>Deze spreadsheet is ontwikkeld om meta-data van de ingediende bestanden van een aanvraagdossier te kunnen registreren. De eerste kolom bevat de unieke documentnaam van elk bestand, zodat het bestand en de meta-data te koppelen zijn. Let op: De opgegeven documentnaam in kolom A moet identiek zijn aan de naam van het document zelf. /<text:s/><text:span text:style-name="T3">Explanation about the requested meta-data</text:span><text:span text:style-name="T3"/></text:p>
            <text:p><text:span text:style-name="T3">This spreadsheet was developed to record the meta-data of the submitted files of an application dossier. The first column contains the unique document name of each file, so that the file and its meta-data can be linked. Please note: The document name entered in column A must be identical to the name of the document itself.<text:s/></text:span></text:p>
          </table:table-cell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1">Oranje-gekleurde cellen zijn verplicht.</text:span><text:s/>/ Orange-coloured cells are compulsory.</text:p>
          </table:table-cell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Registration_&amp;_Risk_Assessmen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olomnaam /<text:s/><text:span text:style-name="T2">Column name</text:span></text:p>
          </table:table-cell>
          <table:table-cell office:value-type="string" table:style-name="ce2">
            <text:p>Toelichting over de gevraagde meta-data /<text:s/><text:span text:style-name="T2">Explanation about the requested meta-data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ocument Name</text:p>
          </table:table-cell>
          <table:table-cell office:value-type="string" table:style-name="ce6">
            <text:p>Naam van het bestand /<text:s/><text:span text:style-name="T3">File name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in Folder Name</text:p>
          </table:table-cell>
          <table:table-cell office:value-type="string" table:style-name="ce6">
            <text:p>Naam van de hoofdmap (bijv.<text:s/><text:span text:style-name="T3">Part D</text:span>) /<text:s/><text:span text:style-name="T3">Name of the main folder (e.g. Part D)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ub Folder Name</text:p>
          </table:table-cell>
          <table:table-cell office:value-type="string" table:style-name="ce6">
            <text:p>Naam van de sub-map (bijv.<text:s/><text:span text:style-name="T3">MSDS</text:span>) /<text:s/><text:span text:style-name="T3">Name of sub folder (e.g. MSDS)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any Filenumber</text:p>
          </table:table-cell>
          <table:table-cell office:value-type="string" table:style-name="ce6">
            <text:p>Documentnummer van de aanvrager /<text:s/><text:span text:style-name="T3">Applicant's document number</text:span>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udy_Reports_&amp;_Literatur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olomnaam /<text:s/><text:span text:style-name="T2">Column name</text:span></text:p>
          </table:table-cell>
          <table:table-cell office:value-type="string" table:style-name="ce2">
            <text:p>Toelichting over de gevraagde meta-data /<text:s/><text:span text:style-name="T2">Explanation about the requested meta-data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ocument Name</text:p>
          </table:table-cell>
          <table:table-cell office:value-type="string" table:style-name="ce6">
            <text:p>Naam van het bestand (studierapport of artikel) /<text:s/><text:span text:style-name="T3">Name of file (study report or article)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nnex Point</text:p>
          </table:table-cell>
          <table:table-cell office:value-type="string" table:style-name="ce6">
            <text:p>Annex Point van de studie (e.g. Data point, eerste kolom referentielijst Part A) /<text:s/><text:span text:style-name="T3">Annex Point of the study (e.g. Data point, first column on reference list Part A)<text:s/>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thors</text:p>
          </table:table-cell>
          <table:table-cell office:value-type="string" table:style-name="ce6">
            <text:p>Auteurs (achternamen, gescheiden door een komma) /<text:s/><text:span text:style-name="T3">Authors (surnames, separated by commas)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te Report</text:p>
          </table:table-cell>
          <table:table-cell office:value-type="string" table:style-name="ce6">
            <text:p>Datum van publicatie (dd-mm-jjjj) /<text:s/><text:span text:style-name="T3">Date of publication (dd-mm-yyyy)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tle Study</text:p>
          </table:table-cell>
          <table:table-cell office:value-type="string" table:style-name="ce6">
            <text:p>Titel van de studie of het artikel <text:s/>/<text:s/><text:span text:style-name="T3">Title of the study or article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st Facility</text:p>
          </table:table-cell>
          <table:table-cell office:value-type="string" table:style-name="ce6">
            <text:p>Naam van de test faciliteit waar de studie is uitgevoerd /<text:s/><text:span text:style-name="T3">Name of the test facility where the study was conducted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ssier Filenumber</text:p>
          </table:table-cell>
          <table:table-cell office:value-type="string" table:style-name="ce6">
            <text:p>Rapportnummer van de test faciliteit /<text:s/><text:span text:style-name="T3">Report number of the test facility<text:s/>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any Filenumber</text:p>
          </table:table-cell>
          <table:table-cell office:value-type="string" table:style-name="ce6">
            <text:p>Rapportnummer van de aanvrager /<text:s/><text:span text:style-name="T3">Applicant's report number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onsor</text:p>
          </table:table-cell>
          <table:table-cell office:value-type="string" table:style-name="ce6">
            <text:p>Sponsor van de studie /<text:s/><text:span text:style-name="T3">Sponsor of the study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P / GEP</text:p>
          </table:table-cell>
          <table:table-cell office:value-type="string" table:style-name="ce6">
            <text:p>GLP / GEP/ N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blished</text:p>
          </table:table-cell>
          <table:table-cell office:value-type="string" table:style-name="ce6">
            <text:p>Openbaar (Yes / No) /<text:s/><text:span text:style-name="T3">Public (Yes / No)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fidential</text:p>
          </table:table-cell>
          <table:table-cell office:value-type="string" table:style-name="ce6">
            <text:p>Vertrouwelijk (Yes / No) /<text:s/><text:span text:style-name="T3">Confidential (Yes / No)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tebrate Study</text:p>
          </table:table-cell>
          <table:table-cell office:value-type="string" table:style-name="ce6">
            <text:p>Vertebraten studie (Yes / No) /<text:s/><text:span text:style-name="T3">Vertebrate study (Yes / No)</text:span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tect</text:p>
          </table:table-cell>
          <table:table-cell office:value-type="string" table:style-name="ce6">
            <text:p>Data protectie geclaimd (Yes / No) /<text:s/><text:span text:style-name="T3">Data protection claimed (Yes / No)</text:span>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any Name</text:p>
          </table:table-cell>
          <table:table-cell office:value-type="string" table:style-name="ce6">
            <text:p>Wettelijke eigenaar van het rapport /<text:s/><text:span text:style-name="T3">Legal owner of the report</text:span>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Registration_&amp;_Risk_Assessmen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8">
            <text:p>Document Name</text:p>
          </table:table-cell>
          <table:table-cell office:value-type="string" table:style-name="ce8">
            <text:p>Main Folder name</text:p>
          </table:table-cell>
          <table:table-cell office:value-type="string" table:style-name="ce8">
            <office:annotation draw:style-name="a0" svg:x="6.67708333333333in" svg:y="0.177083333333333in" svg:width="1.34375in" svg:height="0.916666666666667in">
              <dc:creator>Blumenthal, M. (Maike)</dc:creator>
              <text:p>Only compulsory for files of the main folder<text:s/><text:span text:style-name="T3">Part B</text:span>,<text:s/><text:span text:style-name="T3">Part D</text:span><text:s/>and<text:s/><text:span text:style-name="T3">Part E</text:span></text:p>
            </office:annotation>
            <text:p>Sub Folder name</text:p>
          </table:table-cell>
          <table:table-cell office:value-type="string" table:style-name="ce2">
            <text:p>Company Filenumber</text:p>
          </table:table-cell>
          <table:table-cell table:number-columns-repeated="16380" table:style-name="ce2"/>
        </table:table-row>
        <table:table-row table:number-rows-repeated="6" table:style-name="ro1">
          <table:table-cell table:style-name="ce1"/>
          <table:table-cell table:content-validation-name="val1" table:style-name="ce1"/>
          <table:table-cell table:content-validation-name="val2" table:style-name="ce1"/>
          <table:table-cell table:number-columns-repeated="16381" table:style-name="ce1"/>
        </table:table-row>
        <table:table-row table:number-rows-repeated="9" table:style-name="ro4">
          <table:table-cell table:style-name="ce1"/>
          <table:table-cell table:content-validation-name="val1" table:style-name="ce1"/>
          <table:table-cell table:content-validation-name="val2" table:style-name="ce1"/>
          <table:table-cell table:number-columns-repeated="4" table:style-name="ce1"/>
          <table:table-cell table:style-name="ce9"/>
          <table:table-cell table:number-columns-repeated="16376"/>
        </table:table-row>
        <table:table-row table:number-rows-repeated="6" table:style-name="ro4">
          <table:table-cell/>
          <table:table-cell table:content-validation-name="val1" table:style-name="ce1"/>
          <table:table-cell table:content-validation-name="val2" table:style-name="ce1"/>
          <table:table-cell table:number-columns-repeated="4"/>
          <table:table-cell table:style-name="ce9"/>
          <table:table-cell table:number-columns-repeated="16376"/>
        </table:table-row>
        <table:table-row table:number-rows-repeated="1048554" table:style-name="ro1">
          <table:table-cell/>
          <table:table-cell table:content-validation-name="val1" table:style-name="ce1"/>
          <table:table-cell table:content-validation-name="val2" table:style-name="ce1"/>
          <table:table-cell table:number-columns-repeated="16381"/>
        </table:table-row>
      </table:table>
      <table:table table:name="Study_Reports_&amp;_Literature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8">
            <text:p>Document Name</text:p>
          </table:table-cell>
          <table:table-cell office:value-type="string" table:style-name="ce8">
            <text:p>Annex Point</text:p>
          </table:table-cell>
          <table:table-cell office:value-type="string" table:style-name="ce8">
            <office:annotation draw:style-name="a1" svg:x="4.44791666666667in" svg:y="0.0104166666666667in" svg:width="1.26041666666667in" svg:height="0.90625in">
              <dc:creator/>
              <text:p>Only surnames separated by a comma</text:p>
            </office:annotation>
            <text:p>Authors</text:p>
          </table:table-cell>
          <table:table-cell office:value-type="string" table:style-name="ce8">
            <text:p>Date Report</text:p>
          </table:table-cell>
          <table:table-cell office:value-type="string" table:style-name="ce8">
            <text:p>Title Study</text:p>
          </table:table-cell>
          <table:table-cell office:value-type="string" table:style-name="ce8">
            <text:p>Test Facility</text:p>
          </table:table-cell>
          <table:table-cell office:value-type="string" table:style-name="ce8">
            <text:p>Dossier Filenumber</text:p>
          </table:table-cell>
          <table:table-cell office:value-type="string" table:style-name="ce8">
            <text:p>Company Filenumber</text:p>
          </table:table-cell>
          <table:table-cell office:value-type="string" table:style-name="ce8">
            <text:p>Sponsor</text:p>
          </table:table-cell>
          <table:table-cell office:value-type="string" table:style-name="ce8">
            <text:p>GLP / GEP</text:p>
          </table:table-cell>
          <table:table-cell office:value-type="string" table:style-name="ce8">
            <text:p>Published</text:p>
          </table:table-cell>
          <table:table-cell office:value-type="string" table:style-name="ce8">
            <text:p>Confidential</text:p>
          </table:table-cell>
          <table:table-cell office:value-type="string" table:style-name="ce8">
            <text:p>Vertebrate Study</text:p>
          </table:table-cell>
          <table:table-cell office:value-type="string" table:style-name="ce8">
            <text:p>Protect</text:p>
          </table:table-cell>
          <table:table-cell office:value-type="string" table:style-name="ce8">
            <text:p>Company Name</text:p>
          </table:table-cell>
          <table:table-cell table:number-columns-repeated="16369" table:style-name="ce2"/>
        </table:table-row>
        <table:table-row table:number-rows-repeated="1048520" table:style-name="ro1">
          <table:table-cell table:number-columns-repeated="9"/>
          <table:table-cell table:content-validation-name="val4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70"/>
        </table:table-row>
        <table:table-row table:number-rows-repeated="55" table:style-name="ro1">
          <table:table-cell table:number-columns-repeated="9"/>
          <table:table-cell table:content-validation-name="val4" table:style-name="ce1"/>
          <table:table-cell table:content-validation-name="val5" table:style-name="ce1"/>
          <table:table-cell table:content-validation-name="val5" table:style-name="ce1"/>
          <table:table-cell table:content-validation-name="val3" table:style-name="ce1"/>
          <table:table-cell table:content-validation-name="val5" table:style-name="ce1"/>
          <table:table-cell table:number-columns-repeated="16370"/>
        </table:table-row>
      </table:table>
      <table:table table:name="Blad1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Main Folder name</text:p>
          </table:table-cell>
          <table:table-cell office:value-type="string" table:style-name="ce1">
            <text:p>Sub Folder 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 A - Risk Management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G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 B - Data evaluation and Risk Assessment</text:p>
          </table:table-cell>
          <table:table-cell office:value-type="string" table:style-name="ce1">
            <text:p>B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E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 C - Confidential Information</text:p>
          </table:table-cell>
          <table:table-cell office:value-type="string" table:style-name="ce1">
            <text:p>B02</text:p>
          </table:table-cell>
          <table:table-cell table:style-name="ce1"/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 D - Additional Documentation</text:p>
          </table:table-cell>
          <table:table-cell office:value-type="string" table:style-name="ce1">
            <text:p>B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 E - Other</text:p>
          </table:table-cell>
          <table:table-cell office:value-type="string" table:style-name="ce1">
            <text:p>B0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0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0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0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0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0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1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tion For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ver Lett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o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SD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tatem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WG, GA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omparative Assessm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odel Input-Outpu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on Assignab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Original Authorisat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Main_Folder_name" table:expression="of:=[Blad1.#REF!]" table:base-cell-address="Instructions.$A$1"/>
        <table:named-expression table:name="MainFolderName" table:expression="of:=[Blad1.#REF!]" table:base-cell-address="Instructions.$A$1"/>
        <table:named-expression table:name="Part_A___Risk_Management" table:expression="of:=[Blad1.#REF!]" table:base-cell-address="Instructions.$A$1"/>
        <table:named-expression table:name="Part_B___Data_evaluation_and_Risk_Assessment" table:expression="of:=[Blad1.#REF!]" table:base-cell-address="Instructions.$A$1"/>
        <table:named-range table:name="Part_D___Additional_Documentation" table:cell-range-address="Blad1.$C$2:Blad1.$C$22" table:base-cell-address="Blad1.$A$1"/>
        <table:named-range table:name="Part_E___Other" table:cell-range-address="Blad1.$D$2:Blad1.$D$22" table:base-cell-address="Blad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ranken, dr. ir. R.J.M. (Rob)</meta:initial-creator>
    <dc:creator>Blumenthal, M. (Maike)</dc:creator>
    <meta:creation-date>2023-09-30T07:06:48Z</meta:creation-date>
    <dc:date>2024-04-18T10:10:09Z</dc:date>
    <meta:user-defined meta:name="ContentTypeId">0x0101004360CF3DDD7AE544B2845B472B7D5E76</meta:user-defined>
    <meta:user-defined meta:name="_dlc_DocIdItemGuid">40ae06ef-a350-45b3-9264-dab92269ac0a</meta:user-defined>
    <meta:user-defined meta:name="MediaServiceImageTags"/>
    <meta:user-defined meta:name="SP domein"/>
  </office:meta>
</office:document-meta>
</file>