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ijschrift" style:master-page-name="MP0" style:family="paragraph">
      <style:paragraph-properties fo:keep-with-next="always" fo:break-before="page"/>
    </style:style>
    <style:style style:name="T2" style:parent-style-name="Standaardalinea-lettertype" style:family="text">
      <style:text-properties style:font-name="Calibri"/>
    </style:style>
    <style:style style:name="T3" style:parent-style-name="Standaardalinea-lettertype" style:family="text">
      <style:text-properties style:font-name="Calibri"/>
    </style:style>
    <style:style style:name="T4" style:parent-style-name="Standaardalinea-lettertype" style:family="text">
      <style:text-properties style:font-name="Calibri"/>
    </style:style>
    <style:style style:name="T5" style:parent-style-name="Standaardalinea-lettertype" style:family="text">
      <style:text-properties style:font-name="Calibri"/>
    </style:style>
    <style:style style:name="P6" style:parent-style-name="Standaard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ard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Calibri"/>
    </style:style>
    <style:style style:name="T9" style:parent-style-name="Standaardalinea-lettertype" style:family="text">
      <style:text-properties style:font-name="Calibri"/>
    </style:style>
    <style:style style:name="T10" style:parent-style-name="Hyperlink" style:family="text">
      <style:text-properties style:font-name="Calibri"/>
    </style:style>
    <style:style style:name="T11" style:parent-style-name="Standaardalinea-lettertype" style:family="text">
      <style:text-properties style:font-name="Calibri"/>
    </style:style>
    <style:style style:name="T12" style:parent-style-name="Standaardalinea-lettertype" style:family="text">
      <style:text-properties style:font-name="Calibri"/>
    </style:style>
    <style:style style:name="P13" style:parent-style-name="Standaard" style:family="paragraph">
      <style:text-properties style:font-name="Calibri" style:font-name-complex="Arial" style:font-size-complex="11pt"/>
    </style:style>
    <style:style style:name="P14" style:parent-style-name="Standaard" style:family="paragraph">
      <style:text-properties style:font-name="Calibri" fo:font-weight="bold" style:font-weight-asian="bold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034in"/>
    </style:style>
    <style:style style:name="TableColumn18" style:family="table-column">
      <style:table-column-properties style:column-width="1.0854in"/>
    </style:style>
    <style:style style:name="TableColumn19" style:family="table-column">
      <style:table-column-properties style:column-width="0.8368in"/>
    </style:style>
    <style:style style:name="TableColumn20" style:family="table-column">
      <style:table-column-properties style:column-width="0.818in"/>
    </style:style>
    <style:style style:name="TableColumn21" style:family="table-column">
      <style:table-column-properties style:column-width="1.0583in"/>
    </style:style>
    <style:style style:name="TableColumn22" style:family="table-column">
      <style:table-column-properties style:column-width="0.8131in"/>
    </style:style>
    <style:style style:name="TableColumn23" style:family="table-column">
      <style:table-column-properties style:column-width="0.9743in"/>
    </style:style>
    <style:style style:name="TableColumn24" style:family="table-column">
      <style:table-column-properties style:column-width="1.2756in"/>
    </style:style>
    <style:style style:name="Table15" style:family="table">
      <style:table-properties style:width="8.7493in" style:rel-width="95.62%" fo:margin-left="0in" table:align="left"/>
    </style:style>
    <style:style style:name="TableRow25" style:family="table-row">
      <style:table-row-properties style:min-row-height="0.979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P28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ard" style:family="paragraph">
      <style:text-properties style:font-name="Calibri" style:font-name-complex="Arial" style:font-size-complex="9pt"/>
    </style:style>
    <style:style style:name="P31" style:parent-style-name="Standaard" style:family="paragraph">
      <style:text-properties style:font-name="Calibri" style:font-name-complex="Arial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ard" style:family="paragraph">
      <style:text-properties style:font-name="Calibri" style:font-name-complex="Arial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ard" style:family="paragraph">
      <style:text-properties style:font-name="Calibri" style:font-name-complex="Arial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ard" style:family="paragraph">
      <style:text-properties style:font-name="Calibri" style:font-name-complex="Arial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ard" style:family="paragraph">
      <style:text-properties style:font-name="Calibri" style:font-name-complex="Arial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ard" style:family="paragraph">
      <style:text-properties style:font-name="Calibri" style:font-name-complex="Arial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ard" style:family="paragraph">
      <style:text-properties style:font-name="Calibri" style:font-name-complex="Arial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ard" style:family="paragraph">
      <style:text-properties style:font-name="Calibri" style:font-name-complex="Arial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text-properties style:font-name="Calibri" style:font-name-complex="Arial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ard" style:family="paragraph">
      <style:text-properties style:font-name="Calibri" style:font-name-complex="Arial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ard" style:family="paragraph">
      <style:text-properties style:font-name="Calibri" style:font-name-complex="Arial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ard" style:family="paragraph">
      <style:text-properties style:font-name="Calibri" style:font-name-complex="Arial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text-properties style:font-name="Calibri" style:font-name-complex="Arial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ard" style:family="paragraph">
      <style:text-properties style:font-name="Calibri" style:font-name-complex="Arial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ard" style:family="paragraph">
      <style:text-properties style:font-name="Calibri" style:font-name-complex="Arial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text-properties style:font-name="Calibri" style:font-name-complex="Arial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text-properties style:font-name="Calibri" style:font-name-complex="Arial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text-properties style:font-name="Calibri" style:font-name-complex="Arial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text-properties style:font-name="Calibri" style:font-name-complex="Arial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text-properties style:font-name="Calibri" style:font-name-complex="Arial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ard" style:family="paragraph">
      <style:text-properties style:font-name="Calibri" style:font-name-complex="Arial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text-properties style:font-name="Calibri" style:font-name-complex="Arial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ard" style:family="paragraph">
      <style:text-properties style:font-name="Calibri" style:font-name-complex="Arial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text-properties style:font-name="Calibri" style:font-name-complex="Arial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ard" style:family="paragraph">
      <style:text-properties style:font-name="Calibri" style:font-name-complex="Arial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ard" style:family="paragraph">
      <style:text-properties style:font-name="Calibri" style:font-name-complex="Arial" style:font-size-complex="9pt"/>
    </style:style>
    <style:style style:name="T84" style:parent-style-name="Standaardalinea-lettertype" style:family="text">
      <style:text-properties style:font-name="Calibri" style:font-name-complex="Arial" style:font-size-complex="11pt"/>
    </style:style>
    <style:style style:name="T85" style:parent-style-name="Standaardalinea-lettertype" style:family="text">
      <style:text-properties style:font-name="Calibri"/>
    </style:style>
    <style:style style:name="T86" style:parent-style-name="Standaardalinea-lettertype" style:family="text">
      <style:text-properties style:font-name="Calibri" style:font-name-complex="Arial" style:font-size-complex="11pt"/>
    </style:style>
    <style:style style:name="T87" style:parent-style-name="Standaardalinea-lettertype" style:family="text">
      <style:text-properties style:font-name="Calibri" style:font-name-complex="Arial" style:font-size-complex="11pt"/>
    </style:style>
    <style:style style:name="T88" style:parent-style-name="Standaardalinea-lettertype" style:family="text">
      <style:text-properties style:font-name="Calibri" style:font-name-complex="Arial" fo:color="#0D0D0D" style:font-size-complex="11pt"/>
    </style:style>
    <style:style style:name="P89" style:parent-style-name="Standaard" style:family="paragraph">
      <style:text-properties style:font-name="Calibri" style:font-name-complex="Arial" fo:color="#0D0D0D" style:font-size-complex="11pt"/>
    </style:style>
    <style:style style:name="P90" style:parent-style-name="Standaard" style:family="paragraph">
      <style:text-properties style:font-name="Calibri" style:font-name-complex="Arial" fo:font-style="italic" style:font-style-asian="italic" fo:color="#0D0D0D" style:font-size-complex="11pt"/>
    </style:style>
    <style:style style:name="P91" style:parent-style-name="Standaard" style:family="paragraph">
      <style:text-properties style:font-name="Calibri" style:font-name-complex="Arial" fo:color="#FF00FF" style:font-size-complex="11pt"/>
    </style:style>
    <style:style style:name="T92" style:parent-style-name="Standaardalinea-lettertype" style:family="text">
      <style:text-properties style:font-name="Calibri" style:font-name-complex="Arial" style:font-size-complex="11pt"/>
    </style:style>
    <style:style style:name="T93" style:parent-style-name="Standaardalinea-lettertype" style:family="text">
      <style:text-properties style:font-name="Calibri" style:font-name-complex="Arial" fo:letter-spacing="-0.002in" style:font-size-complex="11pt"/>
    </style:style>
    <style:style style:name="T94" style:parent-style-name="Standaardalinea-lettertype" style:family="text">
      <style:text-properties style:font-name="Calibri" style:font-name-complex="Arial" style:font-size-complex="11pt"/>
    </style:style>
    <style:style style:name="P95" style:parent-style-name="Standaard" style:family="paragraph">
      <style:text-properties style:font-name="Calibri" style:font-name-complex="Arial" style:font-size-complex="11pt"/>
    </style:style>
    <style:style style:name="P96" style:parent-style-name="Standaard" style:family="paragraph">
      <style:text-properties style:font-name="Calibri" style:font-name-complex="Arial" fo:font-style="italic" style:font-style-asian="italic" style:font-size-complex="11pt"/>
    </style:style>
    <style:style style:name="P97" style:parent-style-name="Standaard" style:family="paragraph">
      <style:text-properties style:font-name="Calibri" style:font-name-complex="Arial" style:font-weight-complex="bold" style:font-size-complex="11pt"/>
    </style:style>
    <style:style style:name="T98" style:parent-style-name="Standaardalinea-lettertype" style:family="text">
      <style:text-properties style:font-name="Calibri" style:font-name-complex="Arial" style:font-weight-complex="bold" style:font-size-complex="11pt"/>
    </style:style>
    <style:style style:name="T99" style:parent-style-name="Standaardalinea-lettertype" style:family="text">
      <style:text-properties style:font-name="Calibri" style:font-name-complex="Arial" style:font-size-complex="11pt"/>
    </style:style>
    <style:style style:name="T100" style:parent-style-name="Standaardalinea-lettertype" style:family="text">
      <style:text-properties style:font-name="Calibri" style:font-name-complex="Arial" style:font-size-complex="11pt"/>
    </style:style>
    <style:style style:name="P101" style:parent-style-name="Standaard" style:family="paragraph">
      <style:text-properties style:font-name="Calibri" style:font-name-complex="Arial" style:font-size-complex="11pt"/>
    </style:style>
    <style:style style:name="P102" style:parent-style-name="Tekstopmerking" style:family="paragraph">
      <style:text-properties style:font-name="Calibri" style:font-name-complex="Arial" fo:font-size="11pt" style:font-size-asian="11pt" style:font-size-complex="11pt"/>
    </style:style>
    <style:style style:name="P103" style:parent-style-name="Standaard" style:family="paragraph">
      <style:text-properties style:font-name="Calibri" style:font-name-complex="Arial" style:font-size-complex="11pt"/>
    </style:style>
    <style:style style:name="P104" style:parent-style-name="Standaard" style:family="paragraph">
      <style:paragraph-properties fo:margin-left="0.5in">
        <style:tab-stops/>
      </style:paragraph-properties>
      <style:text-properties style:font-name="Calibri" style:font-name-complex="Arial" fo:font-style="italic" style:font-style-asian="italic" style:font-size-complex="11pt"/>
    </style:style>
    <style:style style:name="P105" style:parent-style-name="Standaard" style:family="paragraph">
      <style:paragraph-properties style:text-autospace="none"/>
      <style:text-properties style:font-name="Calibri" style:font-name-complex="Arial"/>
    </style:style>
    <style:style style:name="P106" style:parent-style-name="Standaard" style:family="paragraph">
      <style:paragraph-properties fo:margin-top="0.0694in" fo:margin-bottom="0.0694in" fo:margin-left="0.5in">
        <style:tab-stops/>
      </style:paragraph-properties>
      <style:text-properties style:font-name="Calibri" style:font-name-complex="Arial" fo:font-style="italic" style:font-style-asian="italic" style:font-size-complex="11pt"/>
    </style:style>
    <style:style style:name="TableColumn108" style:family="table-column">
      <style:table-column-properties style:column-width="0.9826in"/>
    </style:style>
    <style:style style:name="TableColumn109" style:family="table-column">
      <style:table-column-properties style:column-width="0.9027in"/>
    </style:style>
    <style:style style:name="TableColumn110" style:family="table-column">
      <style:table-column-properties style:column-width="1.0854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818in"/>
    </style:style>
    <style:style style:name="TableColumn113" style:family="table-column">
      <style:table-column-properties style:column-width="1.0583in"/>
    </style:style>
    <style:style style:name="TableColumn114" style:family="table-column">
      <style:table-column-properties style:column-width="0.8131in"/>
    </style:style>
    <style:style style:name="TableColumn115" style:family="table-column">
      <style:table-column-properties style:column-width="0.975in"/>
    </style:style>
    <style:style style:name="TableColumn116" style:family="table-column">
      <style:table-column-properties style:column-width="1.2756in"/>
    </style:style>
    <style:style style:name="Table107" style:family="table">
      <style:table-properties style:width="8.7493in" style:rel-width="95.62%" fo:margin-left="0in" table:align="left"/>
    </style:style>
    <style:style style:name="TableRow117" style:family="table-row">
      <style:table-row-properties style:min-row-height="0.979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P120" style:parent-style-name="Standaard" style:family="paragraph">
      <style:paragraph-properties fo:margin-left="-0.4923in" fo:text-indent="0.4923in">
        <style:tab-stops/>
      </style:paragraph-properties>
      <style:text-properties style:font-name="Calibri" style:font-name-complex="Arial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ard" style:family="paragraph">
      <style:text-properties style:font-name="Calibri" style:font-name-complex="Arial" style:font-size-complex="9pt"/>
    </style:style>
    <style:style style:name="P123" style:parent-style-name="Standaard" style:family="paragraph">
      <style:text-properties style:font-name="Calibri" style:font-name-complex="Arial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ard" style:family="paragraph">
      <style:text-properties style:font-name="Calibri" style:font-name-complex="Arial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ard" style:family="paragraph">
      <style:text-properties style:font-name="Calibri" style:font-name-complex="Arial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ard" style:family="paragraph">
      <style:text-properties style:font-name="Calibri" style:font-name-complex="Arial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ard" style:family="paragraph">
      <style:text-properties style:font-name="Calibri" style:font-name-complex="Arial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ard" style:family="paragraph">
      <style:text-properties style:font-name="Calibri" style:font-name-complex="Arial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ard" style:family="paragraph">
      <style:text-properties style:font-name="Calibri" style:font-name-complex="Arial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ard" style:family="paragraph">
      <style:text-properties style:font-name="Calibri" style:font-name-complex="Arial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ard" style:family="paragraph">
      <style:text-properties style:font-name="Calibri" style:font-name-complex="Arial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ard" style:family="paragraph">
      <style:text-properties style:font-name="Calibri" style:font-name-complex="Arial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ard" style:family="paragraph">
      <style:text-properties style:font-name="Calibri" style:font-name-complex="Arial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ard" style:family="paragraph">
      <style:text-properties style:font-name="Calibri" style:font-name-complex="Arial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ard" style:family="paragraph">
      <style:text-properties style:font-name="Calibri" style:font-name-complex="Arial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ard" style:family="paragraph">
      <style:text-properties style:font-name="Calibri" style:font-name-complex="Arial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ard" style:family="paragraph">
      <style:text-properties style:font-name="Calibri" style:font-name-complex="Arial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ard" style:family="paragraph">
      <style:text-properties style:font-name="Calibri" style:font-name-complex="Arial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ard" style:family="paragraph">
      <style:text-properties style:font-name="Calibri" style:font-name-complex="Arial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ard" style:family="paragraph">
      <style:text-properties style:font-name="Calibri" style:font-name-complex="Arial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ard" style:family="paragraph">
      <style:text-properties style:font-name="Calibri" style:font-name-complex="Arial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ard" style:family="paragraph">
      <style:text-properties style:font-name="Calibri" style:font-name-complex="Arial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ard" style:family="paragraph">
      <style:text-properties style:font-name="Calibri" style:font-name-complex="Arial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ard" style:family="paragraph">
      <style:text-properties style:font-name="Calibri" style:font-name-complex="Arial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ard" style:family="paragraph">
      <style:text-properties style:font-name="Calibri" style:font-name-complex="Arial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ard" style:family="paragraph">
      <style:text-properties style:font-name="Calibri" style:font-name-complex="Arial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ard" style:family="paragraph">
      <style:text-properties style:font-name="Calibri" style:font-name-complex="Arial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ard" style:family="paragraph">
      <style:text-properties style:font-name="Calibri" style:font-name-complex="Arial" style:font-size-complex="9pt"/>
    </style:style>
    <style:style style:name="T176" style:parent-style-name="Standaardalinea-lettertype" style:family="text">
      <style:text-properties style:font-name="Calibri" style:font-name-complex="Arial" style:font-size-complex="11pt"/>
    </style:style>
    <style:style style:name="T177" style:parent-style-name="Standaardalinea-lettertype" style:family="text">
      <style:text-properties style:font-name="Calibri"/>
    </style:style>
    <style:style style:name="T178" style:parent-style-name="Standaardalinea-lettertype" style:family="text">
      <style:text-properties style:font-name="Calibri" style:font-name-complex="Arial" style:font-size-complex="11pt"/>
    </style:style>
    <style:style style:name="P179" style:parent-style-name="Standaard" style:family="paragraph">
      <style:text-properties style:font-name="Calibri" fo:font-weight="bold" style:font-weight-asian="bold"/>
    </style:style>
    <style:style style:name="P180" style:parent-style-name="Standaard" style:family="paragraph">
      <style:text-properties style:font-name="Calibri" fo:font-weight="bold" style:font-weight-asian="bold"/>
    </style:style>
    <style:style style:name="P181" style:parent-style-name="Standaard" style:family="paragraph">
      <style:text-properties style:font-name="Calibri" style:font-name-complex="Arial" fo:font-style="italic" style:font-style-asian="italic" style:font-size-complex="11pt"/>
    </style:style>
    <style:style style:name="TableColumn183" style:family="table-column">
      <style:table-column-properties style:column-width="4.4062in"/>
    </style:style>
    <style:style style:name="TableColumn184" style:family="table-column">
      <style:table-column-properties style:column-width="1.9909in"/>
    </style:style>
    <style:style style:name="Table182" style:family="table">
      <style:table-properties style:width="6.397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xxxx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xxxx" style:family="paragraph">
      <style:text-properties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xxxx" style:family="paragraph">
      <style:text-properties fo:font-weight="normal" style:font-weight-asian="normal" fo:font-style="italic" style:font-style-asian="italic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xxxx" style:family="paragraph">
      <style:text-properties fo:font-weight="normal" style:font-weight-asian="normal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xxxx" style:family="paragraph">
      <style:text-properties fo:font-weight="normal" style:font-weight-asian="normal" fo:font-style="italic" style:font-style-asian="italic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xxxx" style:family="paragraph">
      <style:text-properties fo:font-weight="normal" style:font-weight-asian="normal" fo:font-size="11pt" style:font-size-asian="11pt" fo:language="en" fo:country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xxxx" style:family="paragraph">
      <style:text-properties fo:font-weight="normal" style:font-weight-asian="normal" fo:font-style="italic" style:font-style-asian="italic" fo:font-size="11pt" style:font-size-asian="11pt" fo:language="n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xxxx" style:family="paragraph">
      <style:text-properties fo:font-weight="normal" style:font-weight-asian="normal" fo:font-size="11pt" style:font-size-asian="11pt"/>
    </style:style>
    <style:style style:name="P205" style:parent-style-name="Standaard" style:family="paragraph">
      <style:text-properties style:font-name="Calibri"/>
    </style:style>
  </office:automatic-styles>
  <office:body>
    <office:text text:use-soft-page-breaks="true">
      <text:p text:style-name="P1"><text:span text:style-name="T2">1</text:span><text:span text:style-name="T3"><text:s text:c="2"/>WG-format<text:s/></text:span><text:span text:style-name="T4">2.2</text:span><text:span text:style-name="T5"><text:s/>- professioneel gebruik</text:span></text:p>
      <text:p text:style-name="P6"/>
      <text:p text:style-name="P7">Wettelijk Gebruiksvoorschrift<text:s/></text:p>
      <text:p text:style-name="Standaard"><text:span text:style-name="T8">Het middel is uitsluitend toegelaten als ……………… (Volgens de geldende Definitielijst termen Wettelijke gebruiksvoorschriften, [DTW]) voor het professionele gebruik door middel van ……………………… (Volgens de geldende Definitielijst termen Wettelijke gebruiksvoorschriften, [DTW]) in de volgende toepassingsgebieden (volgens de geldende Definitielijst toepassingsgebieden) onder de hierna vermelde toepassingsvoorwaarden (</text:span><text:span text:style-name="T9">klik<text:s/></text:span><text:a xlink:href="http://www.ctgb.nl/nieuws/onderwerpdossiers/van-wgga-naar-wg/definitielijsten" office:target-frame-name="_top" xlink:show="replace"><text:span text:style-name="T10">hier</text:span></text:a><text:span text:style-name="T11"><text:s/></text:span><text:span text:style-name="T12">voor de geldende DTW en DTG).</text:span></text:p>
      <text:p text:style-name="P13"/>
      <text:p text:style-name="P14">Toepassingsvoorwaarden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Toepassings-</text:p>
              <text:p text:style-name="P28">Gebied</text:p>
            </table:table-cell>
            <table:table-cell table:style-name="TableCell29">
              <text:p text:style-name="P30">Type<text:s/></text:p>
              <text:p text:style-name="P31">toepassing</text:p>
            </table:table-cell>
            <table:table-cell table:style-name="TableCell32">
              <text:p text:style-name="P33">Werkzaamheid getoetst op</text:p>
            </table:table-cell>
            <table:table-cell table:style-name="TableCell34">
              <text:p text:style-name="P35">Dosering* middel per toepassing<text:s/></text:p>
            </table:table-cell>
            <table:table-cell table:style-name="TableCell36">
              <text:p text:style-name="P37">Maximale dosering <text:s/>middel per toepassing</text:p>
            </table:table-cell>
            <table:table-cell table:style-name="TableCell38">
              <text:p text:style-name="P39">Maximaal aantal toepassingen per teeltcyclus of per 12 maanden</text:p>
            </table:table-cell>
            <table:table-cell table:style-name="TableCell40">
              <text:p text:style-name="P41">Maximaal aantal liter/kg middel per ha per teeltcyclus of per 12 maanden</text:p>
            </table:table-cell>
            <table:table-cell table:style-name="TableCell42">
              <text:p text:style-name="P43">Minimum interval tussen toepassingen in dagen</text:p>
            </table:table-cell>
            <table:table-cell table:style-name="TableCell44">
              <text:p text:style-name="P45">Veiligheidstermijn in dagen of uiterst gewasstadium waarop toegepast mag worden</text:p>
            </table:table-cell>
          </table:table-row>
        </table:table-header-row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ard"><text:span text:style-name="T84">*</text:span><text:span text:style-name="T85"><text:s/></text:span><text:span text:style-name="T86">Verlaging van de dosering is toegestaan, maar van het maximaal aantal toepassingen en de andere toepassingsvoorwaarden mag niet worden afgeweken.<text:s/></text:span><text:span text:style-name="T87">Werkzaamheid is vastgesteld voor de genoemde dosering per toepassing en niet<text:s/></text:span><text:span text:style-name="T88">voor verlaagde doseringen.</text:span></text:p>
      <text:p text:style-name="P89"/>
      <text:p text:style-name="P90">&lt;indien er een vereenvoudigde of derdenuitbreiding is, dan komt deze in een aparte tabel, zie hieronder&gt;</text:p>
      <text:p text:style-name="P91"/>
      <text:p text:style-name="Standaard"><text:span text:style-name="T92">Het gebruik in<text:s/></text:span><text:span text:style-name="T93">de teelt van ……………………………..</text:span><text:span text:style-name="T94">is beoordeeld conform de “vereenvoudigde uitbreidingsprocedure”. Er is voor deze toepassing/en geen werkzaamheids- en fytotoxiciteitonderzoek uitgevoerd. Er wordt daarom aangeraden een proefbespuiting uit te voeren voordat het middel gebruikt wordt. Het risico voor het gewas bij gebruik van dit middel in dit/deze toepassingsgebied/en valt onder verantwoordelijkheid van de gebruiker.</text:span></text:p>
      <text:p text:style-name="P95"/>
      <text:p text:style-name="P96">en/of<text:s/></text:p>
      <text:p text:style-name="P97"/>
      <text:p text:style-name="Standaard"><text:span text:style-name="T98">Het gebruik in de teelt van ……………………… is op basis van een “derdenuitbreiding”. Deze “derdenuitbreiding” is aangevraagd door de Stichting Trustee Bijzondere Toelatingen.<text:s/></text:span><text:span text:style-name="T99">Er is voor deze toepassing/en geen werkzaamheids- en fytotoxiciteitonderzoek uitgevoerd. Er wordt daarom<text:s/></text:span><text:soft-page-break/><text:span text:style-name="T100">aangeraden een proefbespuiting uit te voeren voordat het middel gebruikt wordt. Het risico voor het gewas bij gebruik van dit middel in dit/deze toepassingsgebied/en valt onder verantwoordelijkheid van de gebruiker.</text:span></text:p>
      <text:p text:style-name="P101"/>
      <text:p text:style-name="P102">En/of (voor aanvragen voor kleine toepassingen ingediend na 14 juni 2011):</text:p>
      <text:p text:style-name="P103"/>
      <text:p text:style-name="P104">Het gebruik in de teelt van ……………………………..is beoordeeld conform artikel 51 EG 1107/2009. Er is voor deze toepassing/en geen werkzaamheids- en fytotoxiciteitonderzoek uitgevoerd. Er wordt daarom aangeraden een proefbespuiting uit te voeren voordat het middel gebruikt wordt. Het risico voor het gewas bij gebruik van dit middel in dit/deze toepassingsgebied/en valt onder verantwoordelijkheid van de gebruiker.</text:p>
      <text:p text:style-name="P105">of</text:p>
      <text:p text:style-name="P106">Het gebruik in de teelt van ……………………… is op basis van een “derdenuitbreiding” en beoordeeld conform artikel 51 EG 1107/2009. <text:s/>Deze “derdenuitbreiding” is aangevraagd door <text:s/>…... Er is voor deze toepassing/en geen werkzaamheids- en fytotoxiciteitonderzoek uitgevoerd. Er wordt daarom aangeraden een proefbespuiting uit te voeren voordat het middel gebruikt wordt. Het risico voor het gewas bij gebruik van dit middel in dit/deze toepassingsgebied/en valt onder verantwoordelijkheid van de gebruiker.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Toepassings-</text:p>
              <text:p text:style-name="P120">Gebied</text:p>
            </table:table-cell>
            <table:table-cell table:style-name="TableCell121">
              <text:p text:style-name="P122">Type<text:s/></text:p>
              <text:p text:style-name="P123">toepassing</text:p>
            </table:table-cell>
            <table:table-cell table:style-name="TableCell124">
              <text:p text:style-name="P125">Werkzaamheid aannemelijk tegen</text:p>
            </table:table-cell>
            <table:table-cell table:style-name="TableCell126">
              <text:p text:style-name="P127">Dosering* middel per toepassing<text:s/></text:p>
            </table:table-cell>
            <table:table-cell table:style-name="TableCell128">
              <text:p text:style-name="P129">Maximale dosering <text:s/>middel per toepassing</text:p>
            </table:table-cell>
            <table:table-cell table:style-name="TableCell130">
              <text:p text:style-name="P131">Maximaal aantal toepassingen per teeltcyclus of per 12 maanden</text:p>
            </table:table-cell>
            <table:table-cell table:style-name="TableCell132">
              <text:p text:style-name="P133">Maximaal aantal liter/kg middel per ha per teeltcyclus of per 12 maanden</text:p>
            </table:table-cell>
            <table:table-cell table:style-name="TableCell134">
              <text:p text:style-name="P135">Minimum interval tussen toepassingen in dagen</text:p>
            </table:table-cell>
            <table:table-cell table:style-name="TableCell136">
              <text:p text:style-name="P137">Veiligheidstermijn in dagen of uiterst gewasstadium waarop toegepast mag worden</text:p>
            </table:table-cell>
          </table:table-row>
        </table:table-header-row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Standaard"><text:span text:style-name="T176">*</text:span><text:span text:style-name="T177"><text:s/></text:span><text:span text:style-name="T178">Verlaging van de dosering is toegestaan, maar van het maximaal aantal toepassingen en de andere toepassingsvoorwaarden mag niet worden afgeweken.<text:s/></text:span></text:p>
      <text:p text:style-name="P179"/>
      <text:p text:style-name="P180">Overige toepassingsvoorwaarden</text:p>
      <text:p text:style-name="P181">Referentietabel voorstellen restrictiezinnen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estrictiezin</text:p>
          </table:table-cell>
          <table:table-cell table:style-name="TableCell188">
            <text:p text:style-name="P189">Document + paragraaf</text:p>
          </table:table-cell>
        </table:table-row>
        <table:table-row table:style-name="TableRow190">
          <table:table-cell table:style-name="TableCell191">
            <text:p text:style-name="P192">P.M.</text:p>
          </table:table-cell>
          <table:table-cell table:style-name="TableCell193">
            <text:p text:style-name="P194">P.M.</text:p>
          </table:table-cell>
        </table:table-row>
        <table:table-row table:style-name="TableRow195">
          <table:table-cell table:style-name="TableCell196">
            <text:p text:style-name="P197">P.M.</text:p>
          </table:table-cell>
          <table:table-cell table:style-name="TableCell198">
            <text:p text:style-name="P199">P.M.</text:p>
          </table:table-cell>
        </table:table-row>
        <table:table-row table:style-name="TableRow200">
          <table:table-cell table:style-name="TableCell201">
            <text:p text:style-name="P202">P.M.</text:p>
          </table:table-cell>
          <table:table-cell table:style-name="TableCell203">
            <text:p text:style-name="P204">P.M.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0%"/>
      <style:text-properties style:font-name="Arial" style:font-name-asian="MS Mincho" style:font-name-complex="Times New Roman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ekstopmerking" style:display-name="Tekst opmerking" style:family="paragraph" style:parent-style-name="Standaard">
      <style:paragraph-properties style:punctuation-wrap="simple" style:text-autospace="none" style:vertical-align="baseline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Arial" style:font-name-asian="MS Mincho" style:font-name-complex="Times New Roman" fo:font-size="10pt" style:font-size-asian="10pt" style:font-size-complex="10pt" fo:language="nl" fo:country="NL" style:language-asian="nl" style:country-asian="N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font-size="10pt" style:font-size-asian="10pt" style:font-size-complex="10pt" fo:hyphenate="false"/>
    </style:style>
    <style:style style:name="xxxx" style:display-name="xxxx" style:family="paragraph" style:parent-style-name="Standaard" style:list-style-name="LFO1">
      <style:paragraph-properties fo:margin-left="0in" fo:text-indent="0in">
        <style:tab-stops/>
      </style:paragraph-properties>
      <style:text-properties style:font-name="Calibri" style:font-name-asian="Times New Roman" fo:font-weight="bold" style:font-weight-asian="bold" fo:font-size="12pt" style:font-size-asian="12pt" style:font-size-complex="11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paragraph-properties style:punctuation-wrap="hanging" style:text-autospace="ideograph-alpha" style:vertical-align="auto"/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MS Mincho" style:font-name-complex="Tahoma" fo:font-size="8pt" style:font-size-asian="8pt" style:font-size-complex="8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user, drs. ing. M.N.J. (Michiel)</meta:initial-creator>
    <dc:creator>Gevel, J. van der (Joost)</dc:creator>
    <meta:creation-date>2017-10-19T15:35:00Z</meta:creation-date>
    <dc:date>2017-10-19T15:35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8" meta:character-count="4076" meta:row-count="28" meta:non-whitespace-character-count="3456"/>
  </office:meta>
</office:document-meta>
</file>