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ijschrift" style:master-page-name="MP0" style:family="paragraph">
      <style:paragraph-properties fo:keep-with-next="always" fo:break-before="page"/>
      <style:text-properties style:font-name="Calibri"/>
    </style:style>
    <style:style style:name="P2" style:parent-style-name="Standaard" style:family="paragraph">
      <style:text-properties style:font-name="Calibri" fo:font-weight="bold" style:font-weight-asian="bold"/>
    </style:style>
    <style:style style:name="P3" style:parent-style-name="Standaard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ard" style:family="paragraph">
      <style:text-properties style:font-name="Calibri"/>
    </style:style>
    <style:style style:name="P5" style:parent-style-name="Standaard" style:family="paragraph">
      <style:text-properties style:font-name="Calibri"/>
    </style:style>
    <style:style style:name="P6" style:parent-style-name="Standaard" style:family="paragraph">
      <style:text-properties style:font-name="Calibri" fo:font-weight="bold" style:font-weight-asian="bold"/>
    </style:style>
    <style:style style:name="TableColumn8" style:family="table-column">
      <style:table-column-properties style:column-width="1.0604in"/>
    </style:style>
    <style:style style:name="TableColumn9" style:family="table-column">
      <style:table-column-properties style:column-width="0.9729in"/>
    </style:style>
    <style:style style:name="TableColumn10" style:family="table-column">
      <style:table-column-properties style:column-width="1.0854in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0.8805in"/>
    </style:style>
    <style:style style:name="TableColumn13" style:family="table-column">
      <style:table-column-properties style:column-width="1.1458in"/>
    </style:style>
    <style:style style:name="TableColumn14" style:family="table-column">
      <style:table-column-properties style:column-width="0.9569in"/>
    </style:style>
    <style:style style:name="TableColumn15" style:family="table-column">
      <style:table-column-properties style:column-width="1.052in"/>
    </style:style>
    <style:style style:name="TableColumn16" style:family="table-column">
      <style:table-column-properties style:column-width="1.1159in"/>
    </style:style>
    <style:style style:name="Table7" style:family="table">
      <style:table-properties style:width="9.15in" style:rel-width="100%" fo:margin-left="0in" table:align="left"/>
    </style:style>
    <style:style style:name="TableRow17" style:family="table-row">
      <style:table-row-properties style:min-row-height="0.9798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ard" style:family="paragraph">
      <style:paragraph-properties fo:margin-left="-0.4923in" fo:text-indent="0.4923in">
        <style:tab-stops/>
      </style:paragraph-properties>
      <style:text-properties style:font-name="Calibri" style:font-name-complex="Arial" style:font-size-complex="9pt"/>
    </style:style>
    <style:style style:name="P20" style:parent-style-name="Standaard" style:family="paragraph">
      <style:paragraph-properties fo:margin-left="-0.4923in" fo:text-indent="0.4923in">
        <style:tab-stops/>
      </style:paragraph-properties>
      <style:text-properties style:font-name="Calibri" style:font-name-complex="Arial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ard" style:family="paragraph">
      <style:text-properties style:font-name="Calibri" style:font-name-complex="Arial" style:font-size-complex="9pt"/>
    </style:style>
    <style:style style:name="P23" style:parent-style-name="Standaard" style:family="paragraph">
      <style:text-properties style:font-name="Calibri" style:font-name-complex="Arial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ard" style:family="paragraph">
      <style:text-properties style:font-name="Calibri" style:font-name-complex="Arial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ard" style:family="paragraph">
      <style:text-properties style:font-name="Calibri" style:font-name-complex="Arial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ard" style:family="paragraph">
      <style:text-properties style:font-name="Calibri" style:font-name-complex="Arial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ard" style:family="paragraph">
      <style:text-properties style:font-name="Calibri" style:font-name-complex="Arial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Standaardalinea-lettertype" style:family="text">
      <style:text-properties style:font-name="Calibri" style:font-name-complex="Arial" style:font-size-complex="9pt"/>
    </style:style>
    <style:style style:name="T34" style:parent-style-name="Standaardalinea-lettertype" style:family="text">
      <style:text-properties style:font-name="Calibri" style:font-name-complex="Arial" style:text-position="super 63.6%" style:font-size-complex="9pt"/>
    </style:style>
    <style:style style:name="T35" style:parent-style-name="Standaardalinea-lettertype" style:family="text">
      <style:text-properties style:font-name="Calibri" style:font-name-complex="Arial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ard" style:family="paragraph">
      <style:text-properties style:font-name="Calibri" style:font-name-complex="Arial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Standaardalinea-lettertype" style:family="text">
      <style:text-properties style:font-name="Calibri" style:font-name-complex="Arial" style:font-style-complex="italic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ard" style:family="paragraph">
      <style:text-properties style:font-name="Calibri" style:font-name-complex="Arial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ard" style:family="paragraph">
      <style:text-properties style:font-name="Calibri" style:font-name-complex="Arial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ard" style:family="paragraph">
      <style:text-properties style:font-name="Calibri" style:font-name-complex="Arial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ard" style:family="paragraph">
      <style:text-properties style:font-name="Calibri" style:font-name-complex="Arial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ard" style:family="paragraph">
      <style:text-properties style:font-name="Calibri" style:font-name-complex="Arial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ard" style:family="paragraph">
      <style:text-properties style:font-name="Calibri" style:font-name-complex="Arial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ard" style:family="paragraph">
      <style:text-properties style:font-name="Calibri" style:font-name-complex="Arial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ard" style:family="paragraph">
      <style:text-properties style:font-name="Calibri" style:font-name-complex="Arial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ard" style:family="paragraph">
      <style:text-properties style:font-name="Calibri" style:font-name-complex="Arial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ard" style:family="paragraph">
      <style:text-properties style:font-name="Calibri" style:font-name-complex="Arial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ard" style:family="paragraph">
      <style:text-properties style:font-name="Calibri" style:font-name-complex="Arial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ard" style:family="paragraph">
      <style:text-properties style:font-name="Calibri" style:font-name-complex="Arial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ard" style:family="paragraph">
      <style:text-properties style:font-name="Calibri" style:font-name-complex="Arial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ard" style:family="paragraph">
      <style:text-properties style:font-name="Calibri" style:font-name-complex="Arial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ard" style:family="paragraph">
      <style:text-properties style:font-name="Calibri" style:font-name-complex="Arial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ard" style:family="paragraph">
      <style:text-properties style:font-name="Calibri" style:font-name-complex="Arial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ard" style:family="paragraph">
      <style:text-properties style:font-name="Calibri" style:font-name-complex="Arial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ard" style:family="paragraph">
      <style:text-properties style:font-name="Calibri" style:font-name-complex="Arial" style:font-size-complex="9pt"/>
    </style:style>
    <style:style style:name="T78" style:parent-style-name="Standaardalinea-lettertype" style:family="text">
      <style:text-properties style:font-name="Calibri" style:font-name-complex="Arial" style:font-size-complex="11pt"/>
    </style:style>
    <style:style style:name="T79" style:parent-style-name="Standaardalinea-lettertype" style:family="text">
      <style:text-properties style:font-name="Calibri"/>
    </style:style>
    <style:style style:name="T80" style:parent-style-name="Standaardalinea-lettertype" style:family="text">
      <style:text-properties style:font-name="Calibri" style:font-name-complex="Arial" style:font-size-complex="11pt"/>
    </style:style>
    <style:style style:name="T81" style:parent-style-name="Standaardalinea-lettertype" style:family="text">
      <style:text-properties style:font-name="Calibri" style:font-name-complex="Arial" style:font-size-complex="11pt"/>
    </style:style>
    <style:style style:name="P82" style:parent-style-name="Standaard" style:family="paragraph">
      <style:text-properties style:font-name="Calibri" style:font-name-complex="Arial" style:font-size-complex="11pt"/>
    </style:style>
    <style:style style:name="P83" style:parent-style-name="Standaard" style:family="paragraph">
      <style:text-properties style:font-name="Calibri" fo:font-weight="bold" style:font-weight-asian="bold"/>
    </style:style>
    <style:style style:name="P84" style:parent-style-name="Standaard" style:family="paragraph">
      <style:text-properties style:font-name="Calibri" style:font-name-complex="Arial" fo:font-style="italic" style:font-style-asian="italic" style:font-size-complex="11pt"/>
    </style:style>
    <style:style style:name="TableColumn86" style:family="table-column">
      <style:table-column-properties style:column-width="4.4062in"/>
    </style:style>
    <style:style style:name="TableColumn87" style:family="table-column">
      <style:table-column-properties style:column-width="1.9909in"/>
    </style:style>
    <style:style style:name="Table85" style:family="table">
      <style:table-properties style:width="6.397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xxxx" style:family="paragraph"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xxxx" style:family="paragraph"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xxxx" style:family="paragraph">
      <style:text-properties fo:font-weight="normal" style:font-weight-asian="normal" fo:font-style="italic" style:font-style-asian="italic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xxxx" style:family="paragraph">
      <style:text-properties fo:font-weight="normal" style:font-weight-asian="normal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xxxx" style:family="paragraph">
      <style:text-properties fo:font-weight="normal" style:font-weight-asian="normal" fo:font-style="italic" style:font-style-asian="italic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xxxx" style:family="paragraph">
      <style:text-properties fo:font-weight="normal" style:font-weight-asian="normal" fo:font-size="11pt" style:font-size-asian="11pt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xxxx" style:family="paragraph">
      <style:text-properties fo:font-weight="normal" style:font-weight-asian="normal" fo:font-style="italic" style:font-style-asian="italic" fo:font-size="11pt" style:font-size-asian="11pt" fo:language="n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xxxx" style:family="paragraph">
      <style:text-properties fo:font-weight="normal" style:font-weight-asian="normal" fo:font-size="11pt" style:font-size-asian="11pt"/>
    </style:style>
    <style:style style:name="P108" style:parent-style-name="Standaard" style:family="paragraph">
      <style:text-properties style:font-name="Calibri" style:font-name-complex="Arial" style:font-size-complex="11pt"/>
    </style:style>
  </office:automatic-styles>
  <office:body>
    <office:text text:use-soft-page-breaks="true">
      <text:p text:style-name="P1">WG-format<text:s/>2.2<text:s/>- niet-professioneel gebruik</text:p>
      <text:p text:style-name="P2"/>
      <text:p text:style-name="P3">Wettelijk Gebruiksvoorschrift</text:p>
      <text:p text:style-name="P4">Het middel is uitsluitend toegelaten als ……………… (Beschrijvende woordenlijst van gewasbeschermingsmiddelen of formuleringen [DTW]) voor het niet-professionele gebruik door middel van een ……………………… (Definitielijst termen Wettelijke gebruiksvoorschriften [DTW]) <text:s/>onder de hierna vermelde toepassingsvoorwaarden.</text:p>
      <text:p text:style-name="P5"/>
      <text:p text:style-name="P6">Toepassingsvoorwaarden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oepassings-</text:p>
            <text:p text:style-name="P20">gebied</text:p>
          </table:table-cell>
          <table:table-cell table:style-name="TableCell21">
            <text:p text:style-name="P22">Type<text:s/></text:p>
            <text:p text:style-name="P23">toepassing</text:p>
          </table:table-cell>
          <table:table-cell table:style-name="TableCell24">
            <text:p text:style-name="P25">Werkzaamheid getoetst op</text:p>
          </table:table-cell>
          <table:table-cell table:style-name="TableCell26">
            <text:p text:style-name="P27">Dosering* middel per toepassing<text:s/></text:p>
          </table:table-cell>
          <table:table-cell table:style-name="TableCell28">
            <text:p text:style-name="P29">Maximale dosering <text:s/>middel per toepassing<text:s/></text:p>
          </table:table-cell>
          <table:table-cell table:style-name="TableCell30">
            <text:p text:style-name="P31">Maximaal aantal toepassingen per jaar</text:p>
          </table:table-cell>
          <table:table-cell table:style-name="TableCell32">
            <text:p text:style-name="Standaard"><text:span text:style-name="T33">Maximaal aantal ml/g middel per m</text:span><text:span text:style-name="T34">2</text:span><text:span text:style-name="T35"><text:s text:c="2"/>per jaar</text:span></text:p>
          </table:table-cell>
          <table:table-cell table:style-name="TableCell36">
            <text:p text:style-name="P37">Minimum interval tussen toepassingen in dagen</text:p>
          </table:table-cell>
          <table:table-cell table:style-name="TableCell38">
            <text:p text:style-name="Standaard"><text:span text:style-name="T39">Minimum termijn tussen de laatste toepassing en de oogst in dagen<text:s/>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ard"><text:span text:style-name="T78">*</text:span><text:span text:style-name="T79"><text:s/></text:span><text:span text:style-name="T80">Verlaging van de dosering is toegestaan, maar van het maximaal aantal toepassingen en de andere toepassingsvoorwaarden mag niet worden afgeweken.<text:s/></text:span><text:span text:style-name="T81">Werkzaamheid is vastgesteld voor de genoemde dosering per toepassing en niet voor verlaagde doseringen.</text:span></text:p>
      <text:p text:style-name="P82"/>
      <text:p text:style-name="P83">Overige toepassingsvoorwaarden</text:p>
      <text:p text:style-name="P84">Referentietabel voorstellen restrictiezinnen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Restrictiezin</text:p>
          </table:table-cell>
          <table:table-cell table:style-name="TableCell91">
            <text:p text:style-name="P92">Document + paragraaf</text:p>
          </table:table-cell>
        </table:table-row>
        <table:table-row table:style-name="TableRow93">
          <table:table-cell table:style-name="TableCell94">
            <text:p text:style-name="P95">P.M.</text:p>
          </table:table-cell>
          <table:table-cell table:style-name="TableCell96">
            <text:p text:style-name="P97">P.M.</text:p>
          </table:table-cell>
        </table:table-row>
        <table:table-row table:style-name="TableRow98">
          <table:table-cell table:style-name="TableCell99">
            <text:p text:style-name="P100">P.M.</text:p>
          </table:table-cell>
          <table:table-cell table:style-name="TableCell101">
            <text:p text:style-name="P102">P.M.</text:p>
          </table:table-cell>
        </table:table-row>
        <table:table-row table:style-name="TableRow103">
          <table:table-cell table:style-name="TableCell104">
            <text:p text:style-name="P105">P.M.</text:p>
          </table:table-cell>
          <table:table-cell table:style-name="TableCell106">
            <text:p text:style-name="P107">P.M.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00%"/>
      <style:text-properties style:font-name="Arial" style:font-name-asian="MS Mincho" style:font-name-complex="Times New Roman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font-size="10pt" style:font-size-asian="10pt" style:font-size-complex="10pt" fo:hyphenate="false"/>
    </style:style>
    <style:style style:name="xxxx" style:display-name="xxxx" style:family="paragraph" style:parent-style-name="Standaard" style:list-style-name="LFO1">
      <style:paragraph-properties fo:margin-left="0in" fo:text-indent="0in">
        <style:tab-stops/>
      </style:paragraph-properties>
      <style:text-properties style:font-name="Calibri" style:font-name-asian="Times New Roman" fo:font-weight="bold" style:font-weight-asian="bold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user, drs. ing. M.N.J. (Michiel)</meta:initial-creator>
    <dc:creator>Gevel, J. van der (Joost)</dc:creator>
    <meta:creation-date>2017-10-19T15:07:00Z</meta:creation-date>
    <dc:date>2017-10-19T15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59" meta:row-count="8" meta:non-whitespace-character-count="983"/>
  </office:meta>
</office:document-meta>
</file>