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New" svg:font-family="&quot;Courier New&quot;"/>
    <style:font-face style:name="Arial" svg:font-family="Arial"/>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20pt" style:font-size-asian="20pt" style:font-size-complex="20pt"/>
    </style:style>
    <style:style style:name="ce5" style:family="table-cell" style:parent-style-name="Default" style:data-style-name="N1">
      <style:text-properties style:font-name="Arial" style:font-name-asian="Arial" style:font-name-complex="Arial"/>
    </style:style>
    <style:style style:name="ce6" style:family="table-cell" style:parent-style-name="Default" style:data-style-name="N0">
      <style:text-properties fo:color="#000000" style:font-name="Arial" style:font-name-asian="Arial" style:font-name-complex="Arial" fo:font-weight="bold" style:font-weight-asian="bold" style:font-weight-complex="bold"/>
    </style:style>
    <style:style style:name="ce7" style:family="table-cell" style:parent-style-name="Notitie" style:data-style-name="N0">
      <style:table-cell-properties fo:border="none" fo:background-color="#FFFFCC"/>
      <style:text-properties fo:color="#000000" style:font-name="Arial" style:font-name-asian="Arial" style:font-name-complex="Arial" fo:font-weight="bold" style:font-weight-asian="bold" style:font-weight-complex="bold"/>
    </style:style>
    <style:style style:name="ce8" style:family="table-cell" style:parent-style-name="Notitie" style:data-style-name="N1">
      <style:table-cell-properties fo:border="none" fo:background-color="#FFFFCC"/>
      <style:text-properties style:font-name="Arial" style:font-name-asian="Arial" style:font-name-complex="Arial"/>
    </style:style>
    <style:style style:name="ce9" style:family="table-cell" style:parent-style-name="Notitie" style:data-style-name="N1">
      <style:table-cell-properties fo:border="thin solid #000000" fo:background-color="#FFFFCC"/>
      <style:text-properties style:font-name="Arial" style:font-name-asian="Arial" style:font-name-complex="Arial"/>
    </style:style>
    <style:style style:name="ce10" style:family="table-cell" style:parent-style-name="Notitie" style:data-style-name="N0">
      <style:table-cell-properties fo:border="thin solid #000000" fo:background-color="#FFFFCC"/>
      <style:text-properties style:font-name="Arial" style:font-name-asian="Arial" style:font-name-complex="Arial"/>
    </style:style>
    <style:style style:name="ce11" style:family="table-cell" style:parent-style-name="Notitie" style:data-style-name="N0">
      <style:table-cell-properties fo:border="thin solid #000000" fo:background-color="#FFFFCC"/>
      <style:text-properties style:font-name="Arial" style:font-name-asian="Arial" style:font-name-complex="Arial"/>
    </style:style>
    <style:style style:name="ce12" style:family="table-cell" style:parent-style-name="Notitie" style:data-style-name="N1">
      <style:table-cell-properties fo:border="thin solid #000000" fo:background-color="#FFFFCC"/>
      <style:text-properties style:font-name="Arial" style:font-name-asian="Arial" style:font-name-complex="Arial"/>
    </style:style>
    <style:style style:name="ce13" style:family="table-cell" style:parent-style-name="Notitie" style:data-style-name="N0">
      <style:table-cell-properties fo:border="thin solid #000000" style:vertical-align="automatic" fo:background-color="#FFFFCC" style:repeat-content="false"/>
      <style:paragraph-properties fo:text-align="center"/>
      <style:text-properties fo:color="#000000" style:font-name="Arial" style:font-name-asian="Arial" style:font-name-complex="Arial"/>
    </style:style>
    <style:style style:name="ce14" style:family="table-cell" style:parent-style-name="Notitie" style:data-style-name="N0">
      <style:table-cell-properties fo:border="thin solid #000000" fo:background-color="#FFFFCC"/>
      <style:text-properties fo:color="#000000" style:font-name="Arial" style:font-name-asian="Arial" style:font-name-complex="Arial"/>
    </style:style>
    <style:style style:name="ce15" style:family="table-cell" style:parent-style-name="Notitie" style:data-style-name="N0">
      <style:table-cell-properties fo:border="thin solid #000000" style:vertical-align="automatic" fo:background-color="#FFFFCC" style:repeat-content="false"/>
      <style:paragraph-properties fo:text-align="end" fo:margin-right="0cm"/>
      <style:text-properties fo:color="#000000" style:font-name="Arial" style:font-name-asian="Arial" style:font-name-complex="Arial"/>
    </style:style>
    <style:style style:name="ce16" style:family="table-cell" style:parent-style-name="Notitie" style:data-style-name="N0">
      <style:table-cell-properties fo:border="thin solid #000000" style:vertical-align="automatic" fo:background-color="#FFFFCC" style:repeat-content="false"/>
      <style:paragraph-properties fo:text-align="end" fo:margin-right="0cm"/>
      <style:text-properties fo:color="#000000" style:font-name="Arial" style:font-name-asian="Arial" style:font-name-complex="Arial"/>
    </style:style>
    <style:style style:name="ce17" style:family="table-cell" style:parent-style-name="Notitie" style:data-style-name="N0">
      <style:table-cell-properties fo:border-top="none" fo:border-bottom="thin solid #000000" fo:border-left="thin solid #000000" fo:border-right="thin solid #000000" style:vertical-align="top" fo:background-color="#FFFFCC" style:repeat-content="false"/>
      <style:paragraph-properties fo:text-align="center"/>
      <style:text-properties fo:color="#000000" style:font-name="Arial" style:font-name-asian="Arial" style:font-name-complex="Arial"/>
    </style:style>
    <style:style style:name="ce18" style:family="table-cell" style:parent-style-name="Notitie" style:data-style-name="N0">
      <style:table-cell-properties fo:border-top="none" fo:border-bottom="thin solid #000000" fo:border-left="thin solid #000000" fo:border-right="thin solid #000000" style:vertical-align="automatic" fo:background-color="#FFFFCC" style:repeat-content="false"/>
      <style:paragraph-properties fo:text-align="center"/>
      <style:text-properties fo:color="#000000" style:font-name="Arial" style:font-name-asian="Arial" style:font-name-complex="Arial"/>
    </style:style>
    <style:style style:name="ce19" style:family="table-cell" style:parent-style-name="Notitie" style:data-style-name="N0">
      <style:table-cell-properties fo:border-top="none" fo:border-bottom="thin solid #000000" fo:border-left="none" fo:border-right="none" fo:background-color="#FFFFCC"/>
      <style:text-properties style:font-name="Arial" style:font-name-asian="Arial" style:font-name-complex="Arial" fo:font-weight="bold" style:font-weight-asian="bold" style:font-weight-complex="bold"/>
    </style:style>
    <style:style style:name="ce20" style:family="table-cell" style:parent-style-name="Notitie" style:data-style-name="N0">
      <style:table-cell-properties fo:border-top="none" fo:border-bottom="thin solid #000000" fo:border-left="none" fo:border-right="none" fo:background-color="#FFFFCC"/>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style:style>
    <style:style style:name="ce22" style:family="table-cell" style:parent-style-name="Notitie"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3" style:family="table-cell" style:parent-style-name="Default" style:data-style-name="N0">
      <style:table-cell-properties fo:background-color="transparent"/>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style:style>
    <style:style style:name="ce26" style:family="table-cell" style:parent-style-name="Default" style:data-style-name="N0">
      <style:text-properties fo:color="#000000" style:font-name="Arial" style:font-name-asian="Arial" style:font-name-complex="Arial"/>
    </style:style>
    <style:style style:name="ce27" style:family="table-cell" style:parent-style-name="Default" style:data-style-name="N0">
      <style:table-cell-properties style:vertical-align="automatic" fo:wrap-option="wrap"/>
      <style:text-properties style:font-name="Arial" style:font-name-asian="Arial" style:font-name-complex="Arial"/>
    </style:style>
    <style:style style:name="ce28" style:family="table-cell" style:parent-style-name="Default" style:data-style-name="N0">
      <style:table-cell-properties style:vertical-align="middle"/>
    </style:style>
    <style:style style:name="ce29" style:family="table-cell" style:parent-style-name="Notitie" style:data-style-name="N0">
      <style:table-cell-properties fo:border="none" fo:background-color="#9BBB59"/>
      <style:text-properties fo:color="#000000" style:font-name="Arial" style:font-name-asian="Arial" style:font-name-complex="Arial"/>
    </style:style>
    <style:style style:name="ce30" style:family="table-cell" style:parent-style-name="Notitie" style:data-style-name="N0">
      <style:table-cell-properties fo:border="none" style:vertical-align="automatic" fo:background-color="#9BBB59" style:repeat-content="false"/>
      <style:paragraph-properties fo:text-align="end" fo:margin-right="0cm"/>
      <style:text-properties fo:color="#000000" style:font-name="Arial" style:font-name-asian="Arial" style:font-name-complex="Arial"/>
    </style:style>
    <style:style style:name="ce31" style:family="table-cell" style:parent-style-name="Default" style:data-style-name="N0">
      <style:table-cell-properties fo:background-color="#FFCC66"/>
    </style:style>
    <style:style style:name="ce32" style:family="table-cell" style:parent-style-name="Notitie" style:data-style-name="N0">
      <style:table-cell-properties fo:border="thin solid #000000" style:vertical-align="automatic" fo:background-color="#FFCC66" style:repeat-content="false"/>
      <style:paragraph-properties fo:text-align="center"/>
      <style:text-properties fo:color="#000000" style:font-name="Arial" style:font-name-asian="Arial" style:font-name-complex="Arial"/>
    </style:style>
    <style:style style:name="ce33" style:family="table-cell" style:parent-style-name="Notitie" style:data-style-name="N0">
      <style:table-cell-properties fo:border="thin solid #000000" fo:background-color="#FFCC66"/>
      <style:text-properties fo:color="#000000" style:font-name="Arial" style:font-name-asian="Arial" style:font-name-complex="Arial"/>
    </style:style>
    <style:style style:name="ce34" style:family="table-cell" style:parent-style-name="Notitie" style:data-style-name="N0">
      <style:table-cell-properties fo:border="thin solid #000000" style:vertical-align="automatic" fo:background-color="#FFCC66" style:repeat-content="false"/>
      <style:paragraph-properties fo:text-align="end" fo:margin-right="0cm"/>
      <style:text-properties fo:color="#000000" style:font-name="Arial" style:font-name-asian="Arial" style:font-name-complex="Arial"/>
    </style:style>
    <style:style style:name="ce35" style:family="table-cell" style:parent-style-name="Notitie" style:data-style-name="N0">
      <style:table-cell-properties fo:border="thin solid #000000" style:vertical-align="automatic" fo:background-color="#FFCC66" style:repeat-content="false"/>
      <style:paragraph-properties fo:text-align="end" fo:margin-right="0cm"/>
      <style:text-properties fo:color="#000000" style:font-name="Arial" style:font-name-asian="Arial" style:font-name-complex="Arial"/>
    </style:style>
    <style:style style:name="ce36" style:family="table-cell" style:parent-style-name="Default" style:data-style-name="N1">
      <style:table-cell-properties fo:background-color="#FFCC66"/>
      <style:text-properties style:font-name="Arial" style:font-name-asian="Arial" style:font-name-complex="Arial"/>
    </style:style>
    <style:style style:name="ce37" style:family="table-cell" style:parent-style-name="Notitie" style:data-style-name="N0">
      <style:table-cell-properties fo:border="none" fo:background-color="#FFCC66"/>
      <style:text-properties fo:color="#000000" style:font-name="Arial" style:font-name-asian="Arial" style:font-name-complex="Arial"/>
    </style:style>
    <style:style style:name="ce38" style:family="table-cell" style:parent-style-name="Default" style:data-style-name="N0">
      <style:table-cell-properties style:vertical-align="automatic" fo:background-color="#FFCC66"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ackground-color="#FFCC66"/>
      <style:text-properties style:font-name="Arial" style:font-name-asian="Arial" style:font-name-complex="Arial"/>
    </style:style>
    <style:style style:name="ce40" style:family="table-cell" style:parent-style-name="Notitie" style:data-style-name="N0">
      <style:table-cell-properties fo:border="none" style:vertical-align="automatic" fo:background-color="#FFCC66" style:repeat-content="false"/>
      <style:paragraph-properties fo:text-align="end" fo:margin-right="0cm"/>
      <style:text-properties fo:color="#000000" style:font-name="Arial" style:font-name-asian="Arial" style:font-name-complex="Arial"/>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2">
      <style:table-cell-properties fo:border="2pt solid #000000" fo:background-color="#92D050"/>
      <style:text-properties style:font-name="Arial" style:font-name-asian="Arial" style:font-name-complex="Arial"/>
    </style:style>
    <style:style style:name="ce43"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ackground-color="transparent"/>
      <style:text-properties style:font-name="Arial" style:font-name-asian="Arial" style:font-name-complex="Arial"/>
    </style:style>
    <style:style style:name="ce45" style:family="table-cell" style:parent-style-name="Default" style:data-style-name="N0">
      <style:table-cell-properties fo:border-top="none" fo:border-bottom="none" fo:border-left="2pt solid #000000" fo:border-right="2pt solid #000000" fo:background-color="#FFFF00"/>
      <style:text-properties style:font-name="Arial" style:font-name-asian="Arial" style:font-name-complex="Arial"/>
    </style:style>
    <style:style style:name="ce46" style:family="table-cell" style:parent-style-name="Default" style:data-style-name="N0">
      <style:table-cell-properties fo:border-top="none" fo:border-bottom="none" fo:border-left="2pt solid #000000" fo:border-right="2pt solid #000000" fo:background-color="#D9D9D9"/>
      <style:text-properties style:font-name="Arial" style:font-name-asian="Arial" style:font-name-complex="Arial"/>
    </style:style>
    <style:style style:name="ce47" style:family="table-cell" style:parent-style-name="Default" style:data-style-name="N0">
      <style:table-cell-properties fo:border-top="none" fo:border-bottom="none" fo:border-left="2pt solid #000000" fo:border-right="2pt solid #000000" fo:background-color="#FCD5B4"/>
      <style:text-properties style:font-name="Arial" style:font-name-asian="Arial" style:font-name-complex="Arial"/>
    </style:style>
    <style:style style:name="ce48" style:family="table-cell" style:parent-style-name="Default" style:data-style-name="N0">
      <style:table-cell-properties fo:border-top="none" fo:border-bottom="2pt solid #000000" fo:border-left="2pt solid #000000" fo:border-right="2pt solid #000000" fo:background-color="#92D050"/>
      <style:text-properties style:font-name="Arial" style:font-name-asian="Arial" style:font-name-complex="Arial"/>
    </style:style>
    <style:style style:name="ce49" style:family="table-cell" style:parent-style-name="Default" style:data-style-name="N0">
      <style:table-cell-properties fo:background-color="transparent"/>
      <style:text-properties style:font-name="Arial" style:font-name-asian="Arial" style:font-name-complex="Arial"/>
    </style:style>
    <style:style style:name="ce5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52" style:family="table-cell" style:parent-style-name="Default" style:data-style-name="N0">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ext-properties fo:color="#FF0000" style:font-name="Arial" style:font-name-asian="Arial" style:font-name-complex="Arial"/>
    </style:style>
    <style:style style:name="ce55" style:family="table-cell" style:parent-style-name="Default" style:data-style-name="N0">
      <style:table-cell-properties style:vertical-align="middle" style:repeat-content="false"/>
      <style:paragraph-properties fo:text-align="start" fo:margin-left="0cm" style:writing-mode="lr"/>
      <style:text-properties fo:color="#00B0F0" style:font-name="Arial" style:font-name-asian="Arial" style:font-name-complex="Arial"/>
    </style:style>
    <style:style style:name="ce56" style:family="table-cell" style:parent-style-name="Default" style:data-style-name="N0">
      <style:text-properties fo:color="#00B0F0" style:font-name="Arial" style:font-name-asian="Arial" style:font-name-complex="Arial"/>
    </style:style>
    <style:style style:name="ce57" style:family="table-cell" style:parent-style-name="Default" style:data-style-name="N0">
      <style:table-cell-properties style:vertical-align="top" fo:wrap-option="wrap"/>
      <style:text-properties fo:color="#000000" style:font-name="Arial" style:font-name-asian="Arial" style:font-name-complex="Arial"/>
    </style:style>
    <style:style style:name="ce58" style:family="table-cell" style:parent-style-name="Default" style:data-style-name="N0">
      <style:table-cell-properties style:vertical-align="automatic" fo:wrap-option="wrap" fo:background-color="#FF0000"/>
      <style:text-properties style:font-name="Arial" style:font-name-asian="Arial" style:font-name-complex="Arial"/>
    </style:style>
    <style:style style:name="ce59"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60" style:family="table-cell" style:parent-style-name="Default" style:data-style-name="N0">
      <style:table-cell-properties fo:background-color="transparent"/>
      <style:text-properties fo:color="#000000" style:font-name="Arial" style:font-name-asian="Arial" style:font-name-complex="Arial"/>
    </style:style>
    <style:style style:name="ce61" style:family="table-cell" style:parent-style-name="Default" style:data-style-name="N0">
      <style:table-cell-properties style:vertical-align="automatic" fo:wrap-option="wrap"/>
      <style:text-properties fo:color="#000000" style:font-name="Arial" style:font-name-asian="Arial" style:font-name-complex="Arial"/>
    </style:style>
    <style:style style:name="ce62" style:family="table-cell" style:parent-style-name="Default" style:data-style-name="N0">
      <style:text-properties fo:color="#000000" style:font-name="Arial" style:font-name-asian="Arial" style:font-name-complex="Arial"/>
    </style:style>
    <style:style style:name="ce63" style:family="table-cell" style:parent-style-name="Default" style:data-style-name="N0">
      <style:table-cell-properties fo:background-color="#FF0000"/>
      <style:text-properties fo:color="#000000" style:font-name="Arial" style:font-name-asian="Arial" style:font-name-complex="Arial"/>
    </style:style>
    <style:style style:name="ce64" style:family="table-cell" style:parent-style-name="Default" style:data-style-name="N0">
      <style:table-cell-properties fo:background-color="#FF0000"/>
      <style:text-properties style:font-name="Arial" style:font-name-asian="Arial" style:font-name-complex="Arial"/>
    </style:style>
    <style:style style:name="ce65" style:family="table-cell" style:parent-style-name="Default" style:data-style-name="N0">
      <style:table-cell-properties fo:border="thin solid #000000" fo:background-color="#FFCC66"/>
      <style:text-properties fo:color="#000000" style:font-name="Arial" style:font-name-asian="Arial" style:font-name-complex="Arial"/>
    </style:style>
    <style:style style:name="ce66" style:family="table-cell" style:parent-style-name="Notitie"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67" style:family="table-cell" style:parent-style-name="Default" style:data-style-name="N0">
      <style:table-cell-properties fo:border-top="thin solid #000000" fo:border-bottom="none" fo:border-left="2pt solid #000000" fo:border-right="none" fo:background-color="#FFFF00" style:cell-protect="none"/>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none" fo:border-right="2pt solid #000000"/>
      <style:text-properties fo:color="#000000" style:font-name="Arial" style:font-name-asian="Arial" style:font-name-complex="Arial"/>
    </style:style>
    <style:style style:name="ce69" style:family="table-cell" style:parent-style-name="Default" style:data-style-name="N0">
      <style:table-cell-properties fo:border-top="none" fo:border-bottom="none" fo:border-left="2pt solid #000000" fo:border-right="none" fo:background-color="#FFFF00" style:cell-protect="none"/>
      <style:text-properties style:font-name="Arial" style:font-name-asian="Arial" style:font-name-complex="Arial"/>
    </style:style>
    <style:style style:name="ce70" style:family="table-cell" style:parent-style-name="Default" style:data-style-name="N0">
      <style:table-cell-properties fo:border-top="none" fo:border-bottom="none" fo:border-left="none" fo:border-right="2pt solid #000000"/>
      <style:text-properties fo:color="#000000" style:font-name="Arial" style:font-name-asian="Arial" style:font-name-complex="Arial"/>
    </style:style>
    <style:style style:name="ce71" style:family="table-cell" style:parent-style-name="Notitie" style:data-style-name="N0">
      <style:table-cell-properties fo:border-top="none" fo:border-bottom="none" fo:border-left="2pt solid #000000" fo:border-right="none" fo:background-color="#D9D9D9"/>
      <style:text-properties fo:color="#000000" style:font-name="Arial" style:font-name-asian="Arial" style:font-name-complex="Arial"/>
    </style:style>
    <style:style style:name="ce72" style:family="table-cell" style:parent-style-name="Default" style:data-style-name="N0">
      <style:table-cell-properties fo:border-top="none" fo:border-bottom="none" fo:border-left="2pt solid #000000" fo:border-right="none" fo:background-color="#D9D9D9"/>
      <style:text-properties style:font-name="Arial" style:font-name-asian="Arial" style:font-name-complex="Arial"/>
    </style:style>
    <style:style style:name="ce73" style:family="table-cell" style:parent-style-name="Default" style:data-style-name="N1">
      <style:table-cell-properties fo:border-top="none" fo:border-bottom="none" fo:border-left="2pt solid #000000" fo:border-right="none" fo:background-color="#D9D9D9"/>
      <style:text-properties style:font-name="Arial" style:font-name-asian="Arial" style:font-name-complex="Arial"/>
    </style:style>
    <style:style style:name="ce74" style:family="table-cell" style:parent-style-name="Default" style:data-style-name="N1">
      <style:table-cell-properties fo:border-top="none" fo:border-bottom="none" fo:border-left="none" fo:border-right="2pt solid #000000"/>
      <style:text-properties fo:color="#000000" style:font-name="Arial" style:font-name-asian="Arial" style:font-name-complex="Arial"/>
    </style:style>
    <style:style style:name="ce75"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76" style:family="table-cell" style:parent-style-name="Default" style:data-style-name="N0">
      <style:table-cell-properties fo:border-top="none" fo:border-bottom="none" fo:border-left="2pt solid #000000" fo:border-right="none" fo:background-color="#FCD5B4" style:cell-protect="none"/>
      <style:text-properties style:font-name="Arial" style:font-name-asian="Arial" style:font-name-complex="Arial"/>
    </style:style>
    <style:style style:name="ce77" style:family="table-cell" style:parent-style-name="Default" style:data-style-name="N0">
      <style:table-cell-properties fo:border-top="none" fo:border-bottom="none" fo:border-left="none" fo:border-right="2pt solid #000000" fo:background-color="transparent"/>
      <style:text-properties fo:color="#000000" style:font-name="Arial" style:font-name-asian="Arial" style:font-name-complex="Arial"/>
    </style:style>
    <style:style style:name="ce78"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2pt solid #000000" fo:border-bottom="none" fo:border-left="none" fo:border-right="2pt solid #000000"/>
    </style:style>
    <style:style style:name="ce80" style:family="table-cell" style:parent-style-name="Default" style:data-style-name="N0">
      <style:table-cell-properties fo:border-top="none" fo:border-bottom="none" fo:border-left="2pt solid #000000" fo:border-right="none" style:vertical-align="automatic" fo:background-color="#FCD5B4"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none" fo:border-left="none" fo:border-right="2pt solid #000000"/>
    </style:style>
    <style:style style:name="ce82" style:family="table-cell" style:parent-style-name="Default" style:data-style-name="N0">
      <style:table-cell-properties fo:border-top="none" fo:border-bottom="none" fo:border-left="2pt solid #000000" fo:border-right="none" fo:background-color="#FCD5B4"/>
      <style:text-properties style:font-name="Arial" style:font-name-asian="Arial" style:font-name-complex="Arial"/>
    </style:style>
    <style:style style:name="ce83" style:family="table-cell" style:parent-style-name="Default" style:data-style-name="N0">
      <style:table-cell-properties fo:border-top="none" fo:border-bottom="2pt solid #000000" fo:border-left="2pt solid #000000" fo:border-right="none" fo:background-color="#FCD5B4"/>
      <style:text-properties style:font-name="Arial" style:font-name-asian="Arial" style:font-name-complex="Arial"/>
    </style:style>
    <style:style style:name="ce84" style:family="table-cell" style:parent-style-name="Default" style:data-style-name="N0">
      <style:table-cell-properties style:vertical-align="top" style:repeat-content="false"/>
      <style:paragraph-properties fo:text-align="start" fo:margin-left="0cm"/>
    </style:style>
    <style:style style:name="ce85" style:family="table-cell" style:parent-style-name="Default" style:data-style-name="N0">
      <style:table-cell-properties style:vertical-align="middle" fo:background-color="#FF0000"/>
    </style:style>
    <style:style style:name="ce86" style:family="table-cell" style:parent-style-name="Default" style:data-style-name="N0">
      <style:table-cell-properties style:vertical-align="top" fo:wrap-option="wrap" style:repeat-content="false"/>
      <style:paragraph-properties fo:text-align="start" fo:margin-left="0.706cm" style:writing-mode="lr"/>
      <style:text-properties fo:color="#000000" style:font-name="Arial" style:font-name-asian="Arial" style:font-name-complex="Arial"/>
    </style:style>
    <style:style style:name="ce87" style:family="table-cell" style:parent-style-name="Notitie" style:data-style-name="N0">
      <style:table-cell-properties fo:border="none" style:vertical-align="top" fo:wrap-option="wrap" fo:background-color="#FFCC66" style:repeat-content="false"/>
      <style:paragraph-properties fo:text-align="start" fo:margin-left="0cm"/>
      <style:text-properties fo:color="#000000" style:font-name="Arial" style:font-name-asian="Arial" style:font-name-complex="Arial"/>
    </style:style>
    <style:style style:name="ce88" style:family="table-cell" style:parent-style-name="Notitie" style:data-style-name="N0">
      <style:table-cell-properties fo:border="none" style:vertical-align="top" fo:background-color="#FFCC66"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ext-properties style:font-name="Calibri" style:font-name-asian="Calibri" style:font-name-complex="Calibri" fo:font-size="12pt" style:font-size-asian="12pt" style:font-size-complex="12pt"/>
    </style:style>
    <style:style style:name="ce90" style:family="table-cell" style:parent-style-name="Default" style:data-style-name="N0">
      <style:table-cell-properties style:vertical-align="top" fo:wrap-option="wrap"/>
      <style:text-properties style:font-name="Arial" style:font-name-asian="Arial" style:font-name-complex="Arial"/>
    </style:style>
    <style:style style:name="ce91" style:family="table-cell" style:parent-style-name="Notitie" style:data-style-name="N0">
      <style:table-cell-properties fo:border="none" style:vertical-align="top" fo:wrap-option="wrap" fo:background-color="#FFCC66" style:repeat-content="false"/>
      <style:paragraph-properties fo:text-align="end" fo:margin-right="0cm"/>
      <style:text-properties fo:color="#000000" style:font-name="Arial" style:font-name-asian="Arial" style:font-name-complex="Arial"/>
    </style:style>
    <style:style style:name="ce92" style:family="table-cell" style:parent-style-name="Default" style:data-style-name="N0">
      <style:table-cell-properties fo:border-top="thin solid #000000" fo:border-bottom="none" fo:border-left="2pt solid #000000" fo:border-right="none" fo:background-color="#D9D9D9" style:cell-protect="protected"/>
      <style:text-properties style:font-name="Arial" style:font-name-asian="Arial" style:font-name-complex="Arial"/>
    </style:style>
    <style:style style:name="ce93" style:family="table-cell" style:parent-style-name="Default" style:data-style-name="N0">
      <style:table-cell-properties fo:border-top="none" fo:border-bottom="none" fo:border-left="2pt solid #000000" fo:border-right="none" fo:background-color="#D9D9D9" style:cell-protect="protected"/>
      <style:text-properties style:font-name="Arial" style:font-name-asian="Arial" style:font-name-complex="Arial"/>
    </style:style>
    <style:style style:name="ce94" style:family="table-cell" style:parent-style-name="Default" style:data-style-name="N1">
      <style:table-cell-properties fo:border-top="none" fo:border-bottom="none" fo:border-left="2pt solid #000000" fo:border-right="none" fo:background-color="#D9D9D9" style:cell-protect="protected"/>
      <style:text-properties style:font-name="Arial" style:font-name-asian="Arial" style:font-name-complex="Arial"/>
    </style:style>
    <style:style style:name="ce9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top" fo:wrap-option="wrap" style:repeat-content="false"/>
      <style:paragraph-properties fo:text-align="start" fo:margin-left="0cm" style:writing-mode="lr"/>
      <style:text-properties fo:color="#000000" style:font-name="Arial" style:font-name-asian="Arial" style:font-name-complex="Arial"/>
    </style:style>
    <style:style style:name="ce98" style:family="table-cell" style:parent-style-name="Default" style:data-style-name="N0">
      <style:table-cell-properties style:vertical-align="top" fo:wrap-option="wrap"/>
      <style:text-properties style:font-name="Arial" style:font-name-asian="Arial" style:font-name-complex="Arial"/>
    </style:style>
    <style:style style:name="ce9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Notitie" style:data-style-name="N0">
      <style:table-cell-properties fo:border="none" style:vertical-align="top" fo:wrap-option="wrap" fo:background-color="#FFCC66"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style:vertical-align="automatic" fo:background-color="#FFCC66" style:repeat-content="false"/>
      <style:paragraph-properties fo:text-align="center"/>
    </style:style>
    <style:style style:name="ce110" style:family="table-cell" style:parent-style-name="Default" style:data-style-name="N0">
      <style:table-cell-properties style:vertical-align="top" fo:wrap-option="wrap" fo:background-color="#FFCC66"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style:vertical-align="top" fo:wrap-option="wrap" fo:background-color="#FFCC66"/>
      <style:text-properties style:font-name="Arial" style:font-name-asian="Arial" style:font-name-complex="Arial"/>
    </style:style>
    <style:style style:name="ce112" style:family="table-cell" style:parent-style-name="Notitie" style:data-style-name="N0">
      <style:table-cell-properties fo:border-top="none" fo:border-bottom="thin solid #000000" fo:border-left="none" fo:border-right="none" fo:background-color="#FFFFCC"/>
      <style:text-properties fo:color="#000000" style:font-name="Arial" style:font-name-asian="Arial" style:font-name-complex="Arial" fo:font-weight="bold" style:font-weight-asian="bold" style:font-weight-complex="bold"/>
    </style:style>
    <style:style style:name="ce113" style:family="table-cell" style:parent-style-name="Notitie" style:data-style-name="N0">
      <style:table-cell-properties fo:border-top="none" fo:border-bottom="thin solid #000000" fo:border-left="thin solid #000000" fo:border-right="none" style:vertical-align="automatic" fo:background-color="#FFFFCC" style:repeat-content="false"/>
      <style:paragraph-properties fo:text-align="center"/>
      <style:text-properties style:font-name="Arial" style:font-name-asian="Arial" style:font-name-complex="Arial"/>
    </style:style>
    <style:style style:name="ce114" style:family="table-cell" style:parent-style-name="Notitie" style:data-style-name="N0">
      <style:table-cell-properties fo:border-top="none" fo:border-bottom="thin solid #000000" fo:border-left="none" fo:border-right="none" style:vertical-align="automatic" fo:background-color="#FFFFCC" style:repeat-content="false"/>
      <style:paragraph-properties fo:text-align="center"/>
      <style:text-properties style:font-name="Arial" style:font-name-asian="Arial" style:font-name-complex="Arial"/>
    </style:style>
    <style:style style:name="ce115" style:family="table-cell" style:parent-style-name="Notitie" style:data-style-name="N0">
      <style:table-cell-properties fo:border-top="none" fo:border-bottom="thin solid #000000" fo:border-left="none" fo:border-right="thin solid #000000" style:vertical-align="automatic" fo:background-color="#FFFFCC" style:repeat-content="false"/>
      <style:paragraph-properties fo:text-align="center"/>
      <style:text-properties style:font-name="Arial" style:font-name-asian="Arial" style:font-name-complex="Arial"/>
    </style:style>
    <style:style style:name="ce116" style:family="table-cell" style:parent-style-name="Notitie" style:data-style-name="N0">
      <style:table-cell-properties fo:border-top="none" fo:border-bottom="none" fo:border-left="thin solid #000000" fo:border-right="thin solid #000000" style:vertical-align="top" fo:background-color="#FFFFCC"/>
      <style:text-properties style:font-name="Arial" style:font-name-asian="Arial" style:font-name-complex="Arial"/>
    </style:style>
    <style:style style:name="ce117" style:family="table-cell" style:parent-style-name="Notitie" style:data-style-name="N0">
      <style:table-cell-properties fo:border-top="none" fo:border-bottom="thin solid #000000" fo:border-left="thin solid #000000" fo:border-right="thin solid #000000" style:vertical-align="top" fo:background-color="#FFFFCC"/>
      <style:text-properties style:font-name="Arial" style:font-name-asian="Arial" style:font-name-complex="Arial"/>
    </style:style>
    <style:style style:name="ce118" style:family="table-cell" style:parent-style-name="Notitie" style:data-style-name="N1">
      <style:table-cell-properties fo:border-top="none" fo:border-bottom="none" fo:border-left="thin solid #000000" fo:border-right="thin solid #000000" style:vertical-align="top" fo:background-color="#FFFFCC"/>
      <style:text-properties style:font-name="Arial" style:font-name-asian="Arial" style:font-name-complex="Arial"/>
    </style:style>
    <style:style style:name="ce119" style:family="table-cell" style:parent-style-name="Notitie" style:data-style-name="N1">
      <style:table-cell-properties fo:border-top="none" fo:border-bottom="thin solid #000000" fo:border-left="thin solid #000000" fo:border-right="thin solid #000000" style:vertical-align="top" fo:background-color="#FFFFCC"/>
      <style:text-properties style:font-name="Arial" style:font-name-asian="Arial" style:font-name-complex="Arial"/>
    </style:style>
    <style:style style:name="ce120" style:family="table-cell" style:parent-style-name="Notitie" style:data-style-name="N0">
      <style:table-cell-properties fo:border-top="none" fo:border-bottom="thin solid #000000" fo:border-left="thin solid #000000" fo:border-right="thin solid #000000" style:vertical-align="automatic" fo:background-color="#FFFFCC" style:repeat-content="false"/>
      <style:paragraph-properties fo:text-align="center"/>
      <style:text-properties fo:color="#000000" style:font-name="Arial" style:font-name-asian="Arial" style:font-name-complex="Arial"/>
    </style:style>
    <style:style style:name="ce12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Notitie" style:data-style-name="N0">
      <style:table-cell-properties fo:border="thin solid #000000" style:vertical-align="automatic" fo:background-color="#FFFFCC" style:repeat-content="false"/>
      <style:paragraph-properties fo:text-align="center"/>
      <style:text-properties style:font-name="Arial" style:font-name-asian="Arial" style:font-name-complex="Arial"/>
    </style:style>
    <style:style style:name="ce125" style:family="table-cell" style:parent-style-name="Notitie" style:data-style-name="N0">
      <style:table-cell-properties fo:border="thin solid #000000" style:vertical-align="top" fo:background-color="#FFFFCC"/>
      <style:text-properties style:font-name="Arial" style:font-name-asian="Arial" style:font-name-complex="Arial"/>
    </style:style>
    <style:style style:name="ce126" style:family="table-cell" style:parent-style-name="Notitie" style:data-style-name="N1">
      <style:table-cell-properties fo:border="thin solid #000000" style:vertical-align="top" fo:background-color="#FFFFCC"/>
      <style:text-properties style:font-name="Arial" style:font-name-asian="Arial" style:font-name-complex="Arial"/>
    </style:style>
    <style:style style:name="ce127" style:family="table-cell" style:parent-style-name="Notitie" style:data-style-name="N0">
      <style:table-cell-properties fo:border="thin solid #000000" style:vertical-align="automatic" fo:background-color="#FFFFCC" style:repeat-content="false"/>
      <style:paragraph-properties fo:text-align="center"/>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9208333333333cm"/>
    </style:style>
    <style:style style:name="co2" style:family="table-column">
      <style:table-column-properties fo:break-before="auto" style:column-width="0.79375cm"/>
    </style:style>
    <style:style style:name="co3" style:family="table-column">
      <style:table-column-properties fo:break-before="auto" style:column-width="2.11666666666667cm"/>
    </style:style>
    <style:style style:name="co4" style:family="table-column">
      <style:table-column-properties fo:break-before="auto" style:column-width="3.33375cm"/>
    </style:style>
    <style:style style:name="co5" style:family="table-column">
      <style:table-column-properties fo:break-before="auto" style:column-width="1.031875cm"/>
    </style:style>
    <style:style style:name="co6" style:family="table-column">
      <style:table-column-properties fo:break-before="auto" style:column-width="22.145625cm"/>
    </style:style>
    <style:style style:name="co7" style:family="table-column">
      <style:table-column-properties fo:break-before="auto" style:column-width="7.24958333333333cm"/>
    </style:style>
    <style:style style:name="co8" style:family="table-column">
      <style:table-column-properties fo:break-before="auto" style:column-width="6.69395833333333cm"/>
    </style:style>
    <style:style style:name="co9" style:family="table-column">
      <style:table-column-properties fo:break-before="auto" style:column-width="1.56104166666667cm"/>
    </style:style>
    <style:style style:name="co10" style:family="table-column">
      <style:table-column-properties fo:break-before="auto" style:column-width="4.31270833333333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4.18041666666667cm"/>
    </style:style>
    <style:style style:name="co13" style:family="table-column">
      <style:table-column-properties fo:break-before="auto" style:column-width="2.88395833333333cm"/>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4.841875cm"/>
    </style:style>
    <style:style style:name="co16" style:family="table-column">
      <style:table-column-properties fo:break-before="auto" style:column-width="2.96333333333333cm"/>
    </style:style>
    <style:style style:name="co17" style:family="table-column">
      <style:table-column-properties fo:break-before="auto" style:column-width="2.56645833333333cm"/>
    </style:style>
    <style:style style:name="co18" style:family="table-column">
      <style:table-column-properties fo:break-before="auto" style:column-width="3.43958333333333cm"/>
    </style:style>
    <style:style style:name="co19" style:family="table-column">
      <style:table-column-properties fo:break-before="auto" style:column-width="4.02166666666667cm"/>
    </style:style>
    <style:style style:name="co20" style:family="table-column">
      <style:table-column-properties fo:break-before="auto" style:column-width="2.09020833333333cm"/>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4.81541666666667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65.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true" fo:break-before="auto"/>
    </style:style>
    <style:style style:name="ro13" style:family="table-row">
      <style:table-row-properties style:row-height="43.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26.25pt" style:use-optimal-row-height="true" fo:break-before="auto"/>
    </style:style>
    <style:style style:name="ro16" style:family="table-row">
      <style:table-row-properties style:row-height="8.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10,100)">
          <table:help-message table:display="true"/>
          <table:error-message table:display="true">
            <text:p>% between 10 and 100</text:p>
          </table:error-message>
        </table:content-validation>
        <table:content-validation table:name="val2" table:condition="cell-content-is-decimal-number() and cell-content()&gt;0">
          <table:help-message table:display="true"/>
          <table:error-message table:display="true"/>
        </table:content-validation>
      </table:content-validations>
      <table:table table:name="report_addendum" table:style-name="ta1" table:protected="true">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4">
            <text:p>Report addendum</text:p>
          </table:table-cell>
          <table:table-cell table:number-columns-repeated="16383" table:style-name="ce3"/>
        </table:table-row>
        <table:table-row table:style-name="ro2">
          <table:table-cell office:value-type="string" table:style-name="ce3">
            <text:p>ref: RIVM report 601450021</text:p>
          </table:table-cell>
          <table:table-cell table:number-columns-repeated="16383" table:style-name="ce3"/>
        </table:table-row>
        <table:table-row table:style-name="ro2">
          <table:table-cell table:number-columns-repeated="16384"/>
        </table:table-row>
        <table:table-row table:style-name="ro3">
          <table:table-cell office:value-type="string" table:number-columns-spanned="10" table:number-rows-spanned="1" table:style-name="ce95">
            <text:p>The report describes the general calculation procedure. However, a more specified procedure, including correct calculation procedures, appeared necessary. This addendum provides both further underpinning of the scenario to be used in the calculations and the calculation tool. Based on the reasoning below, a further selection in drinking water abstraction points used for the calculation procedure was made and the procedure was turned into a tiered approach.<text:s/></text:p>
          </table:table-cell>
          <table:covered-table-cell table:number-columns-repeated="9"/>
          <table:table-cell table:number-columns-repeated="16374" table:style-name="ce3"/>
        </table:table-row>
        <table:table-row table:style-name="ro2">
          <table:table-cell table:number-columns-repeated="16384"/>
        </table:table-row>
        <table:table-row table:style-name="ro2">
          <table:table-cell office:value-type="string" table:style-name="ce62">
            <text:p>Drinking water abstraction point (DWAP) Petrusplaat / Keizersveer is selected for the calculations. Some of the reasons for this are:</text:p>
          </table:table-cell>
          <table:table-cell table:number-columns-repeated="12" table:style-name="ce24"/>
          <table:table-cell table:number-columns-repeated="16371"/>
        </table:table-row>
        <table:table-row table:style-name="ro2">
          <table:table-cell office:value-type="string" table:style-name="ce24">
            <text:p>• drinking water abstraction point De Punt is too small and not representative<text:s/></text:p>
          </table:table-cell>
          <table:table-cell table:number-columns-repeated="12" table:style-name="ce24"/>
          <table:table-cell table:number-columns-repeated="16371"/>
        </table:table-row>
        <table:table-row table:style-name="ro2">
          <table:table-cell office:value-type="string" table:style-name="ce24">
            <text:p>• drinking water abstraction point Twentekanaal is closed</text:p>
          </table:table-cell>
          <table:table-cell table:number-columns-repeated="12" table:style-name="ce24"/>
          <table:table-cell table:number-columns-repeated="16371"/>
        </table:table-row>
        <table:table-row table:style-name="ro2">
          <table:table-cell office:value-type="string" table:style-name="ce24">
            <text:p>• drinking water abstraction point Andijk has a high dilution</text:p>
          </table:table-cell>
          <table:table-cell table:number-columns-repeated="12" table:style-name="ce24"/>
          <table:table-cell table:number-columns-repeated="16371"/>
        </table:table-row>
        <table:table-row table:style-name="ro2">
          <table:table-cell office:value-type="string" table:style-name="ce24">
            <text:p>• drinking water abstraction point Scheelhoek is influenced by the Nord Sea</text:p>
          </table:table-cell>
          <table:table-cell table:number-columns-repeated="12" table:style-name="ce24"/>
          <table:table-cell table:number-columns-repeated="16371"/>
        </table:table-row>
        <table:table-row table:style-name="ro2">
          <table:table-cell office:value-type="string" table:style-name="ce24">
            <text:p>• flow rates at abstraction points in Rhine catchment are regulated and not representative of flow rates in Rhine delta</text:p>
          </table:table-cell>
          <table:table-cell table:number-columns-repeated="12" table:style-name="ce24"/>
          <table:table-cell table:number-columns-repeated="16371"/>
        </table:table-row>
        <table:table-row table:style-name="ro2">
          <table:table-cell table:number-columns-repeated="13" table:style-name="ce24"/>
          <table:table-cell table:number-columns-repeated="16371"/>
        </table:table-row>
        <table:table-row table:style-name="ro2">
          <table:table-cell office:value-type="string" table:style-name="ce62">
            <text:p>Decision scheme. Simplified scheme from RIVM report 601450021</text:p>
          </table:table-cell>
          <table:table-cell table:number-columns-repeated="12" table:style-name="ce24"/>
          <table:table-cell table:number-columns-repeated="16371"/>
        </table:table-row>
        <table:table-row table:style-name="ro4">
          <table:table-cell table:number-columns-repeated="10" table:style-name="ce1"/>
          <table:table-cell table:number-columns-repeated="16374" table:style-name="ce3"/>
        </table:table-row>
        <table:table-row table:style-name="ro4">
          <table:table-cell table:style-name="ce1">
            <draw:frame draw:z-index="1" draw:id="id0" draw:style-name="a0" draw:name="Picture 1" svg:x="0in" svg:y="0in" svg:width="10.00557in" svg:height="7.50305in" style:rel-width="scale" style:rel-height="scale">
              <draw:image xlink:href="media/image1.emf" xlink:type="simple" xlink:show="embed" xlink:actuate="onLoad"/>
              <svg:title/>
              <svg:desc/>
            </draw:frame>
          </table:table-cell>
          <table:table-cell table:number-columns-repeated="9" table:style-name="ce1"/>
          <table:table-cell table:number-columns-repeated="2" table:style-name="ce3"/>
          <table:table-cell table:style-name="ce59"/>
          <table:table-cell table:number-columns-repeated="16371"/>
        </table:table-row>
        <table:table-row table:number-rows-repeated="13" table:style-name="ro4">
          <table:table-cell table:number-columns-repeated="10" table:style-name="ce1"/>
          <table:table-cell table:number-columns-repeated="16374" table:style-name="ce3"/>
        </table:table-row>
        <table:table-row table:style-name="ro4">
          <table:table-cell table:number-columns-repeated="10" table:style-name="ce1"/>
          <table:table-cell table:number-columns-repeated="2" table:style-name="ce3"/>
          <table:table-cell table:style-name="ce59"/>
          <table:table-cell table:number-columns-repeated="16371"/>
        </table:table-row>
        <table:table-row table:number-rows-repeated="8" table:style-name="ro4">
          <table:table-cell table:number-columns-repeated="10" table:style-name="ce1"/>
          <table:table-cell table:number-columns-repeated="16374" table:style-name="ce3"/>
        </table:table-row>
        <table:table-row table:style-name="ro4">
          <table:table-cell table:number-columns-repeated="10" table:style-name="ce1"/>
          <table:table-cell table:number-columns-repeated="2" table:style-name="ce3"/>
          <table:table-cell table:style-name="ce49"/>
          <table:table-cell table:number-columns-repeated="16371"/>
        </table:table-row>
        <table:table-row table:number-rows-repeated="10" table:style-name="ro4">
          <table:table-cell table:number-columns-repeated="10" table:style-name="ce1"/>
          <table:table-cell table:number-columns-repeated="16374" table:style-name="ce3"/>
        </table:table-row>
        <table:table-row table:style-name="ro4">
          <table:table-cell table:number-columns-repeated="10" table:style-name="ce1"/>
          <table:table-cell table:number-columns-repeated="16374"/>
        </table:table-row>
        <table:table-row table:style-name="ro2">
          <table:table-cell office:value-type="string" table:style-name="ce26">
            <text:p>DWS = drinking water standard</text:p>
          </table:table-cell>
          <table:table-cell table:number-columns-repeated="16383" table:style-name="ce3"/>
        </table:table-row>
        <table:table-row table:style-name="ro2">
          <table:table-cell table:style-name="ce56"/>
          <table:table-cell table:number-columns-repeated="16383" table:style-name="ce3"/>
        </table:table-row>
        <table:table-row table:style-name="ro2">
          <table:table-cell table:style-name="ce56"/>
          <table:table-cell table:style-name="ce3"/>
          <table:table-cell table:style-name="ce56"/>
          <table:table-cell table:number-columns-repeated="16381" table:style-name="ce3"/>
        </table:table-row>
        <table:table-row table:style-name="ro5">
          <table:table-cell table:style-name="ce3"/>
          <table:table-cell table:style-name="ce26"/>
          <table:table-cell table:style-name="ce89"/>
          <table:table-cell table:style-name="ce26"/>
          <table:table-cell table:number-columns-repeated="2" table:style-name="ce3"/>
          <table:table-cell table:style-name="ce49"/>
          <table:table-cell table:number-columns-repeated="16377" table:style-name="ce3"/>
        </table:table-row>
        <table:table-row table:style-name="ro4">
          <table:table-cell office:value-type="string" table:style-name="ce53">
            <text:p>Default assumptions (Tier 1)</text:p>
          </table:table-cell>
          <table:table-cell table:number-columns-repeated="3" table:style-name="ce26"/>
          <table:table-cell table:number-columns-repeated="16380" table:style-name="ce3"/>
        </table:table-row>
        <table:table-row table:style-name="ro6">
          <table:table-cell office:value-type="string" table:style-name="ce25">
            <text:p>• 10<text:span text:style-name="T4">th</text:span>-ile flow rate at abstraction point</text:p>
          </table:table-cell>
          <table:table-cell table:number-columns-repeated="3" table:style-name="ce26"/>
          <table:table-cell table:number-columns-repeated="16380" table:style-name="ce3"/>
        </table:table-row>
        <table:table-row table:style-name="ro2">
          <table:table-cell office:value-type="string" table:style-name="ce25">
            <text:p>• 10% run-off (= rounded max run-off at district level)</text:p>
          </table:table-cell>
          <table:table-cell table:number-columns-repeated="3" table:style-name="ce26"/>
          <table:table-cell table:number-columns-repeated="16380" table:style-name="ce3"/>
        </table:table-row>
        <table:table-row table:style-name="ro2">
          <table:table-cell office:value-type="string" table:style-name="ce25">
            <text:p>• 20 working days to treat the total area / district</text:p>
          </table:table-cell>
          <table:table-cell table:number-columns-repeated="3" table:style-name="ce26"/>
          <table:table-cell table:number-columns-repeated="16380" table:style-name="ce3"/>
        </table:table-row>
        <table:table-row table:style-name="ro2">
          <table:table-cell office:value-type="string" table:style-name="ce25">
            <text:p>• no mitigation measures</text:p>
          </table:table-cell>
          <table:table-cell table:number-columns-repeated="3" table:style-name="ce26"/>
          <table:table-cell table:number-columns-repeated="16380" table:style-name="ce3"/>
        </table:table-row>
        <table:table-row table:style-name="ro2">
          <table:table-cell office:value-type="string" table:style-name="ce25">
            <text:p>• max. prescribed dose</text:p>
          </table:table-cell>
          <table:table-cell table:number-columns-repeated="3" table:style-name="ce26"/>
          <table:table-cell table:number-columns-repeated="16380" table:style-name="ce3"/>
        </table:table-row>
        <table:table-row table:style-name="ro2">
          <table:table-cell office:value-type="string" table:style-name="ce25">
            <text:p>• water-sediment total system half-life (OECD 308)</text:p>
          </table:table-cell>
          <table:table-cell table:number-columns-repeated="3" table:style-name="ce26"/>
          <table:table-cell table:number-columns-repeated="16380" table:style-name="ce3"/>
        </table:table-row>
        <table:table-row table:style-name="ro2">
          <table:table-cell office:value-type="string" table:style-name="ce25">
            <text:p>• residence time in surface water is 6 days</text:p>
          </table:table-cell>
          <table:table-cell table:number-columns-repeated="3" table:style-name="ce26"/>
          <table:table-cell table:number-columns-repeated="16380" table:style-name="ce3"/>
        </table:table-row>
        <table:table-row table:style-name="ro2">
          <table:table-cell office:value-type="string" table:style-name="ce25">
            <text:p>• 50% of the total area of hardened surfaces is treated with a product</text:p>
          </table:table-cell>
          <table:table-cell table:number-columns-repeated="3" table:style-name="ce26"/>
          <table:table-cell table:number-columns-repeated="16380" table:style-name="ce3"/>
        </table:table-row>
        <table:table-row table:style-name="ro2">
          <table:table-cell office:value-type="string" table:style-name="ce25">
            <text:p>• the default market share of a product based on a new substance is 40%. Based on the current market position, 100% is assumed for glyphosate.<text:s/></text:p>
          </table:table-cell>
          <table:table-cell table:number-columns-repeated="3" table:style-name="ce26"/>
          <table:table-cell table:number-columns-repeated="16380" table:style-name="ce3"/>
        </table:table-row>
        <table:table-row table:style-name="ro2">
          <table:table-cell table:style-name="ce25"/>
          <table:table-cell table:number-columns-repeated="16383" table:style-name="ce3"/>
        </table:table-row>
        <table:table-row table:style-name="ro4">
          <table:table-cell office:value-type="string" table:style-name="ce53">
            <text:p>Refinement options (Tier 2)</text:p>
          </table:table-cell>
          <table:table-cell table:number-columns-repeated="16383" table:style-name="ce3"/>
        </table:table-row>
        <table:table-row table:style-name="ro2">
          <table:table-cell office:value-type="string" table:style-name="ce25">
            <text:p>Options can be selected, the default is taken when no mitigation on this point is assumed.</text:p>
          </table:table-cell>
          <table:table-cell table:number-columns-repeated="16383" table:style-name="ce3"/>
        </table:table-row>
        <table:table-row table:style-name="ro2">
          <table:table-cell office:value-type="string" table:style-name="ce25">
            <text:p>options DegT50 / DT50</text:p>
          </table:table-cell>
          <table:table-cell office:value-type="string" table:style-name="ce25">
            <text:p>water-sediment total system half-life (OECD 308), default</text:p>
          </table:table-cell>
          <table:table-cell table:number-columns-repeated="16382" table:style-name="ce3"/>
        </table:table-row>
        <table:table-row table:style-name="ro2">
          <table:table-cell table:style-name="ce25"/>
          <table:table-cell office:value-type="string" table:style-name="ce3">
            <text:p>the half-life of the substance in water only (OECD 309)</text:p>
          </table:table-cell>
          <table:table-cell table:number-columns-repeated="16382" table:style-name="ce3"/>
        </table:table-row>
        <table:table-row table:style-name="ro2">
          <table:table-cell table:style-name="ce25"/>
          <table:table-cell office:value-type="string" table:style-name="ce3">
            <text:p>the degradation half-life (DegT50, d) of the substance in the water phase of a water sediment system (OECD 308)</text:p>
          </table:table-cell>
          <table:table-cell table:number-columns-repeated="16382" table:style-name="ce3"/>
        </table:table-row>
        <table:table-row table:style-name="ro2">
          <table:table-cell table:style-name="ce25"/>
          <table:table-cell office:value-type="string" table:style-name="ce3">
            <text:p>the dissipation half-life of the substance from the water phase of a water/sediment system</text:p>
          </table:table-cell>
          <table:table-cell table:number-columns-repeated="16382" table:style-name="ce3"/>
        </table:table-row>
        <table:table-row table:style-name="ro2">
          <table:table-cell table:style-name="ce25"/>
          <table:table-cell table:number-columns-repeated="16383" table:style-name="ce3"/>
        </table:table-row>
        <table:table-row table:style-name="ro2">
          <table:table-cell office:value-type="string" table:style-name="ce3">
            <text:p>fraction treated per ha</text:p>
          </table:table-cell>
          <table:table-cell office:value-type="string" table:style-name="ce25">
            <text:p>full area (100% of object is treated)</text:p>
          </table:table-cell>
          <table:table-cell table:number-columns-repeated="16382" table:style-name="ce3"/>
        </table:table-row>
        <table:table-row table:style-name="ro2">
          <table:table-cell table:style-name="ce3"/>
          <table:table-cell office:value-type="string" table:style-name="ce25">
            <text:p>spot application (10% of object is treated)</text:p>
          </table:table-cell>
          <table:table-cell table:number-columns-repeated="16382" table:style-name="ce3"/>
        </table:table-row>
        <table:table-row table:style-name="ro2">
          <table:table-cell table:style-name="ce25"/>
          <table:table-cell table:number-columns-repeated="16383" table:style-name="ce3"/>
        </table:table-row>
        <table:table-row table:style-name="ro2">
          <table:table-cell office:value-type="string" table:style-name="ce25">
            <text:p>options run-off</text:p>
          </table:table-cell>
          <table:table-cell office:value-type="string" table:style-name="ce25">
            <text:p>10% run-off (= rounded max run-off at district level, default)</text:p>
          </table:table-cell>
          <table:table-cell table:number-columns-repeated="4" table:style-name="ce3"/>
          <table:table-cell table:style-name="ce49"/>
          <table:table-cell table:number-columns-repeated="16377" table:style-name="ce3"/>
        </table:table-row>
        <table:table-row table:style-name="ro6">
          <table:table-cell table:style-name="ce25"/>
          <table:table-cell office:value-type="string" table:style-name="ce25">
            <text:p>90<text:span text:style-name="T4">th</text:span>-ile run-off fraction at district level (= 3.5%) when DOB is prescribed on the label</text:p>
          </table:table-cell>
          <table:table-cell table:number-columns-repeated="16382" table:style-name="ce3"/>
        </table:table-row>
        <table:table-row table:style-name="ro2">
          <table:table-cell table:style-name="ce3"/>
          <table:table-cell table:style-name="ce25"/>
          <table:table-cell table:number-columns-repeated="16382" table:style-name="ce3"/>
        </table:table-row>
        <table:table-row table:style-name="ro2">
          <table:table-cell office:value-type="string" table:number-columns-spanned="1" table:number-rows-spanned="2" table:style-name="ce96">
            <text:p>options intensity at district level</text:p>
          </table:table-cell>
          <table:table-cell office:value-type="string" table:style-name="ce25">
            <text:p>intensive (20 working days to treat the district area)</text:p>
          </table:table-cell>
          <table:table-cell table:number-columns-repeated="4" table:style-name="ce3"/>
          <table:table-cell table:style-name="ce49"/>
          <table:table-cell table:number-columns-repeated="16377" table:style-name="ce3"/>
        </table:table-row>
        <table:table-row table:style-name="ro7">
          <table:covered-table-cell/>
          <table:table-cell office:value-type="string" table:number-columns-spanned="9" table:number-rows-spanned="1" table:style-name="ce97">
            <text:p>regular (40 working days to treat the district area). This option can only be used when DOB is<text:s text:c="2"/></text:p>
          </table:table-cell>
          <table:covered-table-cell table:number-columns-repeated="8"/>
          <table:table-cell table:number-columns-repeated="16374"/>
        </table:table-row>
        <table:table-row table:style-name="ro8">
          <table:table-cell table:style-name="ce3"/>
          <table:table-cell table:style-name="ce86"/>
          <table:table-cell office:value-type="string" table:number-columns-spanned="8" table:number-rows-spanned="1" table:style-name="ce97">
            <text:p>prescribed on the label, since this is based on average weather forecasts</text:p>
          </table:table-cell>
          <table:covered-table-cell table:number-columns-repeated="7"/>
          <table:table-cell table:number-columns-repeated="16374"/>
        </table:table-row>
        <table:table-row table:style-name="ro2">
          <table:table-cell table:number-columns-repeated="16384"/>
        </table:table-row>
        <table:table-row table:style-name="ro2">
          <table:table-cell office:value-type="string" table:style-name="ce3">
            <text:p>option treated area</text:p>
          </table:table-cell>
          <table:table-cell office:value-type="string" table:style-name="ce25">
            <text:p>50% of the total area of hardened surfaces is treated with a product</text:p>
          </table:table-cell>
          <table:table-cell table:number-columns-repeated="16382" table:style-name="ce3"/>
        </table:table-row>
        <table:table-row table:style-name="ro2">
          <table:table-cell table:style-name="ce3"/>
          <table:table-cell office:value-type="string" table:style-name="ce3">
            <text:p>10 - 40% of the total area is treated, selected value needs underpinning</text:p>
          </table:table-cell>
          <table:table-cell table:number-columns-repeated="16382" table:style-name="ce3"/>
        </table:table-row>
        <table:table-row table:style-name="ro2">
          <table:table-cell table:style-name="ce25"/>
          <table:table-cell table:number-columns-repeated="8" table:style-name="ce3"/>
          <table:table-cell table:style-name="ce61"/>
          <table:table-cell table:number-columns-repeated="16374"/>
        </table:table-row>
        <table:table-row table:style-name="ro2">
          <table:table-cell office:value-type="string" table:style-name="ce25">
            <text:p>market share</text:p>
          </table:table-cell>
          <table:table-cell office:value-type="string" table:style-name="ce3">
            <text:p>default: 40% for new substance, 100% for glyphosate<text:s/></text:p>
          </table:table-cell>
          <table:table-cell table:number-columns-repeated="16382" table:style-name="ce3"/>
        </table:table-row>
        <table:table-row table:style-name="ro2">
          <table:table-cell table:style-name="ce55"/>
          <table:table-cell office:value-type="string" table:style-name="ce3">
            <text:p>10 - 100%, selected value needs underpinning if different from default</text:p>
          </table:table-cell>
          <table:table-cell table:number-columns-repeated="16382" table:style-name="ce3"/>
        </table:table-row>
        <table:table-row table:style-name="ro2">
          <table:table-cell table:number-columns-repeated="16384"/>
        </table:table-row>
        <table:table-row table:style-name="ro4">
          <table:table-cell office:value-type="string" table:style-name="ce52">
            <text:p>Monitoring (Tier 3)</text:p>
          </table:table-cell>
          <table:table-cell table:number-columns-repeated="16383" table:style-name="ce3"/>
        </table:table-row>
        <table:table-row table:style-name="ro2">
          <table:table-cell office:value-type="string" table:style-name="ce26">
            <text:p>Maximum concentration &lt; drinking water standard</text:p>
          </table:table-cell>
          <table:table-cell table:number-columns-repeated="16383" table:style-name="ce3"/>
        </table:table-row>
        <table:table-row table:style-name="ro2">
          <table:table-cell office:value-type="string" table:style-name="ce26">
            <text:p>90-percentile concentration at individual drinking water abstraction point &lt; drinking water standard</text:p>
          </table:table-cell>
          <table:table-cell table:number-columns-repeated="16383" table:style-name="ce3"/>
        </table:table-row>
        <table:table-row table:number-rows-repeated="4" table:style-name="ro2">
          <table:table-cell table:number-columns-repeated="16384"/>
        </table:table-row>
        <table:table-row table:number-rows-repeated="2" table:style-name="ro2">
          <table:table-cell table:style-name="ce54"/>
          <table:table-cell table:number-columns-repeated="16383" table:style-name="ce3"/>
        </table:table-row>
        <table:table-row table:number-rows-repeated="1048480" table:style-name="ro2">
          <table:table-cell table:number-columns-repeated="16384"/>
        </table:table-row>
      </table:table>
      <table:table table:name="manual" table:style-name="ta1" table:protected="true">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3" table:number-columns-repeated="16380" table:default-cell-style-name="ce3"/>
        <table:table-row table:style-name="ro1">
          <table:table-cell office:value-type="string" table:style-name="ce4">
            <text:p>User instructions</text:p>
          </table:table-cell>
          <table:table-cell table:number-columns-repeated="16383" table:style-name="ce3"/>
        </table:table-row>
        <table:table-row table:style-name="ro2">
          <table:table-cell table:number-columns-repeated="16384"/>
        </table:table-row>
        <table:table-row table:style-name="ro9">
          <table:table-cell office:value-type="string" table:number-columns-spanned="2" table:number-rows-spanned="1" table:style-name="ce98">
            <text:p>Calculations for all scenarios / tiers take place on one sheet. Each of the scenarios requires input [<text:span text:style-name="T5">•</text:span>] and or selection [<text:span text:style-name="T5">►</text:span>] from the user. This is specified in more detail below. In tier 2, refinement options can be chosen [<text:span text:style-name="T5">►</text:span>]. Refinement options can also be chosen for the scenarios that are not used for authorisation.<text:s/></text:p>
          </table:table-cell>
          <table:covered-table-cell/>
          <table:table-cell table:number-columns-repeated="16382" table:style-name="ce3"/>
        </table:table-row>
        <table:table-row table:style-name="ro2">
          <table:table-cell table:number-columns-repeated="16384"/>
        </table:table-row>
        <table:table-row table:style-name="ro4">
          <table:table-cell office:value-type="string" table:style-name="ce52">
            <text:p>Tier 1 input</text:p>
          </table:table-cell>
          <table:table-cell table:number-columns-repeated="16383" table:style-name="ce3"/>
        </table:table-row>
        <table:table-row table:style-name="ro4">
          <table:table-cell table:style-name="ce28"/>
          <table:table-cell office:value-type="string" table:style-name="ce26">
            <text:p>no refinement options possible</text:p>
          </table:table-cell>
          <table:table-cell table:number-columns-repeated="16382" table:style-name="ce3"/>
        </table:table-row>
        <table:table-row table:style-name="ro10">
          <table:table-cell office:value-type="string" table:style-name="ce28">
            <text:p>●</text:p>
          </table:table-cell>
          <table:table-cell office:value-type="string" table:style-name="ce57">
            <text:p>Application rate (kg/ha). <text:s/>The application rate (kg/ha) is for one full treatment of the surface. The calculation procedures account for mitigation measures, where appropriate. The procedure assumes that there is no accumulation from repeated treatments because of the length of the time interval between applications. For all scenarios/tiers the dosage must be provided in the column for Tier 1 calculations.<text:s/></text:p>
          </table:table-cell>
          <table:table-cell table:style-name="ce3"/>
          <table:table-cell table:style-name="ce59"/>
          <table:table-cell table:number-columns-repeated="16380"/>
        </table:table-row>
        <table:table-row table:style-name="ro4">
          <table:table-cell office:value-type="string" table:style-name="ce28">
            <text:p>●</text:p>
          </table:table-cell>
          <table:table-cell office:value-type="string" table:style-name="ce60">
            <text:p>The system half-life according to OECD308</text:p>
          </table:table-cell>
          <table:table-cell table:number-columns-repeated="16382" table:style-name="ce3"/>
        </table:table-row>
        <table:table-row table:style-name="ro4">
          <table:table-cell office:value-type="string" table:style-name="ce84">
            <text:p>►</text:p>
          </table:table-cell>
          <table:table-cell office:value-type="string" table:style-name="ce3">
            <text:p>Market share. The default is 40% for new substances, 100% for glyphosate.</text:p>
          </table:table-cell>
          <table:table-cell table:number-columns-repeated="16382" table:style-name="ce3"/>
        </table:table-row>
        <table:table-row table:style-name="ro2">
          <table:table-cell table:number-columns-repeated="16384"/>
        </table:table-row>
        <table:table-row table:style-name="ro4">
          <table:table-cell office:value-type="string" table:style-name="ce52">
            <text:p>Refinement options</text:p>
          </table:table-cell>
          <table:table-cell table:number-columns-repeated="16383" table:style-name="ce3"/>
        </table:table-row>
        <table:table-row table:style-name="ro4">
          <table:table-cell table:style-name="ce52"/>
          <table:table-cell office:value-type="string" table:style-name="ce3">
            <text:p>The 10th percentile flow rate is the default, no mitigation possible.</text:p>
          </table:table-cell>
          <table:table-cell table:number-columns-repeated="16382" table:style-name="ce3"/>
        </table:table-row>
        <table:table-row table:style-name="ro11">
          <table:table-cell office:value-type="string" table:style-name="ce28">
            <text:p>●</text:p>
          </table:table-cell>
          <table:table-cell office:value-type="string" table:style-name="ce61">
            <text:p>The half-life of the substance in water only (OECD 309), or the degradation half-life (DegT50, d) of the substance in the water phase of a water sediment system (OECD 308), or the dissipation half-life of the substance from the water phase of a water/sediment system.</text:p>
          </table:table-cell>
          <table:table-cell table:number-columns-repeated="16382" table:style-name="ce3"/>
        </table:table-row>
        <table:table-row table:style-name="ro12">
          <table:table-cell office:value-type="string" table:style-name="ce84">
            <text:p>►</text:p>
          </table:table-cell>
          <table:table-cell office:value-type="string" table:style-name="ce61">
            <text:p>fraction treated per ha (default (100%), 10%). The 10% corresponds to spotwise treatment.<text:s/><text:span text:style-name="T3">Note:<text:s/></text:span>if the spotwise treatment is accounted for in the dosage, option 'default (100%)' has to be chosen.<text:s/></text:p>
          </table:table-cell>
          <table:table-cell table:number-columns-repeated="16382" table:style-name="ce3"/>
        </table:table-row>
        <table:table-row table:style-name="ro12">
          <table:table-cell office:value-type="string" table:style-name="ce84">
            <text:p>►</text:p>
          </table:table-cell>
          <table:table-cell office:value-type="string" table:style-name="ce61">
            <text:p>Run-off mitigation (3.5%) dependent on the overall application certification. If DOB is prescribed, less run-off is expected. For non-professionals, 10% runoff is assumed and no refinement options are possible.</text:p>
          </table:table-cell>
          <table:table-cell table:style-name="ce1"/>
          <table:table-cell table:number-columns-repeated="16381" table:style-name="ce3"/>
        </table:table-row>
        <table:table-row table:style-name="ro13">
          <table:table-cell office:value-type="string" table:style-name="ce84">
            <text:p>►</text:p>
          </table:table-cell>
          <table:table-cell office:value-type="string" table:style-name="ce61">
            <text:p>Intensity (intensive, regular) of the use in the district. The default application duration in a neighbourhood is 20 days. This is described as intensive. A less intensive duration (40 days) can be selected if DOB is presented on the label. The reasoning is that due to weather conditions that limit the application of the product, the product will not be used every day.</text:p>
          </table:table-cell>
          <table:table-cell table:style-name="ce1"/>
          <table:table-cell table:number-columns-repeated="16381" table:style-name="ce3"/>
        </table:table-row>
        <table:table-row table:style-name="ro12">
          <table:table-cell office:value-type="string" table:style-name="ce84">
            <text:p>►</text:p>
          </table:table-cell>
          <table:table-cell office:value-type="string" table:style-name="ce61">
            <text:p>The percentage of the area (10 - 50%) to be treated. Part of the area does not need to be treated, because of amongst others type of surface, intensity of traffic and repavement.</text:p>
          </table:table-cell>
          <table:table-cell table:style-name="ce1"/>
          <table:table-cell table:number-columns-repeated="16381"/>
        </table:table-row>
        <table:table-row table:style-name="ro11">
          <table:table-cell office:value-type="string" table:style-name="ce84">
            <text:p>►</text:p>
          </table:table-cell>
          <table:table-cell office:value-type="string" table:style-name="ce90">
            <text:p>the default market share of a product based on a new substance is 40%. Any refinements of this value should be substantiated. If this calculation is to be performed for a.s. glyphosate the default value is 100% based on the current market position.</text:p>
          </table:table-cell>
          <table:table-cell table:style-name="ce1"/>
          <table:table-cell table:number-columns-repeated="16381"/>
        </table:table-row>
        <table:table-row table:style-name="ro4">
          <table:table-cell table:style-name="ce28"/>
          <table:table-cell table:style-name="ce27"/>
          <table:table-cell table:number-columns-repeated="16382" table:style-name="ce3"/>
        </table:table-row>
        <table:table-row table:style-name="ro4">
          <table:table-cell table:style-name="ce85"/>
          <table:table-cell table:style-name="ce58"/>
          <table:table-cell table:number-columns-repeated="16382" table:style-name="ce3"/>
        </table:table-row>
        <table:table-row table:style-name="ro4">
          <table:table-cell office:value-type="string" table:style-name="ce52">
            <text:p>Other scenarios (not for authorisation)</text:p>
          </table:table-cell>
          <table:table-cell table:number-columns-repeated="16383" table:style-name="ce3"/>
        </table:table-row>
        <table:table-row table:style-name="ro14">
          <table:table-cell office:value-type="string" table:number-columns-spanned="2" table:number-rows-spanned="1" table:style-name="ce99">
            <text:p>This calculation procedure is added to gain insight into variability of concentrations at drinking water abstraction points (DWAP) in catchment areas. This is not used for authorisation decisions. In addition to input and selections for the default Petrusplaat drinking water abstraction point, the user can choose:</text:p>
          </table:table-cell>
          <table:covered-table-cell/>
          <table:table-cell table:number-columns-repeated="16382" table:style-name="ce3"/>
        </table:table-row>
        <table:table-row table:style-name="ro4">
          <table:table-cell office:value-type="string" table:style-name="ce84">
            <text:p>►</text:p>
          </table:table-cell>
          <table:table-cell office:value-type="string" table:style-name="ce3">
            <text:p>The drinking water abstraction point: Amsterdam-Rijnkanaal, De Punt, Keizersveer (= Petrusplaat)</text:p>
          </table:table-cell>
          <table:table-cell table:number-columns-repeated="16382" table:style-name="ce3"/>
        </table:table-row>
        <table:table-row table:style-name="ro4">
          <table:table-cell office:value-type="string" table:style-name="ce84">
            <text:p>►</text:p>
          </table:table-cell>
          <table:table-cell office:value-type="string" table:style-name="ce26">
            <text:p>The percentile (0 (= minimum), 5, 10, 50, 90, 95, 100 (= maximum)) of the water flow rate in the water stream.</text:p>
          </table:table-cell>
          <table:table-cell table:number-columns-repeated="16382" table:style-name="ce3"/>
        </table:table-row>
        <table:table-row table:number-rows-repeated="1048552" table:style-name="ro2">
          <table:table-cell table:number-columns-repeated="16384"/>
        </table:table-row>
      </table:table>
      <table:table table:name="PEC_calculation" table:style-name="ta1" table:protected="true">
        <table:table-column table:style-name="co8" table:default-cell-style-name="ce3"/>
        <table:table-column table:style-name="co9" table:default-cell-style-name="ce3"/>
        <table:table-column table:style-name="co10" table:default-cell-style-name="ce1"/>
        <table:table-column table:style-name="co11" table:default-cell-style-name="ce1"/>
        <table:table-column table:style-name="co12" table:default-cell-style-name="ce3"/>
        <table:table-column table:style-name="co11" table:default-cell-style-name="ce3"/>
        <table:table-column table:style-name="co13" table:default-cell-style-name="ce3"/>
        <table:table-column table:style-name="co14" table:default-cell-style-name="ce3"/>
        <table:table-column table:style-name="co11" table:default-cell-style-name="ce3"/>
        <table:table-column table:style-name="co3" table:number-columns-repeated="16375" table:default-cell-style-name="ce3"/>
        <table:table-row table:style-name="ro15">
          <table:table-cell office:value-type="string" table:style-name="ce4">
            <text:p>Calculations<text:s/></text:p>
          </table:table-cell>
          <table:table-cell table:style-name="ce3"/>
          <table:table-cell table:number-columns-repeated="2" table:style-name="ce1"/>
          <table:table-cell table:number-columns-repeated="16380" table:style-name="ce3"/>
        </table:table-row>
        <table:table-row table:style-name="ro5">
          <table:table-cell office:value-type="string" table:style-name="ce3">
            <text:p><text:s/>Default is Petrusplaat / Keizersveer</text:p>
          </table:table-cell>
          <table:table-cell table:style-name="ce3"/>
          <table:table-cell office:value-type="string" table:style-name="ce43">
            <text:p>legend</text:p>
          </table:table-cell>
          <table:table-cell table:style-name="ce1"/>
          <table:table-cell table:number-columns-repeated="10" table:style-name="ce3"/>
          <table:table-cell table:style-name="ce1"/>
          <table:table-cell table:number-columns-repeated="16369"/>
        </table:table-row>
        <table:table-row table:style-name="ro4">
          <table:table-cell table:style-name="ce3"/>
          <table:table-cell table:style-name="ce44"/>
          <table:table-cell office:value-type="string" table:style-name="ce45">
            <text:p>input by user</text:p>
          </table:table-cell>
          <table:table-cell table:style-name="ce1"/>
          <table:table-cell table:number-columns-repeated="16380" table:style-name="ce3"/>
        </table:table-row>
        <table:table-row table:style-name="ro4">
          <table:table-cell table:style-name="ce3"/>
          <table:table-cell table:style-name="ce44"/>
          <table:table-cell office:value-type="string" table:style-name="ce46">
            <text:p>default or copy</text:p>
          </table:table-cell>
          <table:table-cell table:style-name="ce1"/>
          <table:table-cell table:number-columns-repeated="16380" table:style-name="ce3"/>
        </table:table-row>
        <table:table-row table:style-name="ro4">
          <table:table-cell table:style-name="ce3"/>
          <table:table-cell table:style-name="ce44"/>
          <table:table-cell office:value-type="string" table:style-name="ce47">
            <text:p>select by user</text:p>
          </table:table-cell>
          <table:table-cell table:style-name="ce1"/>
          <table:table-cell table:number-columns-repeated="16380" table:style-name="ce3"/>
        </table:table-row>
        <table:table-row table:style-name="ro5">
          <table:table-cell table:style-name="ce3"/>
          <table:table-cell table:style-name="ce44"/>
          <table:table-cell office:value-type="string" table:style-name="ce48">
            <text:p>result</text:p>
          </table:table-cell>
          <table:table-cell table:style-name="ce1"/>
          <table:table-cell table:number-columns-repeated="16380" table:style-name="ce3"/>
        </table:table-row>
        <table:table-row table:style-name="ro4">
          <table:table-cell table:number-columns-repeated="16384" table:style-name="ce3"/>
        </table:table-row>
        <table:table-row table:style-name="ro5">
          <table:table-cell table:number-columns-repeated="2" table:style-name="ce3"/>
          <table:table-cell office:value-type="string" table:number-columns-spanned="4" table:number-rows-spanned="1" table:style-name="ce121">
            <text:p>Petrusplaat / Keizersveer</text:p>
          </table:table-cell>
          <table:covered-table-cell table:number-columns-repeated="3"/>
          <table:table-cell table:number-columns-repeated="3" table:style-name="ce3"/>
          <table:table-cell table:number-columns-repeated="5" table:style-name="ce1"/>
          <table:table-cell table:number-columns-repeated="16370" table:style-name="ce3"/>
        </table:table-row>
        <table:table-row table:style-name="ro4">
          <table:table-cell table:number-columns-repeated="2" table:style-name="ce3"/>
          <table:table-cell office:value-type="string" table:number-columns-spanned="2" table:number-rows-spanned="1" table:style-name="ce122">
            <text:p>Default assumptions (Tier 1)</text:p>
          </table:table-cell>
          <table:covered-table-cell/>
          <table:table-cell office:value-type="string" table:number-columns-spanned="2" table:number-rows-spanned="1" table:style-name="ce123">
            <text:p>Refinement options (Tier 2)</text:p>
          </table:table-cell>
          <table:covered-table-cell/>
          <table:table-cell table:number-columns-repeated="3" table:style-name="ce3"/>
          <table:table-cell table:number-columns-repeated="5" table:style-name="ce1"/>
          <table:table-cell table:number-columns-repeated="16370" table:style-name="ce3"/>
        </table:table-row>
        <table:table-row table:style-name="ro4">
          <table:table-cell office:value-type="string" table:style-name="ce3">
            <text:p>parameter</text:p>
          </table:table-cell>
          <table:table-cell office:value-type="string" table:style-name="ce3">
            <text:p>unit</text:p>
          </table:table-cell>
          <table:table-cell office:value-type="string" table:style-name="ce50">
            <text:p>Select</text:p>
          </table:table-cell>
          <table:table-cell office:value-type="string" table:style-name="ce51">
            <text:p>Parameter value</text:p>
          </table:table-cell>
          <table:table-cell office:value-type="string" table:style-name="ce50">
            <text:p>Select</text:p>
          </table:table-cell>
          <table:table-cell office:value-type="string" table:style-name="ce51">
            <text:p>Parameter value</text:p>
          </table:table-cell>
          <table:table-cell table:number-columns-repeated="3" table:style-name="ce3"/>
          <table:table-cell table:number-columns-repeated="5" table:style-name="ce1"/>
          <table:table-cell table:number-columns-repeated="16370" table:style-name="ce3"/>
        </table:table-row>
        <table:table-row table:style-name="ro2">
          <table:table-cell office:value-type="string" table:style-name="ce3">
            <text:p>dosage</text:p>
          </table:table-cell>
          <table:table-cell office:value-type="string" table:style-name="ce3">
            <text:p>kg/ha</text:p>
          </table:table-cell>
          <table:table-cell table:content-validation-name="val2" table:style-name="ce67"/>
          <table:table-cell office:value-type="float" office:value="0" table:formula="msoxl:=C11" table:style-name="ce68">
            <text:p>0</text:p>
          </table:table-cell>
          <table:table-cell office:value-type="float" office:value="0" table:formula="msoxl:=$C$11" table:style-name="ce92">
            <text:p>0</text:p>
          </table:table-cell>
          <table:table-cell office:value-type="float" office:value="0" table:formula="msoxl:=C11" table:style-name="ce68">
            <text:p>0</text:p>
          </table:table-cell>
          <table:table-cell table:number-columns-repeated="16378" table:style-name="ce3"/>
        </table:table-row>
        <table:table-row table:style-name="ro2">
          <table:table-cell office:value-type="string" table:style-name="ce3">
            <text:p>DegT50 / DT50</text:p>
          </table:table-cell>
          <table:table-cell office:value-type="string" table:style-name="ce3">
            <text:p>d</text:p>
          </table:table-cell>
          <table:table-cell table:content-validation-name="val2" table:style-name="ce69"/>
          <table:table-cell office:value-type="float" office:value="0" table:formula="msoxl:=C12" table:style-name="ce70">
            <text:p>0</text:p>
          </table:table-cell>
          <table:table-cell table:content-validation-name="val2" table:style-name="ce69"/>
          <table:table-cell office:value-type="float" office:value="0" table:formula="msoxl:=E12" table:style-name="ce70">
            <text:p>0</text:p>
          </table:table-cell>
          <table:table-cell table:number-columns-repeated="16378" table:style-name="ce3"/>
        </table:table-row>
        <table:table-row table:style-name="ro2">
          <table:table-cell office:value-type="string" table:style-name="ce3">
            <text:p>fraction treated per ha</text:p>
          </table:table-cell>
          <table:table-cell office:value-type="string" table:style-name="ce21">
            <text:p>-</text:p>
          </table:table-cell>
          <table:table-cell office:value-type="string" table:style-name="ce72">
            <text:p>default (100%)</text:p>
          </table:table-cell>
          <table:table-cell office:value-type="float" office:value="1" table:formula="msoxl:=VLOOKUP(C13,defaults!B25:C25,2,FALSE)" table:style-name="ce70">
            <text:p>1</text:p>
          </table:table-cell>
          <table:table-cell office:value-type="string" table:style-name="ce76">
            <text:p>full area (100%)</text:p>
          </table:table-cell>
          <table:table-cell office:value-type="float" office:value="1" table:formula="msoxl:=VLOOKUP(E13,defaults!$B$26:$C$27,2,FALSE)" table:style-name="ce70">
            <text:p>1</text:p>
          </table:table-cell>
          <table:table-cell table:number-columns-repeated="16378" table:style-name="ce3"/>
        </table:table-row>
        <table:table-row table:style-name="ro2">
          <table:table-cell office:value-type="string" table:style-name="ce3">
            <text:p>fraction run-off</text:p>
          </table:table-cell>
          <table:table-cell office:value-type="string" table:style-name="ce41">
            <text:p>-</text:p>
          </table:table-cell>
          <table:table-cell office:value-type="string" table:style-name="ce72">
            <text:p>without measures</text:p>
          </table:table-cell>
          <table:table-cell office:value-type="float" office:value="0.1" table:formula="msoxl:=VLOOKUP(C14,defaults!$A$18:$B$19,2,FALSE)" table:style-name="ce70">
            <text:p>0,1</text:p>
          </table:table-cell>
          <table:table-cell office:value-type="string" table:style-name="ce76">
            <text:p>without measures</text:p>
          </table:table-cell>
          <table:table-cell office:value-type="float" office:value="0.1" table:formula="msoxl:=VLOOKUP(E14,defaults!$A$18:$B$19,2,FALSE)" table:style-name="ce70">
            <text:p>0,1</text:p>
          </table:table-cell>
          <table:table-cell office:value-type="string" office:string-value="" table:formula="msoxl:=IF(F14=0.035,&quot;Only applicable for professional use with DOB on label&quot;,&quot;&quot;)" table:style-name="ce3"/>
          <table:table-cell table:number-columns-repeated="16377" table:style-name="ce3"/>
        </table:table-row>
        <table:table-row table:style-name="ro2">
          <table:table-cell office:value-type="string" table:style-name="ce3">
            <text:p>treatment days</text:p>
          </table:table-cell>
          <table:table-cell office:value-type="string" table:style-name="ce24">
            <text:p>d</text:p>
          </table:table-cell>
          <table:table-cell office:value-type="string" table:style-name="ce72">
            <text:p>intensive (20 d)</text:p>
          </table:table-cell>
          <table:table-cell office:value-type="float" office:value="20" table:formula="msoxl:=VLOOKUP(C15,defaults!$A$21:$B$22,2,FALSE)" table:style-name="ce70">
            <text:p>20</text:p>
          </table:table-cell>
          <table:table-cell office:value-type="string" table:style-name="ce76">
            <text:p>intensive (20 d)</text:p>
          </table:table-cell>
          <table:table-cell office:value-type="float" office:value="20" table:formula="msoxl:=VLOOKUP(E15,defaults!$A$21:$B$22,2,FALSE)" table:style-name="ce70">
            <text:p>20</text:p>
          </table:table-cell>
          <table:table-cell office:value-type="string" office:string-value="" table:formula="msoxl:=IF(F15=40,&quot;DOB required&quot;,&quot;&quot;)" table:style-name="ce3"/>
          <table:table-cell table:number-columns-repeated="16377" table:style-name="ce3"/>
        </table:table-row>
        <table:table-row table:style-name="ro2">
          <table:table-cell office:value-type="string" table:style-name="ce3">
            <text:p>residence time</text:p>
          </table:table-cell>
          <table:table-cell office:value-type="string" table:style-name="ce3">
            <text:p>d</text:p>
          </table:table-cell>
          <table:table-cell office:value-type="string" office:string-value="default (6 d)" table:formula="msoxl:=defaults!A30" table:style-name="ce71">
            <text:p>default (6 d)</text:p>
          </table:table-cell>
          <table:table-cell office:value-type="float" office:value="6" table:formula="msoxl:=VLOOKUP(C16,defaults!A30:B30,2,FALSE)" table:style-name="ce70">
            <text:p>6</text:p>
          </table:table-cell>
          <table:table-cell office:value-type="string" office:string-value="default (6 d)" table:formula="msoxl:=defaults!A30" table:style-name="ce93">
            <text:p>default (6 d)</text:p>
          </table:table-cell>
          <table:table-cell office:value-type="float" office:value="6" table:formula="msoxl:=VLOOKUP(E16,defaults!A30:B30,2,FALSE)" table:style-name="ce70">
            <text:p>6</text:p>
          </table:table-cell>
          <table:table-cell table:number-columns-repeated="16378" table:style-name="ce3"/>
        </table:table-row>
        <table:table-row table:style-name="ro2">
          <table:table-cell office:value-type="string" table:style-name="ce3">
            <text:p>total area</text:p>
          </table:table-cell>
          <table:table-cell office:value-type="string" table:style-name="ce3">
            <text:p>ha</text:p>
          </table:table-cell>
          <table:table-cell office:value-type="string" table:style-name="ce73">
            <text:p>Keizersveer</text:p>
          </table:table-cell>
          <table:table-cell office:value-type="float" office:value="128452.79379388252" table:formula="msoxl:=VLOOKUP(C17,defaults!A12:B14,2,FALSE)" table:style-name="ce74">
            <text:p>128453</text:p>
          </table:table-cell>
          <table:table-cell office:value-type="string" table:style-name="ce94">
            <text:p>Keizersveer</text:p>
          </table:table-cell>
          <table:table-cell office:value-type="float" office:value="128452.79379388252" table:formula="msoxl:=VLOOKUP(E17,defaults!A12:B14,2,FALSE)" table:style-name="ce74">
            <text:p>128453</text:p>
          </table:table-cell>
          <table:table-cell table:number-columns-repeated="16378" table:style-name="ce3"/>
        </table:table-row>
        <table:table-row table:style-name="ro2">
          <table:table-cell office:value-type="string" table:style-name="ce3">
            <text:p>flow rate</text:p>
          </table:table-cell>
          <table:table-cell office:value-type="string" table:style-name="ce3">
            <text:p>%</text:p>
          </table:table-cell>
          <table:table-cell office:value-type="string" table:style-name="ce72">
            <text:p>default (10%)</text:p>
          </table:table-cell>
          <table:table-cell office:value-type="float" office:value="76.8" table:formula="msoxl:=defaults!D6" table:style-name="ce70">
            <text:p>76,8</text:p>
          </table:table-cell>
          <table:table-cell office:value-type="string" table:style-name="ce93">
            <text:p>default (10%)</text:p>
          </table:table-cell>
          <table:table-cell office:value-type="float" office:value="76.8" table:formula="msoxl:=defaults!D6" table:style-name="ce70">
            <text:p>76,8</text:p>
          </table:table-cell>
          <table:table-cell table:number-columns-repeated="16378" table:style-name="ce3"/>
        </table:table-row>
        <table:table-row table:style-name="ro2">
          <table:table-cell office:value-type="string" table:style-name="ce3">
            <text:p>fraction of the total area to be treated</text:p>
          </table:table-cell>
          <table:table-cell office:value-type="string" table:style-name="ce3">
            <text:p>%</text:p>
          </table:table-cell>
          <table:table-cell office:value-type="string" table:style-name="ce72">
            <text:p>default (50%)</text:p>
          </table:table-cell>
          <table:table-cell office:value-type="float" office:value="50" table:content-validation-name="val1" table:style-name="ce77">
            <text:p>50</text:p>
          </table:table-cell>
          <table:table-cell office:value-type="string" table:style-name="ce82">
            <text:p>default (50%)</text:p>
          </table:table-cell>
          <table:table-cell office:value-type="float" office:value="50" table:formula="msoxl:=VLOOKUP(E19,defaults!A33:B38,2,FALSE)" table:style-name="ce70">
            <text:p>50</text:p>
          </table:table-cell>
          <table:table-cell office:value-type="string" office:string-value="" table:formula="msoxl:=IF(F19&lt;50,&quot;non-default value requires underpinning&quot;,&quot;&quot;)" table:style-name="ce3"/>
          <table:table-cell table:number-columns-repeated="16377"/>
        </table:table-row>
        <table:table-row table:style-name="ro4">
          <table:table-cell office:value-type="string" table:style-name="ce3">
            <text:p>(expected) market share</text:p>
          </table:table-cell>
          <table:table-cell office:value-type="string" table:style-name="ce3">
            <text:p>%</text:p>
          </table:table-cell>
          <table:table-cell office:value-type="string" table:style-name="ce83">
            <text:p>default (40%)</text:p>
          </table:table-cell>
          <table:table-cell office:value-type="float" office:value="40" table:formula="msoxl:=VLOOKUP(C20,defaults!A42:B43,2,FALSE)" table:style-name="ce75">
            <text:p>40</text:p>
          </table:table-cell>
          <table:table-cell office:value-type="string" table:style-name="ce83">
            <text:p>default (40%)</text:p>
          </table:table-cell>
          <table:table-cell office:value-type="float" office:value="40" table:formula="msoxl:=VLOOKUP(E20,defaults!C42:D45,2,FALSE)" table:style-name="ce75">
            <text:p>40</text:p>
          </table:table-cell>
          <table:table-cell office:value-type="string" office:string-value="" table:formula="msoxl:=IF(F20=40,&quot;&quot;,&quot;non-default value requires underpinning&quot;)" table:style-name="ce3"/>
          <table:table-cell table:number-columns-repeated="16377"/>
        </table:table-row>
        <table:table-row table:style-name="ro16">
          <table:table-cell table:number-columns-repeated="3" table:style-name="ce3"/>
          <table:table-cell table:number-columns-repeated="3" table:style-name="ce24"/>
          <table:table-cell table:number-columns-repeated="16378" table:style-name="ce3"/>
        </table:table-row>
        <table:table-row table:style-name="ro5">
          <table:table-cell office:value-type="string" table:style-name="ce3">
            <text:p>PEC</text:p>
          </table:table-cell>
          <table:table-cell office:value-type="string" table:style-name="ce3">
            <text:p><text:span text:style-name="T6">μ</text:span>g/L</text:p>
          </table:table-cell>
          <table:table-cell table:style-name="ce1"/>
          <table:table-cell office:value-type="string" office:string-value="" table:formula="msoxl:=IF(ISERROR(D20/100*D19/100*1000000*D11*D13*D14*D17*EXP(-D16*LN(2)/D12)/(D15*D18*86400)),&quot;&quot;,D20/100*D19/100*1000000*D11*D13*D14*D17*EXP(-D16*LN(2)/D12)/(D15*D18*86400))" table:style-name="ce42"/>
          <table:table-cell table:style-name="ce3"/>
          <table:table-cell office:value-type="string" office:string-value="" table:formula="msoxl:=IF(ISERROR(F20/100*F19/100*1000000*F11*F13*F14*F17*EXP(-F16*LN(2)/F12)/(F15*F18*86400)),&quot;&quot;,F20/100*F19/100*1000000*F11*F13*F14*F17*EXP(-F16*LN(2)/F12)/(F15*F18*86400))" table:style-name="ce42"/>
          <table:table-cell table:number-columns-repeated="16378" table:style-name="ce3"/>
        </table:table-row>
        <table:table-row table:style-name="ro4">
          <table:table-cell table:number-columns-repeated="16384"/>
        </table:table-row>
        <table:table-row table:style-name="ro4">
          <table:table-cell office:value-type="string" table:style-name="ce63">
            <text:p>not for authorisation purposes</text:p>
          </table:table-cell>
          <table:table-cell table:number-columns-repeated="3" table:style-name="ce64"/>
          <table:table-cell table:number-columns-repeated="16380" table:style-name="ce3"/>
        </table:table-row>
        <table:table-row table:style-name="ro4">
          <table:table-cell table:number-columns-repeated="2" table:style-name="ce3"/>
          <table:table-cell office:value-type="string" table:style-name="ce78">
            <text:p>Other DWAP</text:p>
          </table:table-cell>
          <table:table-cell table:style-name="ce79"/>
          <table:table-cell table:style-name="ce24"/>
          <table:table-cell table:number-columns-repeated="16379" table:style-name="ce3"/>
        </table:table-row>
        <table:table-row table:style-name="ro4">
          <table:table-cell table:number-columns-repeated="2" table:style-name="ce3"/>
          <table:table-cell office:value-type="string" table:style-name="ce80">
            <text:p>Keizersveer</text:p>
          </table:table-cell>
          <table:table-cell table:style-name="ce81"/>
          <table:table-cell table:style-name="ce24"/>
          <table:table-cell table:number-columns-repeated="16379" table:style-name="ce3"/>
        </table:table-row>
        <table:table-row table:style-name="ro2">
          <table:table-cell office:value-type="string" table:style-name="ce3">
            <text:p>parameter</text:p>
          </table:table-cell>
          <table:table-cell office:value-type="string" table:style-name="ce3">
            <text:p>unit</text:p>
          </table:table-cell>
          <table:table-cell office:value-type="string" table:style-name="ce50">
            <text:p>Select</text:p>
          </table:table-cell>
          <table:table-cell office:value-type="string" table:style-name="ce51">
            <text:p>Parameter value</text:p>
          </table:table-cell>
          <table:table-cell table:number-columns-repeated="16380" table:style-name="ce3"/>
        </table:table-row>
        <table:table-row table:style-name="ro2">
          <table:table-cell office:value-type="string" table:style-name="ce3">
            <text:p>dosage</text:p>
          </table:table-cell>
          <table:table-cell office:value-type="string" table:style-name="ce3">
            <text:p>kg/ha</text:p>
          </table:table-cell>
          <table:table-cell office:value-type="float" office:value="0" table:formula="msoxl:=C11" table:style-name="ce93">
            <text:p>0</text:p>
          </table:table-cell>
          <table:table-cell office:value-type="float" office:value="0" table:formula="msoxl:=C11" table:style-name="ce70">
            <text:p>0</text:p>
          </table:table-cell>
          <table:table-cell table:number-columns-repeated="16380" table:style-name="ce3"/>
        </table:table-row>
        <table:table-row table:style-name="ro2">
          <table:table-cell office:value-type="string" table:style-name="ce3">
            <text:p>DegT50 / DT50</text:p>
          </table:table-cell>
          <table:table-cell office:value-type="string" table:style-name="ce3">
            <text:p>d</text:p>
          </table:table-cell>
          <table:table-cell table:content-validation-name="val2" table:style-name="ce69"/>
          <table:table-cell office:value-type="float" office:value="0" table:formula="msoxl:=C29" table:style-name="ce70">
            <text:p>0</text:p>
          </table:table-cell>
          <table:table-cell table:number-columns-repeated="16380" table:style-name="ce3"/>
        </table:table-row>
        <table:table-row table:style-name="ro2">
          <table:table-cell office:value-type="string" table:style-name="ce3">
            <text:p>fraction treated per ha</text:p>
          </table:table-cell>
          <table:table-cell office:value-type="string" table:style-name="ce21">
            <text:p>-</text:p>
          </table:table-cell>
          <table:table-cell office:value-type="string" table:style-name="ce76">
            <text:p>full area (100%)</text:p>
          </table:table-cell>
          <table:table-cell office:value-type="float" office:value="1" table:formula="msoxl:=VLOOKUP(C30,defaults!$B$26:$C$27,2,TRUE)" table:style-name="ce70">
            <text:p>1</text:p>
          </table:table-cell>
          <table:table-cell table:number-columns-repeated="16380" table:style-name="ce3"/>
        </table:table-row>
        <table:table-row table:style-name="ro2">
          <table:table-cell office:value-type="string" table:style-name="ce3">
            <text:p>fraction run-off</text:p>
          </table:table-cell>
          <table:table-cell office:value-type="string" table:style-name="ce41">
            <text:p>-</text:p>
          </table:table-cell>
          <table:table-cell office:value-type="string" table:style-name="ce76">
            <text:p>without measures</text:p>
          </table:table-cell>
          <table:table-cell office:value-type="float" office:value="0.1" table:formula="msoxl:=VLOOKUP(C31,defaults!$A$18:$B$19,2,FALSE)" table:style-name="ce70">
            <text:p>0,1</text:p>
          </table:table-cell>
          <table:table-cell table:number-columns-repeated="16380" table:style-name="ce3"/>
        </table:table-row>
        <table:table-row table:style-name="ro2">
          <table:table-cell office:value-type="string" table:style-name="ce3">
            <text:p>treatment days</text:p>
          </table:table-cell>
          <table:table-cell office:value-type="string" table:style-name="ce24">
            <text:p>d</text:p>
          </table:table-cell>
          <table:table-cell office:value-type="string" table:style-name="ce76">
            <text:p>intensive (20 d)</text:p>
          </table:table-cell>
          <table:table-cell office:value-type="float" office:value="20" table:formula="msoxl:=VLOOKUP(C32,defaults!$A$21:$B$22,2,TRUE)" table:style-name="ce70">
            <text:p>20</text:p>
          </table:table-cell>
          <table:table-cell table:number-columns-repeated="16380" table:style-name="ce3"/>
        </table:table-row>
        <table:table-row table:style-name="ro2">
          <table:table-cell office:value-type="string" table:style-name="ce3">
            <text:p>residence time</text:p>
          </table:table-cell>
          <table:table-cell office:value-type="string" table:style-name="ce3">
            <text:p>d</text:p>
          </table:table-cell>
          <table:table-cell office:value-type="string" office:string-value="default (6 d)" table:formula="msoxl:=defaults!A30" table:style-name="ce72">
            <text:p>default (6 d)</text:p>
          </table:table-cell>
          <table:table-cell office:value-type="float" office:value="6" table:formula="msoxl:=VLOOKUP(C33,defaults!A30:B30,2,FALSE)" table:style-name="ce70">
            <text:p>6</text:p>
          </table:table-cell>
          <table:table-cell table:number-columns-repeated="16380"/>
        </table:table-row>
        <table:table-row table:style-name="ro2">
          <table:table-cell office:value-type="string" table:style-name="ce3">
            <text:p>total area</text:p>
          </table:table-cell>
          <table:table-cell office:value-type="string" table:style-name="ce3">
            <text:p>ha</text:p>
          </table:table-cell>
          <table:table-cell office:value-type="string" office:string-value="Keizersveer" table:formula="msoxl:=C26" table:style-name="ce73">
            <text:p>Keizersveer</text:p>
          </table:table-cell>
          <table:table-cell office:value-type="float" office:value="128452.79379388252" table:formula="msoxl:=VLOOKUP(C34,defaults!A12:B14,2,FALSE)" table:style-name="ce74">
            <text:p>128453</text:p>
          </table:table-cell>
          <table:table-cell table:number-columns-repeated="16380"/>
        </table:table-row>
        <table:table-row table:style-name="ro2">
          <table:table-cell office:value-type="string" table:style-name="ce3">
            <text:p>flow rate</text:p>
          </table:table-cell>
          <table:table-cell office:value-type="string" table:style-name="ce3">
            <text:p>%</text:p>
          </table:table-cell>
          <table:table-cell office:value-type="float" office:value="10" table:style-name="ce82">
            <text:p>10</text:p>
          </table:table-cell>
          <table:table-cell office:value-type="float" office:value="76.8" table:formula="msoxl:=defaults!B9" table:style-name="ce70">
            <text:p>76,8</text:p>
          </table:table-cell>
          <table:table-cell table:number-columns-repeated="16380"/>
        </table:table-row>
        <table:table-row table:style-name="ro2">
          <table:table-cell office:value-type="string" table:style-name="ce3">
            <text:p>fraction of the total area to be treated</text:p>
          </table:table-cell>
          <table:table-cell office:value-type="string" table:style-name="ce3">
            <text:p>%</text:p>
          </table:table-cell>
          <table:table-cell office:value-type="string" table:style-name="ce82">
            <text:p>default (50%)</text:p>
          </table:table-cell>
          <table:table-cell office:value-type="float" office:value="50" table:formula="msoxl:=VLOOKUP(C36,defaults!A33:B38,2,FALSE)" table:style-name="ce70">
            <text:p>50</text:p>
          </table:table-cell>
          <table:table-cell table:number-columns-repeated="16380"/>
        </table:table-row>
        <table:table-row table:style-name="ro4">
          <table:table-cell office:value-type="string" table:style-name="ce3">
            <text:p>(expected) market share</text:p>
          </table:table-cell>
          <table:table-cell office:value-type="string" table:style-name="ce3">
            <text:p>%</text:p>
          </table:table-cell>
          <table:table-cell office:value-type="string" table:style-name="ce83">
            <text:p>default (40%)</text:p>
          </table:table-cell>
          <table:table-cell office:value-type="float" office:value="40" table:formula="msoxl:=VLOOKUP(C37,defaults!E42:F48,2,FALSE)" table:style-name="ce75">
            <text:p>40</text:p>
          </table:table-cell>
          <table:table-cell table:number-columns-repeated="16380"/>
        </table:table-row>
        <table:table-row table:style-name="ro17">
          <table:table-cell table:number-columns-repeated="2" table:style-name="ce3"/>
          <table:table-cell table:style-name="ce24"/>
          <table:table-cell table:number-columns-repeated="16381" table:style-name="ce3"/>
        </table:table-row>
        <table:table-row table:style-name="ro4">
          <table:table-cell office:value-type="string" table:style-name="ce3">
            <text:p>PEC</text:p>
          </table:table-cell>
          <table:table-cell office:value-type="string" table:style-name="ce3">
            <text:p><text:span text:style-name="T6">μ</text:span>g/L</text:p>
          </table:table-cell>
          <table:table-cell table:style-name="ce3"/>
          <table:table-cell office:value-type="string" office:string-value="" table:formula="msoxl:=IF(ISERROR(D37/100*D36/100*1000000*D28*D30*D31*D34*EXP(-D33*LN(2)/D29)/(D32*D35*86400)),&quot;&quot;,D37/100*D36/100*1000000*D28*D30*D31*D34*EXP(-D33*LN(2)/D29)/(D32*D35*86400))" table:style-name="ce42"/>
          <table:table-cell table:number-columns-repeated="16380"/>
        </table:table-row>
        <table:table-row table:number-rows-repeated="1048537" table:style-name="ro4">
          <table:table-cell table:number-columns-repeated="16384"/>
        </table:table-row>
      </table:table>
      <table:table table:name="defaults" table:style-name="ta1" table:protected="true">
        <table:table-column table:style-name="co15" table:default-cell-style-name="ce1"/>
        <table:table-column table:style-name="co16" table:default-cell-style-name="ce1"/>
        <table:table-column table:style-name="co3" table:number-columns-repeated="2" table:default-cell-style-name="ce1"/>
        <table:table-column table:style-name="co17" table:default-cell-style-name="ce1"/>
        <table:table-column table:style-name="co3" table:number-columns-repeated="16379" table:default-cell-style-name="ce1"/>
        <table:table-row table:style-name="ro18">
          <table:table-cell office:value-type="string" table:number-columns-spanned="8" table:number-rows-spanned="1" table:style-name="ce110">
            <text:p>April - September flow rates (m3/s) in surface water near or at drinking water drinking water abstraction points (see report Table 4.2)</text:p>
          </table:table-cell>
          <table:covered-table-cell table:number-columns-repeated="7"/>
          <table:table-cell table:number-columns-repeated="16376"/>
        </table:table-row>
        <table:table-row table:style-name="ro4">
          <table:table-cell table:style-name="ce31"/>
          <table:table-cell office:value-type="string" table:number-columns-spanned="7" table:number-rows-spanned="1" table:style-name="ce109">
            <text:p>percentiles</text:p>
          </table:table-cell>
          <table:covered-table-cell table:number-columns-repeated="6"/>
          <table:table-cell table:number-columns-repeated="16376"/>
        </table:table-row>
        <table:table-row table:style-name="ro4">
          <table:table-cell office:value-type="string" table:style-name="ce32">
            <text:p>Abstraction point</text:p>
          </table:table-cell>
          <table:table-cell office:value-type="float" office:value="0" table:style-name="ce65">
            <text:p>0</text:p>
          </table:table-cell>
          <table:table-cell office:value-type="float" office:value="5" table:style-name="ce32">
            <text:p>5</text:p>
          </table:table-cell>
          <table:table-cell office:value-type="float" office:value="10" table:style-name="ce32">
            <text:p>10</text:p>
          </table:table-cell>
          <table:table-cell office:value-type="float" office:value="50" table:style-name="ce32">
            <text:p>50</text:p>
          </table:table-cell>
          <table:table-cell office:value-type="float" office:value="90" table:style-name="ce32">
            <text:p>90</text:p>
          </table:table-cell>
          <table:table-cell office:value-type="float" office:value="95" table:style-name="ce32">
            <text:p>95</text:p>
          </table:table-cell>
          <table:table-cell office:value-type="float" office:value="100" table:style-name="ce32">
            <text:p>100</text:p>
          </table:table-cell>
          <table:table-cell table:number-columns-repeated="16376"/>
        </table:table-row>
        <table:table-row table:style-name="ro4">
          <table:table-cell office:value-type="string" table:style-name="ce33">
            <text:p>Amsterdam-Rijnkanaal</text:p>
          </table:table-cell>
          <table:table-cell office:value-type="float" office:value="22.95" table:style-name="ce34">
            <text:p>22,95</text:p>
          </table:table-cell>
          <table:table-cell office:value-type="float" office:value="23.37" table:style-name="ce34">
            <text:p>23,37</text:p>
          </table:table-cell>
          <table:table-cell office:value-type="float" office:value="23.75" table:style-name="ce34">
            <text:p>23,75</text:p>
          </table:table-cell>
          <table:table-cell office:value-type="float" office:value="28.66" table:style-name="ce34">
            <text:p>28,66</text:p>
          </table:table-cell>
          <table:table-cell office:value-type="float" office:value="40.89" table:style-name="ce34">
            <text:p>40,89</text:p>
          </table:table-cell>
          <table:table-cell office:value-type="float" office:value="43.37" table:style-name="ce34">
            <text:p>43,37</text:p>
          </table:table-cell>
          <table:table-cell office:value-type="float" office:value="47.94" table:style-name="ce34">
            <text:p>47,94</text:p>
          </table:table-cell>
          <table:table-cell table:number-columns-repeated="16376"/>
        </table:table-row>
        <table:table-row table:style-name="ro4">
          <table:table-cell office:value-type="string" table:style-name="ce33">
            <text:p>De Punt</text:p>
          </table:table-cell>
          <table:table-cell office:value-type="float" office:value="0.4" table:style-name="ce35">
            <text:p>0,4</text:p>
          </table:table-cell>
          <table:table-cell office:value-type="float" office:value="0.6" table:style-name="ce35">
            <text:p>0,6</text:p>
          </table:table-cell>
          <table:table-cell office:value-type="float" office:value="0.7" table:style-name="ce35">
            <text:p>0,7</text:p>
          </table:table-cell>
          <table:table-cell office:value-type="float" office:value="1.2" table:style-name="ce35">
            <text:p>1,2</text:p>
          </table:table-cell>
          <table:table-cell office:value-type="float" office:value="2.4" table:style-name="ce35">
            <text:p>2,4</text:p>
          </table:table-cell>
          <table:table-cell office:value-type="float" office:value="2.4" table:style-name="ce35">
            <text:p>2,4</text:p>
          </table:table-cell>
          <table:table-cell office:value-type="float" office:value="4.0999999999999996" table:style-name="ce35">
            <text:p>4,1</text:p>
          </table:table-cell>
          <table:table-cell table:number-columns-repeated="16376"/>
        </table:table-row>
        <table:table-row table:style-name="ro4">
          <table:table-cell office:value-type="string" table:style-name="ce33">
            <text:p>Keizersveer</text:p>
          </table:table-cell>
          <table:table-cell office:value-type="float" office:value="49.3" table:style-name="ce35">
            <text:p>49,3</text:p>
          </table:table-cell>
          <table:table-cell office:value-type="float" office:value="64.8" table:style-name="ce35">
            <text:p>64,8</text:p>
          </table:table-cell>
          <table:table-cell office:value-type="float" office:value="76.8" table:style-name="ce35">
            <text:p>76,8</text:p>
          </table:table-cell>
          <table:table-cell office:value-type="float" office:value="151.69999999999999" table:style-name="ce35">
            <text:p>151,7</text:p>
          </table:table-cell>
          <table:table-cell office:value-type="float" office:value="327.9" table:style-name="ce35">
            <text:p>327,9</text:p>
          </table:table-cell>
          <table:table-cell office:value-type="float" office:value="393.6" table:style-name="ce35">
            <text:p>393,6</text:p>
          </table:table-cell>
          <table:table-cell office:value-type="float" office:value="830.9" table:style-name="ce35">
            <text:p>830,9</text:p>
          </table:table-cell>
          <table:table-cell table:number-columns-repeated="16376"/>
        </table:table-row>
        <table:table-row table:style-name="ro4">
          <table:table-cell office:value-type="string" table:style-name="ce37">
            <text:p>default (10%)</text:p>
          </table:table-cell>
          <table:table-cell office:value-type="float" office:value="10" table:style-name="ce40">
            <text:p>10</text:p>
          </table:table-cell>
          <table:table-cell table:number-columns-repeated="6" table:style-name="ce22"/>
          <table:table-cell table:number-columns-repeated="16376"/>
        </table:table-row>
        <table:table-row table:style-name="ro4">
          <table:table-cell office:value-type="string" table:style-name="ce29">
            <text:p>selected cell</text:p>
          </table:table-cell>
          <table:table-cell office:value-type="string" office:string-value="$D$6" table:formula="msoxl:=ADDRESS((MATCH(PEC_calculation!C26,defaults!A4:A6)+3),(MATCH(PEC_calculation!C35,defaults!B3:H3)+1))" table:style-name="ce30">
            <text:p>$D$6</text:p>
          </table:table-cell>
          <table:table-cell office:value-type="string" table:style-name="ce66">
            <text:p>for 'other DWAP'</text:p>
          </table:table-cell>
          <table:table-cell table:number-columns-repeated="5" table:style-name="ce22"/>
          <table:table-cell table:number-columns-repeated="16376"/>
        </table:table-row>
        <table:table-row table:style-name="ro4">
          <table:table-cell office:value-type="string" table:style-name="ce29">
            <text:p>flow velocity (m3/s)</text:p>
          </table:table-cell>
          <table:table-cell office:value-type="float" office:value="76.8" table:formula="msoxl:=INDIRECT(B8)" table:style-name="ce30">
            <text:p>76,8</text:p>
          </table:table-cell>
          <table:table-cell office:value-type="string" table:style-name="ce66">
            <text:p>flow velocity in 'other DWAP', not for authorisation purposes</text:p>
          </table:table-cell>
          <table:table-cell table:number-columns-repeated="5" table:style-name="ce22"/>
          <table:table-cell table:number-columns-repeated="16376"/>
        </table:table-row>
        <table:table-row table:style-name="ro4">
          <table:table-cell table:number-columns-repeated="16384"/>
        </table:table-row>
        <table:table-row table:style-name="ro19">
          <table:table-cell office:value-type="string" table:number-columns-spanned="2" table:number-rows-spanned="1" table:style-name="ce111">
            <text:p>Paved areas (ha) in contributing catchment. See report and sheet 'data'.</text:p>
          </table:table-cell>
          <table:covered-table-cell/>
          <table:table-cell table:number-columns-repeated="6" table:style-name="ce22"/>
          <table:table-cell table:number-columns-repeated="16376"/>
        </table:table-row>
        <table:table-row table:style-name="ro4">
          <table:table-cell office:value-type="string" table:style-name="ce33">
            <text:p>Amsterdam-Rijnkanaal</text:p>
          </table:table-cell>
          <table:table-cell office:value-type="float" office:value="48878.982402935151" table:style-name="ce36">
            <text:p>48879</text:p>
          </table:table-cell>
          <table:table-cell table:style-name="ce22"/>
          <table:table-cell table:number-columns-repeated="3" table:style-name="ce23"/>
          <table:table-cell table:number-columns-repeated="2" table:style-name="ce22"/>
          <table:table-cell table:number-columns-repeated="16376"/>
        </table:table-row>
        <table:table-row table:style-name="ro4">
          <table:table-cell office:value-type="string" table:style-name="ce33">
            <text:p>De Punt</text:p>
          </table:table-cell>
          <table:table-cell office:value-type="float" office:value="12690.91474614656" table:style-name="ce36">
            <text:p>12691</text:p>
          </table:table-cell>
          <table:table-cell table:number-columns-repeated="6" table:style-name="ce22"/>
          <table:table-cell table:number-columns-repeated="16376"/>
        </table:table-row>
        <table:table-row table:style-name="ro4">
          <table:table-cell office:value-type="string" table:style-name="ce33">
            <text:p>Keizersveer</text:p>
          </table:table-cell>
          <table:table-cell office:value-type="float" office:value="128452.79379388252" table:style-name="ce36">
            <text:p>128453</text:p>
          </table:table-cell>
          <table:table-cell table:number-columns-repeated="6" table:style-name="ce22"/>
          <table:table-cell table:number-columns-repeated="16376"/>
        </table:table-row>
        <table:table-row table:style-name="ro4">
          <table:table-cell table:style-name="ce1"/>
          <table:table-cell table:style-name="ce3"/>
          <table:table-cell table:number-columns-repeated="16382" table:style-name="ce1"/>
        </table:table-row>
        <table:table-row table:style-name="ro8">
          <table:table-cell office:value-type="string" table:style-name="ce37">
            <text:p>Run-off fractions (-). See references report Withagen 2004, 2005, van Dijk 2006</text:p>
          </table:table-cell>
          <table:table-cell table:style-name="ce38"/>
          <table:table-cell table:number-columns-repeated="4" table:style-name="ce31"/>
          <table:table-cell table:style-name="ce1"/>
          <table:table-cell table:style-name="ce22"/>
          <table:table-cell table:number-columns-repeated="16376"/>
        </table:table-row>
        <table:table-row table:style-name="ro8">
          <table:table-cell office:value-type="string" table:style-name="ce37">
            <text:p>situation</text:p>
          </table:table-cell>
          <table:table-cell office:value-type="string" table:style-name="ce38">
            <text:p>run-off (-)</text:p>
          </table:table-cell>
          <table:table-cell office:value-type="string" table:style-name="ce39">
            <text:p>remark</text:p>
          </table:table-cell>
          <table:table-cell table:number-columns-repeated="3" table:style-name="ce31"/>
          <table:table-cell table:style-name="ce1"/>
          <table:table-cell table:style-name="ce22"/>
          <table:table-cell table:number-columns-repeated="16376" table:style-name="ce1"/>
        </table:table-row>
        <table:table-row table:style-name="ro4">
          <table:table-cell office:value-type="string" table:style-name="ce37">
            <text:p>without measures</text:p>
          </table:table-cell>
          <table:table-cell office:value-type="float" office:value="0.1" table:style-name="ce39">
            <text:p>0,1</text:p>
          </table:table-cell>
          <table:table-cell office:value-type="string" table:style-name="ce39">
            <text:p>default, for non-professional use this default applies</text:p>
          </table:table-cell>
          <table:table-cell table:number-columns-repeated="3" table:style-name="ce31"/>
          <table:table-cell table:style-name="ce1"/>
          <table:table-cell table:style-name="ce22"/>
          <table:table-cell table:number-columns-repeated="16376" table:style-name="ce1"/>
        </table:table-row>
        <table:table-row table:style-name="ro4">
          <table:table-cell office:value-type="string" table:style-name="ce37">
            <text:p>P90 DOB or equivalent</text:p>
          </table:table-cell>
          <table:table-cell office:value-type="float" office:value="3.5000000000000003E-2" table:style-name="ce39">
            <text:p>0,035</text:p>
          </table:table-cell>
          <table:table-cell office:value-type="string" table:style-name="ce39">
            <text:p>based on measurement with glyphosate, but assumed not substance specific (Beltman found little variability)</text:p>
          </table:table-cell>
          <table:table-cell table:number-columns-repeated="4" table:style-name="ce31"/>
          <table:table-cell table:style-name="ce40"/>
          <table:table-cell table:number-columns-repeated="6" table:style-name="ce31"/>
          <table:table-cell table:number-columns-repeated="16370"/>
        </table:table-row>
        <table:table-row table:style-name="ro4">
          <table:table-cell office:value-type="string" table:style-name="ce37">
            <text:p>Number of treatment days in one application round.<text:s/></text:p>
          </table:table-cell>
          <table:table-cell table:style-name="ce38"/>
          <table:table-cell table:style-name="ce39"/>
          <table:table-cell table:number-columns-repeated="8" table:style-name="ce31"/>
          <table:table-cell table:number-columns-repeated="16373" table:style-name="ce1"/>
        </table:table-row>
        <table:table-row table:style-name="ro4">
          <table:table-cell office:value-type="string" table:style-name="ce37">
            <text:p>intensive (20 d)</text:p>
          </table:table-cell>
          <table:table-cell office:value-type="float" office:value="20" table:style-name="ce39">
            <text:p>20</text:p>
          </table:table-cell>
          <table:table-cell office:value-type="string" table:style-name="ce39">
            <text:p>see report default</text:p>
          </table:table-cell>
          <table:table-cell table:number-columns-repeated="8" table:style-name="ce31"/>
          <table:table-cell table:number-columns-repeated="16373" table:style-name="ce1"/>
        </table:table-row>
        <table:table-row table:style-name="ro4">
          <table:table-cell office:value-type="string" table:style-name="ce37">
            <text:p>regular (40 d)</text:p>
          </table:table-cell>
          <table:table-cell office:value-type="float" office:value="40" table:style-name="ce39">
            <text:p>40</text:p>
          </table:table-cell>
          <table:table-cell office:value-type="string" table:style-name="ce39">
            <text:p>approximately 50% of days do not comply with DOB requirements (Withagen 2005)</text:p>
          </table:table-cell>
          <table:table-cell table:number-columns-repeated="8" table:style-name="ce31"/>
          <table:table-cell table:number-columns-repeated="16373" table:style-name="ce1"/>
        </table:table-row>
        <table:table-row table:style-name="ro4">
          <table:table-cell table:style-name="ce1"/>
          <table:table-cell table:style-name="ce3"/>
          <table:table-cell table:number-columns-repeated="16382" table:style-name="ce1"/>
        </table:table-row>
        <table:table-row table:style-name="ro20">
          <table:table-cell office:value-type="string" table:number-columns-spanned="5" table:number-rows-spanned="1" table:style-name="ce108">
            <text:p>fraction treated per ha</text:p>
          </table:table-cell>
          <table:covered-table-cell table:number-columns-repeated="4"/>
          <table:table-cell table:number-columns-repeated="2" table:style-name="ce31"/>
          <table:table-cell table:number-columns-repeated="16377" table:style-name="ce1"/>
        </table:table-row>
        <table:table-row table:style-name="ro20">
          <table:table-cell office:value-type="string" table:style-name="ce87">
            <text:p>tier 1</text:p>
          </table:table-cell>
          <table:table-cell office:value-type="string" table:style-name="ce88">
            <text:p>default (100%)</text:p>
          </table:table-cell>
          <table:table-cell office:value-type="float" office:value="1" table:style-name="ce91">
            <text:p>1</text:p>
          </table:table-cell>
          <table:table-cell office:value-type="string" table:style-name="ce39">
            <text:p>default Ctgb for full area treatment</text:p>
          </table:table-cell>
          <table:table-cell table:style-name="ce87"/>
          <table:table-cell table:number-columns-repeated="2" table:style-name="ce31"/>
          <table:table-cell table:number-columns-repeated="16377" table:style-name="ce1"/>
        </table:table-row>
        <table:table-row table:style-name="ro20">
          <table:table-cell office:value-type="string" table:style-name="ce87">
            <text:p>tier 2</text:p>
          </table:table-cell>
          <table:table-cell office:value-type="string" table:style-name="ce37">
            <text:p>full area (100%)</text:p>
          </table:table-cell>
          <table:table-cell office:value-type="float" office:value="1" table:style-name="ce39">
            <text:p>1</text:p>
          </table:table-cell>
          <table:table-cell office:value-type="string" table:style-name="ce39">
            <text:p>default Ctgb for full area treatment</text:p>
          </table:table-cell>
          <table:table-cell table:number-columns-repeated="3" table:style-name="ce31"/>
          <table:table-cell table:number-columns-repeated="16377" table:style-name="ce1"/>
        </table:table-row>
        <table:table-row table:style-name="ro20">
          <table:table-cell table:style-name="ce87"/>
          <table:table-cell office:value-type="string" table:style-name="ce37">
            <text:p>spot (10%)</text:p>
          </table:table-cell>
          <table:table-cell office:value-type="float" office:value="0.1" table:style-name="ce39">
            <text:p>0,1</text:p>
          </table:table-cell>
          <table:table-cell office:value-type="string" table:style-name="ce39">
            <text:p>default Ctgb for spot applications</text:p>
          </table:table-cell>
          <table:table-cell table:number-columns-repeated="3" table:style-name="ce31"/>
          <table:table-cell table:number-columns-repeated="16377" table:style-name="ce1"/>
        </table:table-row>
        <table:table-row table:style-name="ro4">
          <table:table-cell table:style-name="ce1"/>
          <table:table-cell table:style-name="ce3"/>
          <table:table-cell table:number-columns-repeated="16382" table:style-name="ce1"/>
        </table:table-row>
        <table:table-row table:style-name="ro4">
          <table:table-cell office:value-type="string" table:style-name="ce37">
            <text:p>residence time</text:p>
          </table:table-cell>
          <table:table-cell office:value-type="string" table:style-name="ce38">
            <text:p>(d)<text:s/></text:p>
          </table:table-cell>
          <table:table-cell table:style-name="ce31"/>
          <table:table-cell table:number-columns-repeated="16381" table:style-name="ce1"/>
        </table:table-row>
        <table:table-row table:style-name="ro4">
          <table:table-cell office:value-type="string" table:style-name="ce37">
            <text:p>default (6 d)</text:p>
          </table:table-cell>
          <table:table-cell office:value-type="float" office:value="6" table:style-name="ce39">
            <text:p>6</text:p>
          </table:table-cell>
          <table:table-cell office:value-type="string" table:style-name="ce39">
            <text:p>see report</text:p>
          </table:table-cell>
          <table:table-cell table:number-columns-repeated="16381" table:style-name="ce1"/>
        </table:table-row>
        <table:table-row table:style-name="ro4">
          <table:table-cell table:number-columns-repeated="16384"/>
        </table:table-row>
        <table:table-row table:style-name="ro4">
          <table:table-cell office:value-type="string" table:style-name="ce37">
            <text:p>percentage of area to be treated</text:p>
          </table:table-cell>
          <table:table-cell table:style-name="ce31"/>
          <table:table-cell table:number-columns-repeated="16382" table:style-name="ce1"/>
        </table:table-row>
        <table:table-row table:style-name="ro4">
          <table:table-cell office:value-type="float" office:value="10" table:style-name="ce37">
            <text:p>10</text:p>
          </table:table-cell>
          <table:table-cell office:value-type="float" office:value="10" table:style-name="ce37">
            <text:p>10</text:p>
          </table:table-cell>
          <table:table-cell table:number-columns-repeated="16382" table:style-name="ce1"/>
        </table:table-row>
        <table:table-row table:style-name="ro4">
          <table:table-cell office:value-type="float" office:value="20" table:style-name="ce37">
            <text:p>20</text:p>
          </table:table-cell>
          <table:table-cell office:value-type="float" office:value="20" table:style-name="ce37">
            <text:p>20</text:p>
          </table:table-cell>
          <table:table-cell table:number-columns-repeated="16382" table:style-name="ce1"/>
        </table:table-row>
        <table:table-row table:style-name="ro4">
          <table:table-cell office:value-type="float" office:value="25" table:style-name="ce37">
            <text:p>25</text:p>
          </table:table-cell>
          <table:table-cell office:value-type="float" office:value="25" table:style-name="ce37">
            <text:p>25</text:p>
          </table:table-cell>
          <table:table-cell table:number-columns-repeated="16382" table:style-name="ce1"/>
        </table:table-row>
        <table:table-row table:style-name="ro4">
          <table:table-cell office:value-type="float" office:value="30" table:style-name="ce37">
            <text:p>30</text:p>
          </table:table-cell>
          <table:table-cell office:value-type="float" office:value="30" table:style-name="ce37">
            <text:p>30</text:p>
          </table:table-cell>
          <table:table-cell table:number-columns-repeated="16382" table:style-name="ce1"/>
        </table:table-row>
        <table:table-row table:style-name="ro4">
          <table:table-cell office:value-type="float" office:value="40" table:style-name="ce37">
            <text:p>40</text:p>
          </table:table-cell>
          <table:table-cell office:value-type="float" office:value="40" table:style-name="ce37">
            <text:p>40</text:p>
          </table:table-cell>
          <table:table-cell table:number-columns-repeated="16382" table:style-name="ce1"/>
        </table:table-row>
        <table:table-row table:style-name="ro4">
          <table:table-cell office:value-type="string" table:style-name="ce40">
            <text:p>default (50%)</text:p>
          </table:table-cell>
          <table:table-cell office:value-type="float" office:value="50" table:style-name="ce39">
            <text:p>50</text:p>
          </table:table-cell>
          <table:table-cell table:number-columns-repeated="16382" table:style-name="ce1"/>
        </table:table-row>
        <table:table-row table:style-name="ro4">
          <table:table-cell table:number-columns-repeated="9" table:style-name="ce1"/>
          <table:table-cell table:style-name="ce23"/>
          <table:table-cell table:number-columns-repeated="16374"/>
        </table:table-row>
        <table:table-row table:style-name="ro4">
          <table:table-cell office:value-type="string" table:style-name="ce37">
            <text:p>market share</text:p>
          </table:table-cell>
          <table:table-cell table:style-name="ce31"/>
          <table:table-cell table:number-columns-repeated="16382" table:style-name="ce1"/>
        </table:table-row>
        <table:table-row table:style-name="ro4">
          <table:table-cell office:value-type="string" table:style-name="ce37">
            <text:p>tier 1</text:p>
          </table:table-cell>
          <table:table-cell table:style-name="ce31"/>
          <table:table-cell office:value-type="string" table:style-name="ce39">
            <text:p>tier 2<text:s/></text:p>
          </table:table-cell>
          <table:table-cell table:style-name="ce31"/>
          <table:table-cell office:value-type="string" table:style-name="ce39">
            <text:p>other scenario</text:p>
          </table:table-cell>
          <table:table-cell table:number-columns-repeated="16379" table:style-name="ce1"/>
        </table:table-row>
        <table:table-row table:style-name="ro4">
          <table:table-cell office:value-type="string" table:style-name="ce37">
            <text:p>default (40%)</text:p>
          </table:table-cell>
          <table:table-cell office:value-type="float" office:value="40" table:style-name="ce31">
            <text:p>40</text:p>
          </table:table-cell>
          <table:table-cell office:value-type="float" office:value="10" table:style-name="ce37">
            <text:p>10</text:p>
          </table:table-cell>
          <table:table-cell office:value-type="float" office:value="10" table:style-name="ce39">
            <text:p>10</text:p>
          </table:table-cell>
          <table:table-cell office:value-type="float" office:value="10" table:style-name="ce37">
            <text:p>10</text:p>
          </table:table-cell>
          <table:table-cell office:value-type="float" office:value="10" table:style-name="ce39">
            <text:p>10</text:p>
          </table:table-cell>
          <table:table-cell table:number-columns-repeated="16378" table:style-name="ce1"/>
        </table:table-row>
        <table:table-row table:style-name="ro4">
          <table:table-cell office:value-type="string" table:style-name="ce37">
            <text:p>glyphosate (100%)</text:p>
          </table:table-cell>
          <table:table-cell office:value-type="float" office:value="100" table:style-name="ce31">
            <text:p>100</text:p>
          </table:table-cell>
          <table:table-cell office:value-type="float" office:value="20" table:style-name="ce37">
            <text:p>20</text:p>
          </table:table-cell>
          <table:table-cell office:value-type="float" office:value="20" table:style-name="ce39">
            <text:p>20</text:p>
          </table:table-cell>
          <table:table-cell office:value-type="float" office:value="20" table:style-name="ce37">
            <text:p>20</text:p>
          </table:table-cell>
          <table:table-cell office:value-type="float" office:value="20" table:style-name="ce39">
            <text:p>20</text:p>
          </table:table-cell>
          <table:table-cell table:number-columns-repeated="16378" table:style-name="ce1"/>
        </table:table-row>
        <table:table-row table:style-name="ro4">
          <table:table-cell table:number-columns-repeated="2" table:style-name="ce1"/>
          <table:table-cell office:value-type="float" office:value="30" table:style-name="ce37">
            <text:p>30</text:p>
          </table:table-cell>
          <table:table-cell office:value-type="float" office:value="30" table:style-name="ce39">
            <text:p>30</text:p>
          </table:table-cell>
          <table:table-cell office:value-type="float" office:value="30" table:style-name="ce37">
            <text:p>30</text:p>
          </table:table-cell>
          <table:table-cell office:value-type="float" office:value="30" table:style-name="ce39">
            <text:p>30</text:p>
          </table:table-cell>
          <table:table-cell table:number-columns-repeated="16378" table:style-name="ce1"/>
        </table:table-row>
        <table:table-row table:style-name="ro4">
          <table:table-cell table:number-columns-repeated="2" table:style-name="ce1"/>
          <table:table-cell office:value-type="string" table:style-name="ce40">
            <text:p>default (40%)</text:p>
          </table:table-cell>
          <table:table-cell office:value-type="float" office:value="40" table:style-name="ce39">
            <text:p>40</text:p>
          </table:table-cell>
          <table:table-cell office:value-type="string" table:style-name="ce40">
            <text:p>default (40%)</text:p>
          </table:table-cell>
          <table:table-cell office:value-type="float" office:value="40" table:style-name="ce39">
            <text:p>40</text:p>
          </table:table-cell>
          <table:table-cell table:number-columns-repeated="16378" table:style-name="ce1"/>
        </table:table-row>
        <table:table-row table:style-name="ro4">
          <table:table-cell table:number-columns-repeated="2" table:style-name="ce1"/>
          <table:table-cell table:style-name="ce37"/>
          <table:table-cell table:style-name="ce39"/>
          <table:table-cell office:value-type="float" office:value="50" table:style-name="ce37">
            <text:p>50</text:p>
          </table:table-cell>
          <table:table-cell office:value-type="float" office:value="50" table:style-name="ce39">
            <text:p>50</text:p>
          </table:table-cell>
          <table:table-cell table:number-columns-repeated="16378" table:style-name="ce1"/>
        </table:table-row>
        <table:table-row table:style-name="ro4">
          <table:table-cell table:number-columns-repeated="2" table:style-name="ce1"/>
          <table:table-cell table:style-name="ce37"/>
          <table:table-cell table:style-name="ce39"/>
          <table:table-cell office:value-type="float" office:value="75" table:style-name="ce37">
            <text:p>75</text:p>
          </table:table-cell>
          <table:table-cell office:value-type="float" office:value="75" table:style-name="ce39">
            <text:p>75</text:p>
          </table:table-cell>
          <table:table-cell table:number-columns-repeated="16378" table:style-name="ce1"/>
        </table:table-row>
        <table:table-row table:style-name="ro4">
          <table:table-cell table:number-columns-repeated="2" table:style-name="ce1"/>
          <table:table-cell table:style-name="ce40"/>
          <table:table-cell table:style-name="ce39"/>
          <table:table-cell office:value-type="float" office:value="100" table:style-name="ce40">
            <text:p>100</text:p>
          </table:table-cell>
          <table:table-cell office:value-type="float" office:value="100" table:style-name="ce39">
            <text:p>100</text:p>
          </table:table-cell>
          <table:table-cell table:number-columns-repeated="16378" table:style-name="ce1"/>
        </table:table-row>
        <table:table-row table:number-rows-repeated="1048528" table:style-name="ro4">
          <table:table-cell table:number-columns-repeated="16384"/>
        </table:table-row>
      </table:table>
      <table:table table:name="data" table:style-name="ta1" table:protected="true">
        <table:table-column table:style-name="co18" table:default-cell-style-name="ce3"/>
        <table:table-column table:style-name="co19" table:default-cell-style-name="ce5"/>
        <table:table-column table:style-name="co3" table:number-columns-repeated="2" table:default-cell-style-name="ce3"/>
        <table:table-column table:style-name="co20" table:default-cell-style-name="ce3"/>
        <table:table-column table:style-name="co3" table:number-columns-repeated="17" table:default-cell-style-name="ce3"/>
        <table:table-column table:style-name="co21" table:default-cell-style-name="ce3"/>
        <table:table-column table:style-name="co3" table:number-columns-repeated="233"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column table:style-name="co18" table:default-cell-style-name="ce3"/>
        <table:table-column table:style-name="co22" table:default-cell-style-name="ce3"/>
        <table:table-column table:style-name="co3" table:number-columns-repeated="254" table:default-cell-style-name="ce3"/>
        <table:table-row table:style-name="ro21">
          <table:table-cell office:value-type="string" table:style-name="ce2">
            <text:p>Paved areas in municipalities</text:p>
          </table:table-cell>
          <table:table-cell table:style-name="ce5"/>
          <table:table-cell table:number-columns-repeated="16382" table:style-name="ce3"/>
        </table:table-row>
        <table:table-row table:style-name="ro8">
          <table:table-cell office:value-type="string" table:style-name="ce6">
            <text:p>ref: report 601450021</text:p>
          </table:table-cell>
          <table:table-cell table:style-name="ce5"/>
          <table:table-cell table:number-columns-repeated="16382" table:style-name="ce3"/>
        </table:table-row>
        <table:table-row table:style-name="ro8">
          <table:table-cell table:style-name="ce6"/>
          <table:table-cell table:style-name="ce5"/>
          <table:table-cell table:number-columns-repeated="16382" table:style-name="ce3"/>
        </table:table-row>
        <table:table-row table:style-name="ro4">
          <table:table-cell office:value-type="string" table:style-name="ce7">
            <text:p>Surface water abstraction points</text:p>
          </table:table-cell>
          <table:table-cell table:style-name="ce8"/>
          <table:table-cell table:style-name="ce3"/>
          <table:table-cell office:value-type="string" table:style-name="ce19">
            <text:p>April - September flow velocities (m3/s) in the period 2000 - 2006</text:p>
          </table:table-cell>
          <table:table-cell table:number-columns-repeated="8" table:style-name="ce20"/>
          <table:table-cell table:number-columns-repeated="16372"/>
        </table:table-row>
        <table:table-row table:style-name="ro2">
          <table:table-cell office:value-type="float" office:value="1" table:style-name="ce14">
            <text:p>1</text:p>
          </table:table-cell>
          <table:table-cell office:value-type="string" table:style-name="ce9">
            <text:p>De Punt</text:p>
          </table:table-cell>
          <table:table-cell table:style-name="ce3"/>
          <table:table-cell office:value-type="string" table:style-name="ce17">
            <text:p>location</text:p>
          </table:table-cell>
          <table:table-cell office:value-type="string" table:style-name="ce18">
            <text:p>river</text:p>
          </table:table-cell>
          <table:table-cell office:value-type="string" table:number-columns-spanned="7" table:number-rows-spanned="1" table:style-name="ce127">
            <text:p>percentiles</text:p>
          </table:table-cell>
          <table:covered-table-cell table:number-columns-repeated="6"/>
          <table:table-cell table:number-columns-repeated="16372"/>
        </table:table-row>
        <table:table-row table:style-name="ro2">
          <table:table-cell office:value-type="float" office:value="2" table:style-name="ce14">
            <text:p>2</text:p>
          </table:table-cell>
          <table:table-cell office:value-type="string" table:style-name="ce9">
            <text:p>Andijk</text:p>
          </table:table-cell>
          <table:table-cell table:style-name="ce3"/>
          <table:table-cell table:number-columns-repeated="2" table:style-name="ce13"/>
          <table:table-cell office:value-type="string" table:style-name="ce13">
            <text:p>min</text:p>
          </table:table-cell>
          <table:table-cell office:value-type="float" office:value="5" table:style-name="ce13">
            <text:p>5</text:p>
          </table:table-cell>
          <table:table-cell office:value-type="float" office:value="10" table:style-name="ce13">
            <text:p>10</text:p>
          </table:table-cell>
          <table:table-cell office:value-type="float" office:value="50" table:style-name="ce13">
            <text:p>50</text:p>
          </table:table-cell>
          <table:table-cell office:value-type="float" office:value="90" table:style-name="ce13">
            <text:p>90</text:p>
          </table:table-cell>
          <table:table-cell office:value-type="float" office:value="95" table:style-name="ce13">
            <text:p>95</text:p>
          </table:table-cell>
          <table:table-cell office:value-type="string" table:style-name="ce13">
            <text:p>max</text:p>
          </table:table-cell>
          <table:table-cell table:number-columns-repeated="16372"/>
        </table:table-row>
        <table:table-row table:style-name="ro2">
          <table:table-cell office:value-type="float" office:value="3" table:style-name="ce14">
            <text:p>3</text:p>
          </table:table-cell>
          <table:table-cell office:value-type="string" table:style-name="ce9">
            <text:p>Nieuwegein</text:p>
          </table:table-cell>
          <table:table-cell table:style-name="ce3"/>
          <table:table-cell office:value-type="string" table:style-name="ce14">
            <text:p>Eijsden</text:p>
          </table:table-cell>
          <table:table-cell office:value-type="string" table:style-name="ce14">
            <text:p>Meuse</text:p>
          </table:table-cell>
          <table:table-cell office:value-type="float" office:value="21.2" table:style-name="ce15">
            <text:p>21,2</text:p>
          </table:table-cell>
          <table:table-cell office:value-type="float" office:value="33.700000000000003" table:style-name="ce15">
            <text:p>33,7</text:p>
          </table:table-cell>
          <table:table-cell office:value-type="float" office:value="40.9" table:style-name="ce15">
            <text:p>40,9</text:p>
          </table:table-cell>
          <table:table-cell office:value-type="float" office:value="100.7" table:style-name="ce15">
            <text:p>100,7</text:p>
          </table:table-cell>
          <table:table-cell office:value-type="float" office:value="274.89999999999998" table:style-name="ce15">
            <text:p>274,9</text:p>
          </table:table-cell>
          <table:table-cell office:value-type="float" office:value="293.2" table:style-name="ce15">
            <text:p>293,2</text:p>
          </table:table-cell>
          <table:table-cell office:value-type="float" office:value="687.6" table:style-name="ce15">
            <text:p>687,6</text:p>
          </table:table-cell>
          <table:table-cell table:number-columns-repeated="16372"/>
        </table:table-row>
        <table:table-row table:style-name="ro2">
          <table:table-cell office:value-type="float" office:value="4" table:style-name="ce14">
            <text:p>4</text:p>
          </table:table-cell>
          <table:table-cell office:value-type="string" table:style-name="ce9">
            <text:p>Heel</text:p>
          </table:table-cell>
          <table:table-cell table:style-name="ce3"/>
          <table:table-cell office:value-type="string" table:style-name="ce14">
            <text:p>Keizersveer</text:p>
          </table:table-cell>
          <table:table-cell office:value-type="string" table:style-name="ce14">
            <text:p>Meuse</text:p>
          </table:table-cell>
          <table:table-cell office:value-type="float" office:value="49.3" table:style-name="ce15">
            <text:p>49,3</text:p>
          </table:table-cell>
          <table:table-cell office:value-type="float" office:value="64.8" table:style-name="ce15">
            <text:p>64,8</text:p>
          </table:table-cell>
          <table:table-cell office:value-type="float" office:value="76.8" table:style-name="ce15">
            <text:p>76,8</text:p>
          </table:table-cell>
          <table:table-cell office:value-type="float" office:value="151.69999999999999" table:style-name="ce15">
            <text:p>151,7</text:p>
          </table:table-cell>
          <table:table-cell office:value-type="float" office:value="327.9" table:style-name="ce15">
            <text:p>327,9</text:p>
          </table:table-cell>
          <table:table-cell office:value-type="float" office:value="393.6" table:style-name="ce15">
            <text:p>393,6</text:p>
          </table:table-cell>
          <table:table-cell office:value-type="float" office:value="830.9" table:style-name="ce15">
            <text:p>830,9</text:p>
          </table:table-cell>
          <table:table-cell table:number-columns-repeated="16372"/>
        </table:table-row>
        <table:table-row table:style-name="ro2">
          <table:table-cell office:value-type="float" office:value="5" table:style-name="ce14">
            <text:p>5</text:p>
          </table:table-cell>
          <table:table-cell office:value-type="string" table:style-name="ce9">
            <text:p>Amsterdam-Rijnkanaal</text:p>
          </table:table-cell>
          <table:table-cell table:style-name="ce3"/>
          <table:table-cell office:value-type="string" table:style-name="ce14">
            <text:p>Lith</text:p>
          </table:table-cell>
          <table:table-cell office:value-type="string" table:style-name="ce14">
            <text:p>Meuse</text:p>
          </table:table-cell>
          <table:table-cell office:value-type="float" office:value="50" table:style-name="ce15">
            <text:p>50</text:p>
          </table:table-cell>
          <table:table-cell office:value-type="float" office:value="65.3" table:style-name="ce15">
            <text:p>65,3</text:p>
          </table:table-cell>
          <table:table-cell office:value-type="float" office:value="77.3" table:style-name="ce15">
            <text:p>77,3</text:p>
          </table:table-cell>
          <table:table-cell office:value-type="float" office:value="153.5" table:style-name="ce15">
            <text:p>153,5</text:p>
          </table:table-cell>
          <table:table-cell office:value-type="float" office:value="327.5" table:style-name="ce15">
            <text:p>327,5</text:p>
          </table:table-cell>
          <table:table-cell office:value-type="float" office:value="398.5" table:style-name="ce15">
            <text:p>398,5</text:p>
          </table:table-cell>
          <table:table-cell office:value-type="float" office:value="825.5" table:style-name="ce15">
            <text:p>825,5</text:p>
          </table:table-cell>
          <table:table-cell table:number-columns-repeated="16372"/>
        </table:table-row>
        <table:table-row table:style-name="ro2">
          <table:table-cell office:value-type="float" office:value="6" table:style-name="ce14">
            <text:p>6</text:p>
          </table:table-cell>
          <table:table-cell office:value-type="string" table:style-name="ce9">
            <text:p>Brakel</text:p>
          </table:table-cell>
          <table:table-cell table:style-name="ce3"/>
          <table:table-cell office:value-type="string" table:style-name="ce14">
            <text:p>Schipborg</text:p>
          </table:table-cell>
          <table:table-cell office:value-type="string" table:style-name="ce14">
            <text:p>Drentsche Aa</text:p>
          </table:table-cell>
          <table:table-cell office:value-type="float" office:value="0.4" table:style-name="ce15">
            <text:p>0,4</text:p>
          </table:table-cell>
          <table:table-cell office:value-type="float" office:value="0.6" table:style-name="ce15">
            <text:p>0,6</text:p>
          </table:table-cell>
          <table:table-cell office:value-type="float" office:value="0.7" table:style-name="ce15">
            <text:p>0,7</text:p>
          </table:table-cell>
          <table:table-cell office:value-type="float" office:value="1.2" table:style-name="ce15">
            <text:p>1,2</text:p>
          </table:table-cell>
          <table:table-cell office:value-type="float" office:value="2.4" table:style-name="ce15">
            <text:p>2,4</text:p>
          </table:table-cell>
          <table:table-cell office:value-type="float" office:value="2.4" table:style-name="ce15">
            <text:p>2,4</text:p>
          </table:table-cell>
          <table:table-cell office:value-type="float" office:value="4.0999999999999996" table:style-name="ce15">
            <text:p>4,1</text:p>
          </table:table-cell>
          <table:table-cell table:number-columns-repeated="16372"/>
        </table:table-row>
        <table:table-row table:style-name="ro2">
          <table:table-cell office:value-type="float" office:value="7" table:style-name="ce14">
            <text:p>7</text:p>
          </table:table-cell>
          <table:table-cell office:value-type="string" table:style-name="ce9">
            <text:p>Petrusplaat</text:p>
          </table:table-cell>
          <table:table-cell table:style-name="ce3"/>
          <table:table-cell office:value-type="string" table:style-name="ce14">
            <text:p>Lobith</text:p>
          </table:table-cell>
          <table:table-cell office:value-type="string" table:style-name="ce14">
            <text:p>Rhine</text:p>
          </table:table-cell>
          <table:table-cell office:value-type="float" office:value="934.9" table:style-name="ce15">
            <text:p>934,9</text:p>
          </table:table-cell>
          <table:table-cell office:value-type="float" office:value="1255.3" table:style-name="ce15">
            <text:p>1255,3</text:p>
          </table:table-cell>
          <table:table-cell office:value-type="float" office:value="1470.8" table:style-name="ce15">
            <text:p>1470,8</text:p>
          </table:table-cell>
          <table:table-cell office:value-type="float" office:value="1977.5" table:style-name="ce15">
            <text:p>1977,5</text:p>
          </table:table-cell>
          <table:table-cell office:value-type="float" office:value="2665.2" table:style-name="ce15">
            <text:p>2665,2</text:p>
          </table:table-cell>
          <table:table-cell office:value-type="float" office:value="3081.8" table:style-name="ce15">
            <text:p>3081,8</text:p>
          </table:table-cell>
          <table:table-cell office:value-type="float" office:value="4396.3" table:style-name="ce15">
            <text:p>4396,3</text:p>
          </table:table-cell>
          <table:table-cell table:number-columns-repeated="16372"/>
        </table:table-row>
        <table:table-row table:style-name="ro2">
          <table:table-cell office:value-type="float" office:value="8" table:style-name="ce14">
            <text:p>8</text:p>
          </table:table-cell>
          <table:table-cell office:value-type="string" table:style-name="ce9">
            <text:p>Twentekanaal</text:p>
          </table:table-cell>
          <table:table-cell table:style-name="ce3"/>
          <table:table-cell office:value-type="string" table:style-name="ce14">
            <text:p>Weesp</text:p>
          </table:table-cell>
          <table:table-cell office:value-type="string" table:style-name="ce14">
            <text:p>AR-canal</text:p>
          </table:table-cell>
          <table:table-cell office:value-type="float" office:value="22.95" table:style-name="ce16">
            <text:p>22,95</text:p>
          </table:table-cell>
          <table:table-cell office:value-type="float" office:value="23.37" table:style-name="ce16">
            <text:p>23,37</text:p>
          </table:table-cell>
          <table:table-cell office:value-type="float" office:value="23.75" table:style-name="ce16">
            <text:p>23,75</text:p>
          </table:table-cell>
          <table:table-cell office:value-type="float" office:value="28.66" table:style-name="ce16">
            <text:p>28,66</text:p>
          </table:table-cell>
          <table:table-cell office:value-type="float" office:value="40.89" table:style-name="ce16">
            <text:p>40,89</text:p>
          </table:table-cell>
          <table:table-cell office:value-type="float" office:value="43.37" table:style-name="ce16">
            <text:p>43,37</text:p>
          </table:table-cell>
          <table:table-cell office:value-type="float" office:value="47.94" table:style-name="ce16">
            <text:p>47,94</text:p>
          </table:table-cell>
          <table:table-cell table:number-columns-repeated="16372"/>
        </table:table-row>
        <table:table-row table:style-name="ro2">
          <table:table-cell office:value-type="float" office:value="9" table:style-name="ce14">
            <text:p>9</text:p>
          </table:table-cell>
          <table:table-cell office:value-type="string" table:style-name="ce9">
            <text:p>Scheelhoek</text:p>
          </table:table-cell>
          <table:table-cell table:style-name="ce3"/>
          <table:table-cell office:value-type="string" table:style-name="ce14">
            <text:p>Tiel</text:p>
          </table:table-cell>
          <table:table-cell office:value-type="string" table:style-name="ce14">
            <text:p>Waal</text:p>
          </table:table-cell>
          <table:table-cell office:value-type="float" office:value="736.9" table:style-name="ce15">
            <text:p>736,9</text:p>
          </table:table-cell>
          <table:table-cell office:value-type="float" office:value="1001.7" table:style-name="ce15">
            <text:p>1001,7</text:p>
          </table:table-cell>
          <table:table-cell office:value-type="float" office:value="1165.5999999999999" table:style-name="ce15">
            <text:p>1165,6</text:p>
          </table:table-cell>
          <table:table-cell office:value-type="float" office:value="1454.4" table:style-name="ce15">
            <text:p>1454,4</text:p>
          </table:table-cell>
          <table:table-cell office:value-type="float" office:value="1888.7" table:style-name="ce15">
            <text:p>1888,7</text:p>
          </table:table-cell>
          <table:table-cell office:value-type="float" office:value="2169.6" table:style-name="ce15">
            <text:p>2169,6</text:p>
          </table:table-cell>
          <table:table-cell office:value-type="float" office:value="3070.3" table:style-name="ce15">
            <text:p>3070,3</text:p>
          </table:table-cell>
          <table:table-cell table:number-columns-repeated="16372"/>
        </table:table-row>
        <table:table-row table:style-name="ro4">
          <table:table-cell table:style-name="ce6"/>
          <table:table-cell table:style-name="ce5"/>
          <table:table-cell table:number-columns-repeated="16382" table:style-name="ce3"/>
        </table:table-row>
        <table:table-row table:style-name="ro4">
          <table:table-cell office:value-type="string" table:number-columns-spanned="11" table:number-rows-spanned="1" table:style-name="ce112">
            <text:p>Allocation of municipalities</text:p>
          </table:table-cell>
          <table:covered-table-cell table:number-columns-repeated="10"/>
          <table:table-cell table:number-columns-repeated="16373" table:style-name="ce3"/>
        </table:table-row>
        <table:table-row table:style-name="ro8">
          <table:table-cell office:value-type="string" table:number-columns-spanned="1" table:number-rows-spanned="2" table:style-name="ce125">
            <text:p>municipality number</text:p>
          </table:table-cell>
          <table:table-cell office:value-type="string" table:number-columns-spanned="1" table:number-rows-spanned="2" table:style-name="ce126">
            <text:p><text:s/>paved area (m2)</text:p>
          </table:table-cell>
          <table:table-cell office:value-type="string" table:number-columns-spanned="9" table:number-rows-spanned="1" table:style-name="ce124">
            <text:p>Abstraction point</text:p>
          </table:table-cell>
          <table:covered-table-cell table:number-columns-repeated="8"/>
          <table:table-cell table:number-columns-repeated="16373" table:style-name="ce3"/>
        </table:table-row>
        <table:table-row table:style-name="ro2">
          <table:covered-table-cell/>
          <table:covered-table-cell/>
          <table:table-cell office:value-type="string" table:style-name="ce10">
            <text:p>De Punt</text:p>
          </table:table-cell>
          <table:table-cell office:value-type="string" table:style-name="ce10">
            <text:p>Andijk</text:p>
          </table:table-cell>
          <table:table-cell office:value-type="string" table:style-name="ce10">
            <text:p>Nieuwegein</text:p>
          </table:table-cell>
          <table:table-cell office:value-type="string" table:style-name="ce10">
            <text:p>Heel</text:p>
          </table:table-cell>
          <table:table-cell office:value-type="string" table:style-name="ce10">
            <text:p>Amsterdam-Rijnkanaal</text:p>
          </table:table-cell>
          <table:table-cell office:value-type="string" table:style-name="ce10">
            <text:p>Brakel</text:p>
          </table:table-cell>
          <table:table-cell office:value-type="string" table:style-name="ce10">
            <text:p>Petrusplaat</text:p>
          </table:table-cell>
          <table:table-cell office:value-type="string" table:style-name="ce10">
            <text:p>Twentekanaal</text:p>
          </table:table-cell>
          <table:table-cell office:value-type="string" table:style-name="ce10">
            <text:p>Scheelhoek</text:p>
          </table:table-cell>
          <table:table-cell table:number-columns-repeated="16373" table:style-name="ce3"/>
        </table:table-row>
        <table:table-row table:style-name="ro4">
          <table:table-cell office:value-type="string" table:style-name="ce11">
            <text:p>0003</text:p>
          </table:table-cell>
          <table:table-cell office:value-type="float" office:value="5500819.978642364" table:style-name="ce12">
            <text:p>550082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05</text:p>
          </table:table-cell>
          <table:table-cell office:value-type="float" office:value="4085328.5735702459" table:style-name="ce12">
            <text:p>408532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07</text:p>
          </table:table-cell>
          <table:table-cell office:value-type="float" office:value="9721215.5741189159" table:style-name="ce12">
            <text:p>972121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09</text:p>
          </table:table-cell>
          <table:table-cell office:value-type="float" office:value="3709801.2063498208" table:style-name="ce12">
            <text:p>370980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10</text:p>
          </table:table-cell>
          <table:table-cell office:value-type="float" office:value="24241019.422304574" table:style-name="ce12">
            <text:p>2424101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14</text:p>
          </table:table-cell>
          <table:table-cell office:value-type="float" office:value="47516794.886370026" table:style-name="ce12">
            <text:p>4751679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15</text:p>
          </table:table-cell>
          <table:table-cell office:value-type="float" office:value="5265095.6323074717" table:style-name="ce12">
            <text:p>526509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17</text:p>
          </table:table-cell>
          <table:table-cell office:value-type="float" office:value="11012417.744898902" table:style-name="ce12">
            <text:p>11012418</text:p>
          </table:table-cell>
          <table:table-cell office:value-type="float" office:value="1" table:style-name="ce10">
            <text:p>1</text:p>
          </table:table-cell>
          <table:table-cell table:number-columns-repeated="8" table:style-name="ce10"/>
          <table:table-cell table:style-name="ce3"/>
          <table:table-cell table:number-columns-repeated="11" table:style-name="ce1"/>
          <table:table-cell table:number-columns-repeated="16361"/>
        </table:table-row>
        <table:table-row table:style-name="ro4">
          <table:table-cell office:value-type="string" table:style-name="ce11">
            <text:p>0018</text:p>
          </table:table-cell>
          <table:table-cell office:value-type="float" office:value="17660402.633910436" table:style-name="ce12">
            <text:p>1766040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22</text:p>
          </table:table-cell>
          <table:table-cell office:value-type="float" office:value="8475996.7205843087" table:style-name="ce12">
            <text:p>847599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24</text:p>
          </table:table-cell>
          <table:table-cell office:value-type="float" office:value="7741579.0095866276" table:style-name="ce12">
            <text:p>774157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25</text:p>
          </table:table-cell>
          <table:table-cell office:value-type="float" office:value="5305786.9905957505" table:style-name="ce12">
            <text:p>530578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34</text:p>
          </table:table-cell>
          <table:table-cell office:value-type="float" office:value="63486067.78970027" table:style-name="ce12">
            <text:p>63486068</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037</text:p>
          </table:table-cell>
          <table:table-cell office:value-type="float" office:value="18034573.570963606" table:style-name="ce12">
            <text:p>1803457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39</text:p>
          </table:table-cell>
          <table:table-cell office:value-type="float" office:value="11140478.894196587" table:style-name="ce12">
            <text:p>1114047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40</text:p>
          </table:table-cell>
          <table:table-cell office:value-type="float" office:value="12674531.387194615" table:style-name="ce12">
            <text:p>1267453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47</text:p>
          </table:table-cell>
          <table:table-cell office:value-type="float" office:value="18284456.585014138" table:style-name="ce12">
            <text:p>1828445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48</text:p>
          </table:table-cell>
          <table:table-cell office:value-type="float" office:value="13282192.455918226" table:style-name="ce12">
            <text:p>13282192</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050</text:p>
          </table:table-cell>
          <table:table-cell office:value-type="float" office:value="18298769.133840643" table:style-name="ce12">
            <text:p>18298769</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051</text:p>
          </table:table-cell>
          <table:table-cell office:value-type="float" office:value="18655102.387913171" table:style-name="ce12">
            <text:p>18655102</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052</text:p>
          </table:table-cell>
          <table:table-cell office:value-type="float" office:value="9230103.1660267524" table:style-name="ce12">
            <text:p>923010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53</text:p>
          </table:table-cell>
          <table:table-cell office:value-type="float" office:value="6037603.3702349793" table:style-name="ce12">
            <text:p>603760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55</text:p>
          </table:table-cell>
          <table:table-cell office:value-type="float" office:value="11687586.408268481" table:style-name="ce12">
            <text:p>1168758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56</text:p>
          </table:table-cell>
          <table:table-cell office:value-type="float" office:value="10382887.268574722" table:style-name="ce12">
            <text:p>1038288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58</text:p>
          </table:table-cell>
          <table:table-cell office:value-type="float" office:value="12594830.520243401" table:style-name="ce12">
            <text:p>1259483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59</text:p>
          </table:table-cell>
          <table:table-cell office:value-type="float" office:value="13072053.854983121" table:style-name="ce12">
            <text:p>1307205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60</text:p>
          </table:table-cell>
          <table:table-cell office:value-type="float" office:value="5033839.2431348106" table:style-name="ce12">
            <text:p>503383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63</text:p>
          </table:table-cell>
          <table:table-cell office:value-type="float" office:value="4645259.8632664476" table:style-name="ce12">
            <text:p>464526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64</text:p>
          </table:table-cell>
          <table:table-cell office:value-type="float" office:value="3679749.4402591037" table:style-name="ce12">
            <text:p>367974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65</text:p>
          </table:table-cell>
          <table:table-cell office:value-type="float" office:value="8358553.1323805824" table:style-name="ce12">
            <text:p>835855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70</text:p>
          </table:table-cell>
          <table:table-cell office:value-type="float" office:value="10046889.19644331" table:style-name="ce12">
            <text:p>1004688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72</text:p>
          </table:table-cell>
          <table:table-cell office:value-type="float" office:value="6929645.711057473" table:style-name="ce12">
            <text:p>692964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74</text:p>
          </table:table-cell>
          <table:table-cell office:value-type="float" office:value="20064896.924545191" table:style-name="ce12">
            <text:p>20064897</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079</text:p>
          </table:table-cell>
          <table:table-cell office:value-type="float" office:value="9258000.0005450938" table:style-name="ce12">
            <text:p>925800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80</text:p>
          </table:table-cell>
          <table:table-cell office:value-type="float" office:value="34576844.530520476" table:style-name="ce12">
            <text:p>3457684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81</text:p>
          </table:table-cell>
          <table:table-cell office:value-type="float" office:value="4154387.9859744613" table:style-name="ce12">
            <text:p>415438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82</text:p>
          </table:table-cell>
          <table:table-cell office:value-type="float" office:value="7204095.9466129616" table:style-name="ce12">
            <text:p>7204096</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083</text:p>
          </table:table-cell>
          <table:table-cell office:value-type="float" office:value="8407158.8653816916" table:style-name="ce12">
            <text:p>840715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85</text:p>
          </table:table-cell>
          <table:table-cell office:value-type="float" office:value="14085447.792304747" table:style-name="ce12">
            <text:p>14085448</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086</text:p>
          </table:table-cell>
          <table:table-cell office:value-type="float" office:value="14754024.403302919" table:style-name="ce12">
            <text:p>14754024</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088</text:p>
          </table:table-cell>
          <table:table-cell office:value-type="float" office:value="1214943.99698727" table:style-name="ce12">
            <text:p>121494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90</text:p>
          </table:table-cell>
          <table:table-cell office:value-type="float" office:value="22278061.134069409" table:style-name="ce12">
            <text:p>2227806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91</text:p>
          </table:table-cell>
          <table:table-cell office:value-type="float" office:value="12186543.829898102" table:style-name="ce12">
            <text:p>12186544</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093</text:p>
          </table:table-cell>
          <table:table-cell office:value-type="float" office:value="4110462.6874669315" table:style-name="ce12">
            <text:p>411046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96</text:p>
          </table:table-cell>
          <table:table-cell office:value-type="float" office:value="1254869.7590698435" table:style-name="ce12">
            <text:p>125487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098</text:p>
          </table:table-cell>
          <table:table-cell office:value-type="float" office:value="14526567.350270417" table:style-name="ce12">
            <text:p>14526567</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04</text:p>
          </table:table-cell>
          <table:table-cell office:value-type="float" office:value="8912542.001252804" table:style-name="ce12">
            <text:p>8912542</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06</text:p>
          </table:table-cell>
          <table:table-cell office:value-type="float" office:value="32168578.841964521" table:style-name="ce12">
            <text:p>32168579</text:p>
          </table:table-cell>
          <table:table-cell office:value-type="float" office:value="1" table:style-name="ce10">
            <text:p>1</text:p>
          </table:table-cell>
          <table:table-cell table:number-columns-repeated="8" table:style-name="ce10"/>
          <table:table-cell table:style-name="ce3"/>
          <table:table-cell table:number-columns-repeated="11" table:style-name="ce1"/>
          <table:table-cell table:number-columns-repeated="16361"/>
        </table:table-row>
        <table:table-row table:style-name="ro4">
          <table:table-cell office:value-type="string" table:style-name="ce11">
            <text:p>0109</text:p>
          </table:table-cell>
          <table:table-cell office:value-type="float" office:value="27551869.865505777" table:style-name="ce12">
            <text:p>27551870</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14</text:p>
          </table:table-cell>
          <table:table-cell office:value-type="float" office:value="60854519.819471993" table:style-name="ce12">
            <text:p>60854520</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18</text:p>
          </table:table-cell>
          <table:table-cell office:value-type="float" office:value="24517209.91908038" table:style-name="ce12">
            <text:p>24517210</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19</text:p>
          </table:table-cell>
          <table:table-cell office:value-type="float" office:value="12873836.071602728" table:style-name="ce12">
            <text:p>12873836</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40</text:p>
          </table:table-cell>
          <table:table-cell office:value-type="float" office:value="6202377.7088399669" table:style-name="ce12">
            <text:p>620237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141</text:p>
          </table:table-cell>
          <table:table-cell office:value-type="float" office:value="26180477.210319053" table:style-name="ce12">
            <text:p>26180477</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47</text:p>
          </table:table-cell>
          <table:table-cell office:value-type="float" office:value="6913036.1205179254" table:style-name="ce12">
            <text:p>6913036</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48</text:p>
          </table:table-cell>
          <table:table-cell office:value-type="float" office:value="11843026.801391931" table:style-name="ce12">
            <text:p>11843027</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50</text:p>
          </table:table-cell>
          <table:table-cell office:value-type="float" office:value="27680098.766823016" table:style-name="ce12">
            <text:p>27680099</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53</text:p>
          </table:table-cell>
          <table:table-cell office:value-type="float" office:value="48861016.380021833" table:style-name="ce12">
            <text:p>48861016</text:p>
          </table:table-cell>
          <table:table-cell table:number-columns-repeated="7" table:style-name="ce10"/>
          <table:table-cell office:value-type="float" office:value="8" table:style-name="ce10">
            <text:p>8</text:p>
          </table:table-cell>
          <table:table-cell table:style-name="ce10"/>
          <table:table-cell table:style-name="ce3"/>
          <table:table-cell table:number-columns-repeated="11" table:style-name="ce1"/>
          <table:table-cell table:number-columns-repeated="16361"/>
        </table:table-row>
        <table:table-row table:style-name="ro4">
          <table:table-cell office:value-type="string" table:style-name="ce11">
            <text:p>0158</text:p>
          </table:table-cell>
          <table:table-cell office:value-type="float" office:value="9868046.3242738135" table:style-name="ce12">
            <text:p>9868046</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60</text:p>
          </table:table-cell>
          <table:table-cell office:value-type="float" office:value="29712543.755193889" table:style-name="ce12">
            <text:p>29712544</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63</text:p>
          </table:table-cell>
          <table:table-cell office:value-type="float" office:value="12998265.323300291" table:style-name="ce12">
            <text:p>1299826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164</text:p>
          </table:table-cell>
          <table:table-cell office:value-type="float" office:value="27275700.657001901" table:style-name="ce12">
            <text:p>27275701</text:p>
          </table:table-cell>
          <table:table-cell table:style-name="ce10"/>
          <table:table-cell office:value-type="float" office:value="2" table:style-name="ce10">
            <text:p>2</text:p>
          </table:table-cell>
          <table:table-cell table:number-columns-repeated="5" table:style-name="ce10"/>
          <table:table-cell office:value-type="float" office:value="8" table:style-name="ce10">
            <text:p>8</text:p>
          </table:table-cell>
          <table:table-cell table:style-name="ce10"/>
          <table:table-cell table:style-name="ce3"/>
          <table:table-cell table:number-columns-repeated="11" table:style-name="ce1"/>
          <table:table-cell table:number-columns-repeated="16361"/>
        </table:table-row>
        <table:table-row table:style-name="ro4">
          <table:table-cell office:value-type="string" table:style-name="ce11">
            <text:p>0166</text:p>
          </table:table-cell>
          <table:table-cell office:value-type="float" office:value="16997098.765696131" table:style-name="ce12">
            <text:p>16997099</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68</text:p>
          </table:table-cell>
          <table:table-cell office:value-type="float" office:value="9791950.7594902534" table:style-name="ce12">
            <text:p>9791951</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71</text:p>
          </table:table-cell>
          <table:table-cell office:value-type="float" office:value="31837128.63062007" table:style-name="ce12">
            <text:p>31837129</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73</text:p>
          </table:table-cell>
          <table:table-cell office:value-type="float" office:value="12357681.093899734" table:style-name="ce12">
            <text:p>12357681</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75</text:p>
          </table:table-cell>
          <table:table-cell office:value-type="float" office:value="13254374.724836748" table:style-name="ce12">
            <text:p>1325437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77</text:p>
          </table:table-cell>
          <table:table-cell office:value-type="float" office:value="14680245.437949972" table:style-name="ce12">
            <text:p>1468024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80</text:p>
          </table:table-cell>
          <table:table-cell office:value-type="float" office:value="9175760.7367811594" table:style-name="ce12">
            <text:p>9175761</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83</text:p>
          </table:table-cell>
          <table:table-cell office:value-type="float" office:value="8024537.3780918447" table:style-name="ce12">
            <text:p>8024537</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84</text:p>
          </table:table-cell>
          <table:table-cell office:value-type="float" office:value="4555607.6048434544" table:style-name="ce12">
            <text:p>4555608</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89</text:p>
          </table:table-cell>
          <table:table-cell office:value-type="float" office:value="10095951.419013426" table:style-name="ce12">
            <text:p>10095951</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93</text:p>
          </table:table-cell>
          <table:table-cell office:value-type="float" office:value="38659894.542836562" table:style-name="ce12">
            <text:p>3865989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196</text:p>
          </table:table-cell>
          <table:table-cell office:value-type="float" office:value="6518080.3888090942" table:style-name="ce12">
            <text:p>6518080</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197</text:p>
          </table:table-cell>
          <table:table-cell office:value-type="float" office:value="9160303.6126432419" table:style-name="ce12">
            <text:p>9160304</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00</text:p>
          </table:table-cell>
          <table:table-cell office:value-type="float" office:value="66011659.365940318" table:style-name="ce12">
            <text:p>66011659</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02</text:p>
          </table:table-cell>
          <table:table-cell office:value-type="float" office:value="47738572.323880263" table:style-name="ce12">
            <text:p>47738572</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03</text:p>
          </table:table-cell>
          <table:table-cell office:value-type="float" office:value="25733104.469601195" table:style-name="ce12">
            <text:p>25733104</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09</text:p>
          </table:table-cell>
          <table:table-cell office:value-type="float" office:value="10658931.295311097" table:style-name="ce12">
            <text:p>10658931</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4" table:style-name="ce10"/>
          <table:table-cell table:style-name="ce3"/>
          <table:table-cell table:number-columns-repeated="11" table:style-name="ce1"/>
          <table:table-cell table:number-columns-repeated="16361"/>
        </table:table-row>
        <table:table-row table:style-name="ro4">
          <table:table-cell office:value-type="string" table:style-name="ce11">
            <text:p>0213</text:p>
          </table:table-cell>
          <table:table-cell office:value-type="float" office:value="10447640.539736573" table:style-name="ce12">
            <text:p>10447641</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14</text:p>
          </table:table-cell>
          <table:table-cell office:value-type="float" office:value="12763760.629756805" table:style-name="ce12">
            <text:p>12763761</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16</text:p>
          </table:table-cell>
          <table:table-cell office:value-type="float" office:value="7904953.4244994577" table:style-name="ce12">
            <text:p>7904953</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21</text:p>
          </table:table-cell>
          <table:table-cell office:value-type="float" office:value="3724710.4527545995" table:style-name="ce12">
            <text:p>3724710</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22</text:p>
          </table:table-cell>
          <table:table-cell office:value-type="float" office:value="20895025.37596038" table:style-name="ce12">
            <text:p>2089502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25</text:p>
          </table:table-cell>
          <table:table-cell office:value-type="float" office:value="7471722.9994149255" table:style-name="ce12">
            <text:p>7471723</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26</text:p>
          </table:table-cell>
          <table:table-cell office:value-type="float" office:value="9890677.2947360538" table:style-name="ce12">
            <text:p>9890677</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28</text:p>
          </table:table-cell>
          <table:table-cell office:value-type="float" office:value="39498977.719398648" table:style-name="ce12">
            <text:p>39498978</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30</text:p>
          </table:table-cell>
          <table:table-cell office:value-type="float" office:value="9210405.4408653118" table:style-name="ce12">
            <text:p>921040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32</text:p>
          </table:table-cell>
          <table:table-cell office:value-type="float" office:value="15341588.009397838" table:style-name="ce12">
            <text:p>15341588</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33</text:p>
          </table:table-cell>
          <table:table-cell office:value-type="float" office:value="14418125.30592297" table:style-name="ce12">
            <text:p>1441812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36</text:p>
          </table:table-cell>
          <table:table-cell office:value-type="float" office:value="15150922.485361099" table:style-name="ce12">
            <text:p>15150922</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41</text:p>
          </table:table-cell>
          <table:table-cell office:value-type="float" office:value="8961516.8278677557" table:style-name="ce12">
            <text:p>8961517</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43</text:p>
          </table:table-cell>
          <table:table-cell office:value-type="float" office:value="15883583.86677975" table:style-name="ce12">
            <text:p>15883584</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44</text:p>
          </table:table-cell>
          <table:table-cell office:value-type="float" office:value="6450705.1589635313" table:style-name="ce12">
            <text:p>645070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46</text:p>
          </table:table-cell>
          <table:table-cell office:value-type="float" office:value="9688474.3091913462" table:style-name="ce12">
            <text:p>9688474</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52</text:p>
          </table:table-cell>
          <table:table-cell office:value-type="float" office:value="6908643.3244245732" table:style-name="ce12">
            <text:p>6908643</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62</text:p>
          </table:table-cell>
          <table:table-cell office:value-type="float" office:value="18732343.965177681" table:style-name="ce12">
            <text:p>18732344</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63</text:p>
          </table:table-cell>
          <table:table-cell office:value-type="float" office:value="11238806.145862037" table:style-name="ce12">
            <text:p>11238806</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65</text:p>
          </table:table-cell>
          <table:table-cell office:value-type="float" office:value="1894603.6673951531" table:style-name="ce12">
            <text:p>1894604</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67</text:p>
          </table:table-cell>
          <table:table-cell office:value-type="float" office:value="12757446.280479701" table:style-name="ce12">
            <text:p>12757446</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68</text:p>
          </table:table-cell>
          <table:table-cell office:value-type="float" office:value="40976726.413285471" table:style-name="ce12">
            <text:p>40976726</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69</text:p>
          </table:table-cell>
          <table:table-cell office:value-type="float" office:value="9295778.9164592568" table:style-name="ce12">
            <text:p>9295779</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73</text:p>
          </table:table-cell>
          <table:table-cell office:value-type="float" office:value="9759909.3247785699" table:style-name="ce12">
            <text:p>9759909</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74</text:p>
          </table:table-cell>
          <table:table-cell office:value-type="float" office:value="14366121.108319594" table:style-name="ce12">
            <text:p>14366121</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75</text:p>
          </table:table-cell>
          <table:table-cell office:value-type="float" office:value="16534851.99607842" table:style-name="ce12">
            <text:p>16534852</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77</text:p>
          </table:table-cell>
          <table:table-cell office:value-type="float" office:value="2047326.752681212" table:style-name="ce12">
            <text:p>2047327</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79</text:p>
          </table:table-cell>
          <table:table-cell office:value-type="float" office:value="2614521.7529642158" table:style-name="ce12">
            <text:p>2614522</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81</text:p>
          </table:table-cell>
          <table:table-cell office:value-type="float" office:value="13067659.72796303" table:style-name="ce12">
            <text:p>13067660</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82</text:p>
          </table:table-cell>
          <table:table-cell office:value-type="float" office:value="5087796.3898084685" table:style-name="ce12">
            <text:p>5087796</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85</text:p>
          </table:table-cell>
          <table:table-cell office:value-type="float" office:value="14097317.955446627" table:style-name="ce12">
            <text:p>14097318</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89</text:p>
          </table:table-cell>
          <table:table-cell office:value-type="float" office:value="10088403.11249735" table:style-name="ce12">
            <text:p>10088403</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93</text:p>
          </table:table-cell>
          <table:table-cell office:value-type="float" office:value="4159637.6548725236" table:style-name="ce12">
            <text:p>415963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294</text:p>
          </table:table-cell>
          <table:table-cell office:value-type="float" office:value="11033793.420681361" table:style-name="ce12">
            <text:p>11033793</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296</text:p>
          </table:table-cell>
          <table:table-cell office:value-type="float" office:value="16973299.789068371" table:style-name="ce12">
            <text:p>16973300</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97</text:p>
          </table:table-cell>
          <table:table-cell office:value-type="float" office:value="14000658.763107834" table:style-name="ce12">
            <text:p>14000659</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299</text:p>
          </table:table-cell>
          <table:table-cell office:value-type="float" office:value="13713768.051469563" table:style-name="ce12">
            <text:p>13713768</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01</text:p>
          </table:table-cell>
          <table:table-cell office:value-type="float" office:value="14504678.412762532" table:style-name="ce12">
            <text:p>14504678</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02</text:p>
          </table:table-cell>
          <table:table-cell office:value-type="float" office:value="15523962.382238502" table:style-name="ce12">
            <text:p>15523962</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03</text:p>
          </table:table-cell>
          <table:table-cell office:value-type="float" office:value="30329611.22419573" table:style-name="ce12">
            <text:p>30329611</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04</text:p>
          </table:table-cell>
          <table:table-cell office:value-type="float" office:value="6934668.9018762009" table:style-name="ce12">
            <text:p>6934669</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305</text:p>
          </table:table-cell>
          <table:table-cell office:value-type="float" office:value="3059591.641067964" table:style-name="ce12">
            <text:p>305959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07</text:p>
          </table:table-cell>
          <table:table-cell office:value-type="float" office:value="35036535.705795303" table:style-name="ce12">
            <text:p>35036536</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08</text:p>
          </table:table-cell>
          <table:table-cell office:value-type="float" office:value="9092931.6551559754" table:style-name="ce12">
            <text:p>9092932</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10</text:p>
          </table:table-cell>
          <table:table-cell office:value-type="float" office:value="16749999.105965186" table:style-name="ce12">
            <text:p>16749999</text:p>
          </table:table-cell>
          <table:table-cell table:number-columns-repeated="4" table:style-name="ce10"/>
          <table:table-cell office:value-type="float" office:value="5" table:style-name="ce10">
            <text:p>5</text:p>
          </table:table-cell>
          <table:table-cell table:number-columns-repeated="4" table:style-name="ce10"/>
          <table:table-cell table:style-name="ce3"/>
          <table:table-cell table:number-columns-repeated="11" table:style-name="ce1"/>
          <table:table-cell table:number-columns-repeated="16361"/>
        </table:table-row>
        <table:table-row table:style-name="ro4">
          <table:table-cell office:value-type="string" table:style-name="ce11">
            <text:p>0311</text:p>
          </table:table-cell>
          <table:table-cell office:value-type="float" office:value="6551374.6879453203" table:style-name="ce12">
            <text:p>6551375</text:p>
          </table:table-cell>
          <table:table-cell table:number-columns-repeated="4" table:style-name="ce10"/>
          <table:table-cell office:value-type="float" office:value="5" table:style-name="ce10">
            <text:p>5</text:p>
          </table:table-cell>
          <table:table-cell table:number-columns-repeated="4" table:style-name="ce10"/>
          <table:table-cell table:style-name="ce3"/>
          <table:table-cell table:number-columns-repeated="11" table:style-name="ce1"/>
          <table:table-cell table:number-columns-repeated="16361"/>
        </table:table-row>
        <table:table-row table:style-name="ro4">
          <table:table-cell office:value-type="string" table:style-name="ce11">
            <text:p>0312</text:p>
          </table:table-cell>
          <table:table-cell office:value-type="float" office:value="5255979.2466379162" table:style-name="ce12">
            <text:p>5255979</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4" table:style-name="ce10"/>
          <table:table-cell table:style-name="ce3"/>
          <table:table-cell table:number-columns-repeated="11" table:style-name="ce1"/>
          <table:table-cell table:number-columns-repeated="16361"/>
        </table:table-row>
        <table:table-row table:style-name="ro4">
          <table:table-cell office:value-type="string" table:style-name="ce11">
            <text:p>0313</text:p>
          </table:table-cell>
          <table:table-cell office:value-type="float" office:value="5069736.6993843596" table:style-name="ce12">
            <text:p>5069737</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17</text:p>
          </table:table-cell>
          <table:table-cell office:value-type="float" office:value="4857152.8178099738" table:style-name="ce12">
            <text:p>4857153</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21</text:p>
          </table:table-cell>
          <table:table-cell office:value-type="float" office:value="13206128.332917113" table:style-name="ce12">
            <text:p>13206128</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4" table:style-name="ce10"/>
          <table:table-cell table:style-name="ce3"/>
          <table:table-cell table:number-columns-repeated="11" table:style-name="ce1"/>
          <table:table-cell table:number-columns-repeated="16361"/>
        </table:table-row>
        <table:table-row table:style-name="ro4">
          <table:table-cell office:value-type="string" table:style-name="ce11">
            <text:p>0327</text:p>
          </table:table-cell>
          <table:table-cell office:value-type="float" office:value="9458370.7769810315" table:style-name="ce12">
            <text:p>9458371</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29</text:p>
          </table:table-cell>
          <table:table-cell office:value-type="float" office:value="3250166.1924880957" table:style-name="ce12">
            <text:p>3250166</text:p>
          </table:table-cell>
          <table:table-cell table:number-columns-repeated="4" table:style-name="ce10"/>
          <table:table-cell office:value-type="float" office:value="5" table:style-name="ce10">
            <text:p>5</text:p>
          </table:table-cell>
          <table:table-cell table:number-columns-repeated="4" table:style-name="ce10"/>
          <table:table-cell table:style-name="ce3"/>
          <table:table-cell table:number-columns-repeated="11" table:style-name="ce1"/>
          <table:table-cell table:number-columns-repeated="16361"/>
        </table:table-row>
        <table:table-row table:style-name="ro4">
          <table:table-cell office:value-type="string" table:style-name="ce11">
            <text:p>0331</text:p>
          </table:table-cell>
          <table:table-cell office:value-type="float" office:value="7729023.5052783936" table:style-name="ce12">
            <text:p>772902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33</text:p>
          </table:table-cell>
          <table:table-cell office:value-type="float" office:value="9398835.1971361041" table:style-name="ce12">
            <text:p>9398835</text:p>
          </table:table-cell>
          <table:table-cell table:number-columns-repeated="4" table:style-name="ce10"/>
          <table:table-cell office:value-type="float" office:value="5" table:style-name="ce10">
            <text:p>5</text:p>
          </table:table-cell>
          <table:table-cell table:number-columns-repeated="4" table:style-name="ce10"/>
          <table:table-cell table:style-name="ce3"/>
          <table:table-cell table:number-columns-repeated="11" table:style-name="ce1"/>
          <table:table-cell table:number-columns-repeated="16361"/>
        </table:table-row>
        <table:table-row table:style-name="ro4">
          <table:table-cell office:value-type="string" table:style-name="ce11">
            <text:p>0335</text:p>
          </table:table-cell>
          <table:table-cell office:value-type="float" office:value="3455152.9314838713" table:style-name="ce12">
            <text:p>345515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39</text:p>
          </table:table-cell>
          <table:table-cell office:value-type="float" office:value="1806324.8582868881" table:style-name="ce12">
            <text:p>180632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40</text:p>
          </table:table-cell>
          <table:table-cell office:value-type="float" office:value="7896437.9422804313" table:style-name="ce12">
            <text:p>7896438</text:p>
          </table:table-cell>
          <table:table-cell table:style-name="ce10"/>
          <table:table-cell office:value-type="float" office:value="2" table:style-name="ce10">
            <text:p>2</text:p>
          </table:table-cell>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342</text:p>
          </table:table-cell>
          <table:table-cell office:value-type="float" office:value="18863239.595796809" table:style-name="ce12">
            <text:p>18863240</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44</text:p>
          </table:table-cell>
          <table:table-cell office:value-type="float" office:value="61171395.644079141" table:style-name="ce12">
            <text:p>61171396</text:p>
          </table:table-cell>
          <table:table-cell table:number-columns-repeated="4" table:style-name="ce10"/>
          <table:table-cell office:value-type="float" office:value="5" table:style-name="ce10">
            <text:p>5</text:p>
          </table:table-cell>
          <table:table-cell table:number-columns-repeated="4" table:style-name="ce10"/>
          <table:table-cell table:style-name="ce3"/>
          <table:table-cell table:number-columns-repeated="11" table:style-name="ce1"/>
          <table:table-cell table:number-columns-repeated="16361"/>
        </table:table-row>
        <table:table-row table:style-name="ro4">
          <table:table-cell office:value-type="string" table:style-name="ce11">
            <text:p>0345</text:p>
          </table:table-cell>
          <table:table-cell office:value-type="float" office:value="13733232.731775431" table:style-name="ce12">
            <text:p>13733233</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351</text:p>
          </table:table-cell>
          <table:table-cell office:value-type="float" office:value="4278675.4670243692" table:style-name="ce12">
            <text:p>427867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352</text:p>
          </table:table-cell>
          <table:table-cell office:value-type="float" office:value="5466873.3525520321" table:style-name="ce12">
            <text:p>5466873</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353</text:p>
          </table:table-cell>
          <table:table-cell office:value-type="float" office:value="6852523.5733830351" table:style-name="ce12">
            <text:p>685252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55</text:p>
          </table:table-cell>
          <table:table-cell office:value-type="float" office:value="24469522.499191418" table:style-name="ce12">
            <text:p>24469522</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4" table:style-name="ce10"/>
          <table:table-cell table:style-name="ce3"/>
          <table:table-cell table:number-columns-repeated="11" table:style-name="ce1"/>
          <table:table-cell table:number-columns-repeated="16361"/>
        </table:table-row>
        <table:table-row table:style-name="ro4">
          <table:table-cell office:value-type="string" table:style-name="ce11">
            <text:p>0356</text:p>
          </table:table-cell>
          <table:table-cell office:value-type="float" office:value="18133713.547677327" table:style-name="ce12">
            <text:p>1813371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58</text:p>
          </table:table-cell>
          <table:table-cell office:value-type="float" office:value="10525679.865939112" table:style-name="ce12">
            <text:p>1052568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61</text:p>
          </table:table-cell>
          <table:table-cell office:value-type="float" office:value="23770935.455055114" table:style-name="ce12">
            <text:p>2377093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62</text:p>
          </table:table-cell>
          <table:table-cell office:value-type="float" office:value="22811843.600214791" table:style-name="ce12">
            <text:p>2281184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63</text:p>
          </table:table-cell>
          <table:table-cell office:value-type="float" office:value="137485981.37100631" table:style-name="ce12">
            <text:p>13748598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64</text:p>
          </table:table-cell>
          <table:table-cell office:value-type="float" office:value="4078781.4722160604" table:style-name="ce12">
            <text:p>407878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65</text:p>
          </table:table-cell>
          <table:table-cell office:value-type="float" office:value="2403183.0473311138" table:style-name="ce12">
            <text:p>240318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66</text:p>
          </table:table-cell>
          <table:table-cell office:value-type="float" office:value="5921782.3650770383" table:style-name="ce12">
            <text:p>592178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70</text:p>
          </table:table-cell>
          <table:table-cell office:value-type="float" office:value="4714728.4046732709" table:style-name="ce12">
            <text:p>471472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72</text:p>
          </table:table-cell>
          <table:table-cell office:value-type="float" office:value="1473581.1609964778" table:style-name="ce12">
            <text:p>147358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73</text:p>
          </table:table-cell>
          <table:table-cell office:value-type="float" office:value="13576203.093526762" table:style-name="ce12">
            <text:p>1357620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75</text:p>
          </table:table-cell>
          <table:table-cell office:value-type="float" office:value="12107967.436068045" table:style-name="ce12">
            <text:p>1210796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76</text:p>
          </table:table-cell>
          <table:table-cell office:value-type="float" office:value="5608208.4857986756" table:style-name="ce12">
            <text:p>560820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77</text:p>
          </table:table-cell>
          <table:table-cell office:value-type="float" office:value="9446491.7357648239" table:style-name="ce12">
            <text:p>944649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81</text:p>
          </table:table-cell>
          <table:table-cell office:value-type="float" office:value="6809697.1960368287" table:style-name="ce12">
            <text:p>680969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83</text:p>
          </table:table-cell>
          <table:table-cell office:value-type="float" office:value="10573352.347904928" table:style-name="ce12">
            <text:p>1057335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84</text:p>
          </table:table-cell>
          <table:table-cell office:value-type="float" office:value="7045109.8385037286" table:style-name="ce12">
            <text:p>704511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85</text:p>
          </table:table-cell>
          <table:table-cell office:value-type="float" office:value="6271920.3250496946" table:style-name="ce12">
            <text:p>627192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88</text:p>
          </table:table-cell>
          <table:table-cell office:value-type="float" office:value="5065883.5478662876" table:style-name="ce12">
            <text:p>506588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92</text:p>
          </table:table-cell>
          <table:table-cell office:value-type="float" office:value="24547507.811976805" table:style-name="ce12">
            <text:p>2454750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93</text:p>
          </table:table-cell>
          <table:table-cell office:value-type="float" office:value="7102791.0943174995" table:style-name="ce12">
            <text:p>710279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94</text:p>
          </table:table-cell>
          <table:table-cell office:value-type="float" office:value="72739159.055254579" table:style-name="ce12">
            <text:p>7273915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95</text:p>
          </table:table-cell>
          <table:table-cell office:value-type="float" office:value="6959807.7831380535" table:style-name="ce12">
            <text:p>695980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96</text:p>
          </table:table-cell>
          <table:table-cell office:value-type="float" office:value="9173993.0467968602" table:style-name="ce12">
            <text:p>917399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97</text:p>
          </table:table-cell>
          <table:table-cell office:value-type="float" office:value="7794419.5983421467" table:style-name="ce12">
            <text:p>779442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98</text:p>
          </table:table-cell>
          <table:table-cell office:value-type="float" office:value="15586404.395628719" table:style-name="ce12">
            <text:p>1558640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399</text:p>
          </table:table-cell>
          <table:table-cell office:value-type="float" office:value="7431985.2615381088" table:style-name="ce12">
            <text:p>743198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00</text:p>
          </table:table-cell>
          <table:table-cell office:value-type="float" office:value="22784154.294938043" table:style-name="ce12">
            <text:p>2278415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02</text:p>
          </table:table-cell>
          <table:table-cell office:value-type="float" office:value="22312694.501140673" table:style-name="ce12">
            <text:p>22312695</text:p>
          </table:table-cell>
          <table:table-cell table:number-columns-repeated="4" table:style-name="ce10"/>
          <table:table-cell office:value-type="float" office:value="5" table:style-name="ce10">
            <text:p>5</text:p>
          </table:table-cell>
          <table:table-cell table:number-columns-repeated="4" table:style-name="ce10"/>
          <table:table-cell table:style-name="ce3"/>
          <table:table-cell table:number-columns-repeated="11" table:style-name="ce1"/>
          <table:table-cell table:number-columns-repeated="16361"/>
        </table:table-row>
        <table:table-row table:style-name="ro4">
          <table:table-cell office:value-type="string" table:style-name="ce11">
            <text:p>0405</text:p>
          </table:table-cell>
          <table:table-cell office:value-type="float" office:value="17012122.172819044" table:style-name="ce12">
            <text:p>1701212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06</text:p>
          </table:table-cell>
          <table:table-cell office:value-type="float" office:value="10751884.087039039" table:style-name="ce12">
            <text:p>1075188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12</text:p>
          </table:table-cell>
          <table:table-cell office:value-type="float" office:value="6321890.3744298415" table:style-name="ce12">
            <text:p>632189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15</text:p>
          </table:table-cell>
          <table:table-cell office:value-type="float" office:value="4103376.1151917386" table:style-name="ce12">
            <text:p>410337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16</text:p>
          </table:table-cell>
          <table:table-cell office:value-type="float" office:value="10187579.821133886" table:style-name="ce12">
            <text:p>1018758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17</text:p>
          </table:table-cell>
          <table:table-cell office:value-type="float" office:value="5900934.9652071353" table:style-name="ce12">
            <text:p>590093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20</text:p>
          </table:table-cell>
          <table:table-cell office:value-type="float" office:value="10236479.076852739" table:style-name="ce12">
            <text:p>1023647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24</text:p>
          </table:table-cell>
          <table:table-cell office:value-type="float" office:value="3514600.4748029551" table:style-name="ce12">
            <text:p>351460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25</text:p>
          </table:table-cell>
          <table:table-cell office:value-type="float" office:value="8294028.3986114729" table:style-name="ce12">
            <text:p>829402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31</text:p>
          </table:table-cell>
          <table:table-cell office:value-type="float" office:value="3683534.8597280337" table:style-name="ce12">
            <text:p>368353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32</text:p>
          </table:table-cell>
          <table:table-cell office:value-type="float" office:value="4554924.9128689338" table:style-name="ce12">
            <text:p>455492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37</text:p>
          </table:table-cell>
          <table:table-cell office:value-type="float" office:value="7518405.0110079087" table:style-name="ce12">
            <text:p>751840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39</text:p>
          </table:table-cell>
          <table:table-cell office:value-type="float" office:value="17191383.972996101" table:style-name="ce12">
            <text:p>1719138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41</text:p>
          </table:table-cell>
          <table:table-cell office:value-type="float" office:value="6492392.5946106268" table:style-name="ce12">
            <text:p>649239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48</text:p>
          </table:table-cell>
          <table:table-cell office:value-type="float" office:value="11798015.918286946" table:style-name="ce12">
            <text:p>1179801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50</text:p>
          </table:table-cell>
          <table:table-cell office:value-type="float" office:value="3875119.4482262474" table:style-name="ce12">
            <text:p>387511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51</text:p>
          </table:table-cell>
          <table:table-cell office:value-type="float" office:value="7133776.986473348" table:style-name="ce12">
            <text:p>713377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53</text:p>
          </table:table-cell>
          <table:table-cell office:value-type="float" office:value="28302039.640840638" table:style-name="ce12">
            <text:p>2830204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57</text:p>
          </table:table-cell>
          <table:table-cell office:value-type="float" office:value="4696452.5623546503" table:style-name="ce12">
            <text:p>469645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58</text:p>
          </table:table-cell>
          <table:table-cell office:value-type="float" office:value="2822932.2750126487" table:style-name="ce12">
            <text:p>282293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59</text:p>
          </table:table-cell>
          <table:table-cell office:value-type="float" office:value="4941782.824429119" table:style-name="ce12">
            <text:p>494178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62</text:p>
          </table:table-cell>
          <table:table-cell office:value-type="float" office:value="4906099.302665703" table:style-name="ce12">
            <text:p>490609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63</text:p>
          </table:table-cell>
          <table:table-cell office:value-type="float" office:value="12440079.164642259" table:style-name="ce12">
            <text:p>1244007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73</text:p>
          </table:table-cell>
          <table:table-cell office:value-type="float" office:value="5883412.951461019" table:style-name="ce12">
            <text:p>588341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76</text:p>
          </table:table-cell>
          <table:table-cell office:value-type="float" office:value="9830642.3678908292" table:style-name="ce12">
            <text:p>983064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78</text:p>
          </table:table-cell>
          <table:table-cell office:value-type="float" office:value="2123860.4512611255" table:style-name="ce12">
            <text:p>212386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79</text:p>
          </table:table-cell>
          <table:table-cell office:value-type="float" office:value="35524139.794311479" table:style-name="ce12">
            <text:p>3552414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82</text:p>
          </table:table-cell>
          <table:table-cell office:value-type="float" office:value="5582003.5726402868" table:style-name="ce12">
            <text:p>558200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83</text:p>
          </table:table-cell>
          <table:table-cell office:value-type="float" office:value="5317314.5844702562" table:style-name="ce12">
            <text:p>531731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84</text:p>
          </table:table-cell>
          <table:table-cell office:value-type="float" office:value="18563446.658620004" table:style-name="ce12">
            <text:p>1856344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89</text:p>
          </table:table-cell>
          <table:table-cell office:value-type="float" office:value="14340927.034390867" table:style-name="ce12">
            <text:p>1434092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91</text:p>
          </table:table-cell>
          <table:table-cell office:value-type="float" office:value="3475755.1960504996" table:style-name="ce12">
            <text:p>347575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97</text:p>
          </table:table-cell>
          <table:table-cell office:value-type="float" office:value="6056630.4096141364" table:style-name="ce12">
            <text:p>605663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98</text:p>
          </table:table-cell>
          <table:table-cell office:value-type="float" office:value="8013605.7028212473" table:style-name="ce12">
            <text:p>801360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499</text:p>
          </table:table-cell>
          <table:table-cell office:value-type="float" office:value="2918805.8962686681" table:style-name="ce12">
            <text:p>291880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01</text:p>
          </table:table-cell>
          <table:table-cell office:value-type="float" office:value="7343517.7137358068" table:style-name="ce12">
            <text:p>734351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02</text:p>
          </table:table-cell>
          <table:table-cell office:value-type="float" office:value="14059011.95485029" table:style-name="ce12">
            <text:p>1405901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03</text:p>
          </table:table-cell>
          <table:table-cell office:value-type="float" office:value="18551515.741386134" table:style-name="ce12">
            <text:p>1855151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04</text:p>
          </table:table-cell>
          <table:table-cell office:value-type="float" office:value="4715377.7478048056" table:style-name="ce12">
            <text:p>471537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05</text:p>
          </table:table-cell>
          <table:table-cell office:value-type="float" office:value="33271776.401867535" table:style-name="ce12">
            <text:p>33271776</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511</text:p>
          </table:table-cell>
          <table:table-cell office:value-type="float" office:value="11872604.66476883" table:style-name="ce12">
            <text:p>1187260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12</text:p>
          </table:table-cell>
          <table:table-cell office:value-type="float" office:value="10164251.481236007" table:style-name="ce12">
            <text:p>10164251</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513</text:p>
          </table:table-cell>
          <table:table-cell office:value-type="float" office:value="13102806.50994676" table:style-name="ce12">
            <text:p>1310280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18</text:p>
          </table:table-cell>
          <table:table-cell office:value-type="float" office:value="73134088.619202584" table:style-name="ce12">
            <text:p>7313408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23</text:p>
          </table:table-cell>
          <table:table-cell office:value-type="float" office:value="5174207.5280844513" table:style-name="ce12">
            <text:p>5174208</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530</text:p>
          </table:table-cell>
          <table:table-cell office:value-type="float" office:value="11145071.84273123" table:style-name="ce12">
            <text:p>11145072</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531</text:p>
          </table:table-cell>
          <table:table-cell office:value-type="float" office:value="5632939.1663510157" table:style-name="ce12">
            <text:p>563293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32</text:p>
          </table:table-cell>
          <table:table-cell office:value-type="float" office:value="6720575.7084165821" table:style-name="ce12">
            <text:p>672057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34</text:p>
          </table:table-cell>
          <table:table-cell office:value-type="float" office:value="4934286.87395838" table:style-name="ce12">
            <text:p>493428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37</text:p>
          </table:table-cell>
          <table:table-cell office:value-type="float" office:value="14063537.955561483" table:style-name="ce12">
            <text:p>1406353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42</text:p>
          </table:table-cell>
          <table:table-cell office:value-type="float" office:value="7119096.8759274362" table:style-name="ce12">
            <text:p>711909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45</text:p>
          </table:table-cell>
          <table:table-cell office:value-type="float" office:value="5316188.5024703061" table:style-name="ce12">
            <text:p>5316189</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546</text:p>
          </table:table-cell>
          <table:table-cell office:value-type="float" office:value="18977469.713899661" table:style-name="ce12">
            <text:p>1897747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47</text:p>
          </table:table-cell>
          <table:table-cell office:value-type="float" office:value="5992910.4650762258" table:style-name="ce12">
            <text:p>599291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53</text:p>
          </table:table-cell>
          <table:table-cell office:value-type="float" office:value="5516147.9969087988" table:style-name="ce12">
            <text:p>551614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56</text:p>
          </table:table-cell>
          <table:table-cell office:value-type="float" office:value="5590221.2301859846" table:style-name="ce12">
            <text:p>559022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59</text:p>
          </table:table-cell>
          <table:table-cell office:value-type="float" office:value="7795440.543477281" table:style-name="ce12">
            <text:p>779544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63</text:p>
          </table:table-cell>
          <table:table-cell office:value-type="float" office:value="2634724.2236488634" table:style-name="ce12">
            <text:p>263472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67</text:p>
          </table:table-cell>
          <table:table-cell office:value-type="float" office:value="6240506.9327597935" table:style-name="ce12">
            <text:p>624050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68</text:p>
          </table:table-cell>
          <table:table-cell office:value-type="float" office:value="6424952.1286103055" table:style-name="ce12">
            <text:p>6424952</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569</text:p>
          </table:table-cell>
          <table:table-cell office:value-type="float" office:value="9526303.0665939972" table:style-name="ce12">
            <text:p>952630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71</text:p>
          </table:table-cell>
          <table:table-cell office:value-type="float" office:value="2398191.5667585679" table:style-name="ce12">
            <text:p>239819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75</text:p>
          </table:table-cell>
          <table:table-cell office:value-type="float" office:value="8613517.4588258173" table:style-name="ce12">
            <text:p>861351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76</text:p>
          </table:table-cell>
          <table:table-cell office:value-type="float" office:value="5632427.8452375" table:style-name="ce12">
            <text:p>563242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79</text:p>
          </table:table-cell>
          <table:table-cell office:value-type="float" office:value="5548668.4788752766" table:style-name="ce12">
            <text:p>554866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80</text:p>
          </table:table-cell>
          <table:table-cell office:value-type="float" office:value="6914506.8894431712" table:style-name="ce12">
            <text:p>691450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84</text:p>
          </table:table-cell>
          <table:table-cell office:value-type="float" office:value="6518990.5139748314" table:style-name="ce12">
            <text:p>6518991</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585</text:p>
          </table:table-cell>
          <table:table-cell office:value-type="float" office:value="13089623.080029981" table:style-name="ce12">
            <text:p>13089623</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588</text:p>
          </table:table-cell>
          <table:table-cell office:value-type="float" office:value="4749124.9704013411" table:style-name="ce12">
            <text:p>4749125</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589</text:p>
          </table:table-cell>
          <table:table-cell office:value-type="float" office:value="2709667.8210049621" table:style-name="ce12">
            <text:p>270966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90</text:p>
          </table:table-cell>
          <table:table-cell office:value-type="float" office:value="7543251.688067764" table:style-name="ce12">
            <text:p>7543252</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595</text:p>
          </table:table-cell>
          <table:table-cell office:value-type="float" office:value="6181177.283489923" table:style-name="ce12">
            <text:p>618117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97</text:p>
          </table:table-cell>
          <table:table-cell office:value-type="float" office:value="13946821.223787336" table:style-name="ce12">
            <text:p>1394682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599</text:p>
          </table:table-cell>
          <table:table-cell office:value-type="float" office:value="178889597.92463365" table:style-name="ce12">
            <text:p>17888959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00</text:p>
          </table:table-cell>
          <table:table-cell office:value-type="float" office:value="4475654.1392022073" table:style-name="ce12">
            <text:p>447565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03</text:p>
          </table:table-cell>
          <table:table-cell office:value-type="float" office:value="11902310.067491921" table:style-name="ce12">
            <text:p>1190231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06</text:p>
          </table:table-cell>
          <table:table-cell office:value-type="float" office:value="14680620.214907158" table:style-name="ce12">
            <text:p>1468062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08</text:p>
          </table:table-cell>
          <table:table-cell office:value-type="float" office:value="2395869.585737349" table:style-name="ce12">
            <text:p>239587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10</text:p>
          </table:table-cell>
          <table:table-cell office:value-type="float" office:value="5971541.2015550565" table:style-name="ce12">
            <text:p>5971541</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611</text:p>
          </table:table-cell>
          <table:table-cell office:value-type="float" office:value="6440924.7533414876" table:style-name="ce12">
            <text:p>6440925</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612</text:p>
          </table:table-cell>
          <table:table-cell office:value-type="float" office:value="16139698.372175373" table:style-name="ce12">
            <text:p>16139698</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613</text:p>
          </table:table-cell>
          <table:table-cell office:value-type="float" office:value="7445485.2426127158" table:style-name="ce12">
            <text:p>744548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14</text:p>
          </table:table-cell>
          <table:table-cell office:value-type="float" office:value="7474478.8402245846" table:style-name="ce12">
            <text:p>747447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17</text:p>
          </table:table-cell>
          <table:table-cell office:value-type="float" office:value="4222991.3404688332" table:style-name="ce12">
            <text:p>4222991</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620</text:p>
          </table:table-cell>
          <table:table-cell office:value-type="float" office:value="7724490.6398108611" table:style-name="ce12">
            <text:p>772449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22</text:p>
          </table:table-cell>
          <table:table-cell office:value-type="float" office:value="15236090.290770892" table:style-name="ce12">
            <text:p>1523609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23</text:p>
          </table:table-cell>
          <table:table-cell office:value-type="float" office:value="2692074.4235788314" table:style-name="ce12">
            <text:p>269207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26</text:p>
          </table:table-cell>
          <table:table-cell office:value-type="float" office:value="5690000.4181520352" table:style-name="ce12">
            <text:p>569000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27</text:p>
          </table:table-cell>
          <table:table-cell office:value-type="float" office:value="8305373.6040050266" table:style-name="ce12">
            <text:p>830537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29</text:p>
          </table:table-cell>
          <table:table-cell office:value-type="float" office:value="14981352.047037585" table:style-name="ce12">
            <text:p>1498135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32</text:p>
          </table:table-cell>
          <table:table-cell office:value-type="float" office:value="15419624.401706124" table:style-name="ce12">
            <text:p>1541962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37</text:p>
          </table:table-cell>
          <table:table-cell office:value-type="float" office:value="26567112.058993615" table:style-name="ce12">
            <text:p>2656711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38</text:p>
          </table:table-cell>
          <table:table-cell office:value-type="float" office:value="4003935.3259565705" table:style-name="ce12">
            <text:p>400393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42</text:p>
          </table:table-cell>
          <table:table-cell office:value-type="float" office:value="13424896.926562862" table:style-name="ce12">
            <text:p>13424897</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643</text:p>
          </table:table-cell>
          <table:table-cell office:value-type="float" office:value="4658661.0270297909" table:style-name="ce12">
            <text:p>465866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44</text:p>
          </table:table-cell>
          <table:table-cell office:value-type="float" office:value="2530940.5277518453" table:style-name="ce12">
            <text:p>253094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45</text:p>
          </table:table-cell>
          <table:table-cell office:value-type="float" office:value="3727264.7526510432" table:style-name="ce12">
            <text:p>372726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53</text:p>
          </table:table-cell>
          <table:table-cell office:value-type="float" office:value="6786583.2551791659" table:style-name="ce12">
            <text:p>6786583</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654</text:p>
          </table:table-cell>
          <table:table-cell office:value-type="float" office:value="19510824.832336988" table:style-name="ce12">
            <text:p>1951082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64</text:p>
          </table:table-cell>
          <table:table-cell office:value-type="float" office:value="17177844.433963619" table:style-name="ce12">
            <text:p>1717784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68</text:p>
          </table:table-cell>
          <table:table-cell office:value-type="float" office:value="9550188.621538192" table:style-name="ce12">
            <text:p>9550189</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677</text:p>
          </table:table-cell>
          <table:table-cell office:value-type="float" office:value="17404698.147703543" table:style-name="ce12">
            <text:p>1740469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78</text:p>
          </table:table-cell>
          <table:table-cell office:value-type="float" office:value="6039405.6886516213" table:style-name="ce12">
            <text:p>603940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83</text:p>
          </table:table-cell>
          <table:table-cell office:value-type="float" office:value="9476681.8935791869" table:style-name="ce12">
            <text:p>9476682</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687</text:p>
          </table:table-cell>
          <table:table-cell office:value-type="float" office:value="15039417.231307298" table:style-name="ce12">
            <text:p>1503941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89</text:p>
          </table:table-cell>
          <table:table-cell office:value-type="float" office:value="6659953.9886361966" table:style-name="ce12">
            <text:p>6659954</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693</text:p>
          </table:table-cell>
          <table:table-cell office:value-type="float" office:value="4614198.9754906427" table:style-name="ce12">
            <text:p>461419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694</text:p>
          </table:table-cell>
          <table:table-cell office:value-type="float" office:value="3867212.3420075709" table:style-name="ce12">
            <text:p>386721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03</text:p>
          </table:table-cell>
          <table:table-cell office:value-type="float" office:value="14704092.517742954" table:style-name="ce12">
            <text:p>1470409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07</text:p>
          </table:table-cell>
          <table:table-cell office:value-type="float" office:value="5805500.6193713043" table:style-name="ce12">
            <text:p>580550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10</text:p>
          </table:table-cell>
          <table:table-cell office:value-type="float" office:value="11090141.136290915" table:style-name="ce12">
            <text:p>11090141</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0715</text:p>
          </table:table-cell>
          <table:table-cell office:value-type="float" office:value="39763182.784051657" table:style-name="ce12">
            <text:p>3976318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16</text:p>
          </table:table-cell>
          <table:table-cell office:value-type="float" office:value="13122270.353724729" table:style-name="ce12">
            <text:p>1312227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17</text:p>
          </table:table-cell>
          <table:table-cell office:value-type="float" office:value="16921522.146025032" table:style-name="ce12">
            <text:p>1692152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18</text:p>
          </table:table-cell>
          <table:table-cell office:value-type="float" office:value="20120864.976579655" table:style-name="ce12">
            <text:p>2012086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33</text:p>
          </table:table-cell>
          <table:table-cell office:value-type="float" office:value="6779536.5888570352" table:style-name="ce12">
            <text:p>6779537</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36</text:p>
          </table:table-cell>
          <table:table-cell office:value-type="float" office:value="12388683.101588909" table:style-name="ce12">
            <text:p>1238868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37</text:p>
          </table:table-cell>
          <table:table-cell office:value-type="float" office:value="16409202.931296598" table:style-name="ce12">
            <text:p>1640920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38</text:p>
          </table:table-cell>
          <table:table-cell office:value-type="float" office:value="5937061.3258981798" table:style-name="ce12">
            <text:p>5937061</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43</text:p>
          </table:table-cell>
          <table:table-cell office:value-type="float" office:value="7659993.8241120018" table:style-name="ce12">
            <text:p>7659994</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44</text:p>
          </table:table-cell>
          <table:table-cell office:value-type="float" office:value="4401630.6694037104" table:style-name="ce12">
            <text:p>4401631</text:p>
          </table:table-cell>
          <table:table-cell table:number-columns-repeated="6" table:style-name="ce10"/>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48</text:p>
          </table:table-cell>
          <table:table-cell office:value-type="float" office:value="26591093.814646047" table:style-name="ce12">
            <text:p>2659109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53</text:p>
          </table:table-cell>
          <table:table-cell office:value-type="float" office:value="12182219.154912625" table:style-name="ce12">
            <text:p>12182219</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55</text:p>
          </table:table-cell>
          <table:table-cell office:value-type="float" office:value="3243332.105596398" table:style-name="ce12">
            <text:p>3243332</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56</text:p>
          </table:table-cell>
          <table:table-cell office:value-type="float" office:value="13635016.912416438" table:style-name="ce12">
            <text:p>13635017</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57</text:p>
          </table:table-cell>
          <table:table-cell office:value-type="float" office:value="9865853.1716794521" table:style-name="ce12">
            <text:p>9865853</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58</text:p>
          </table:table-cell>
          <table:table-cell office:value-type="float" office:value="51217774.01532156" table:style-name="ce12">
            <text:p>51217774</text:p>
          </table:table-cell>
          <table:table-cell table:number-columns-repeated="6" table:style-name="ce10"/>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62</text:p>
          </table:table-cell>
          <table:table-cell office:value-type="float" office:value="13020176.100404296" table:style-name="ce12">
            <text:p>13020176</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65</text:p>
          </table:table-cell>
          <table:table-cell office:value-type="float" office:value="7477804.164543977" table:style-name="ce12">
            <text:p>747780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66</text:p>
          </table:table-cell>
          <table:table-cell office:value-type="float" office:value="8448990.7995573413" table:style-name="ce12">
            <text:p>8448991</text:p>
          </table:table-cell>
          <table:table-cell table:number-columns-repeated="6" table:style-name="ce10"/>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70</text:p>
          </table:table-cell>
          <table:table-cell office:value-type="float" office:value="9921878.1939600389" table:style-name="ce12">
            <text:p>9921878</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72</text:p>
          </table:table-cell>
          <table:table-cell office:value-type="float" office:value="66098300.29139407" table:style-name="ce12">
            <text:p>66098300</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77</text:p>
          </table:table-cell>
          <table:table-cell office:value-type="float" office:value="12875025.84213596" table:style-name="ce12">
            <text:p>1287502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779</text:p>
          </table:table-cell>
          <table:table-cell office:value-type="float" office:value="10344749.201360077" table:style-name="ce12">
            <text:p>10344749</text:p>
          </table:table-cell>
          <table:table-cell table:number-columns-repeated="6" table:style-name="ce10"/>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84</text:p>
          </table:table-cell>
          <table:table-cell office:value-type="float" office:value="16585677.789893817" table:style-name="ce12">
            <text:p>16585678</text:p>
          </table:table-cell>
          <table:table-cell table:number-columns-repeated="6" table:style-name="ce10"/>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85</text:p>
          </table:table-cell>
          <table:table-cell office:value-type="float" office:value="7208588.05886833" table:style-name="ce12">
            <text:p>7208588</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86</text:p>
          </table:table-cell>
          <table:table-cell office:value-type="float" office:value="4606725.7351442724" table:style-name="ce12">
            <text:p>4606726</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88</text:p>
          </table:table-cell>
          <table:table-cell office:value-type="float" office:value="6303780.1229544422" table:style-name="ce12">
            <text:p>6303780</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94</text:p>
          </table:table-cell>
          <table:table-cell office:value-type="float" office:value="26468484.337529913" table:style-name="ce12">
            <text:p>26468484</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96</text:p>
          </table:table-cell>
          <table:table-cell office:value-type="float" office:value="41676632.473308295" table:style-name="ce12">
            <text:p>41676632</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97</text:p>
          </table:table-cell>
          <table:table-cell office:value-type="float" office:value="16000987.366220593" table:style-name="ce12">
            <text:p>16000987</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798</text:p>
          </table:table-cell>
          <table:table-cell office:value-type="float" office:value="9370650.2649195902" table:style-name="ce12">
            <text:p>9370650</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08</text:p>
          </table:table-cell>
          <table:table-cell office:value-type="float" office:value="3971822.7381419218" table:style-name="ce12">
            <text:p>3971823</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09</text:p>
          </table:table-cell>
          <table:table-cell office:value-type="float" office:value="9441798.5935802106" table:style-name="ce12">
            <text:p>9441799</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15</text:p>
          </table:table-cell>
          <table:table-cell office:value-type="float" office:value="6194952.9696963727" table:style-name="ce12">
            <text:p>6194953</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20</text:p>
          </table:table-cell>
          <table:table-cell office:value-type="float" office:value="7782567.2024870068" table:style-name="ce12">
            <text:p>7782567</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23</text:p>
          </table:table-cell>
          <table:table-cell office:value-type="float" office:value="9629072.3689599931" table:style-name="ce12">
            <text:p>9629072</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24</text:p>
          </table:table-cell>
          <table:table-cell office:value-type="float" office:value="10028863.881108662" table:style-name="ce12">
            <text:p>10028864</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26</text:p>
          </table:table-cell>
          <table:table-cell office:value-type="float" office:value="21962792.390758354" table:style-name="ce12">
            <text:p>21962792</text:p>
          </table:table-cell>
          <table:table-cell table:number-columns-repeated="6" table:style-name="ce10"/>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28</text:p>
          </table:table-cell>
          <table:table-cell office:value-type="float" office:value="29142833.061724279" table:style-name="ce12">
            <text:p>29142833</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40</text:p>
          </table:table-cell>
          <table:table-cell office:value-type="float" office:value="8330379.848210657" table:style-name="ce12">
            <text:p>833038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844</text:p>
          </table:table-cell>
          <table:table-cell office:value-type="float" office:value="8075315.8260364588" table:style-name="ce12">
            <text:p>8075316</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45</text:p>
          </table:table-cell>
          <table:table-cell office:value-type="float" office:value="9068373.39768181" table:style-name="ce12">
            <text:p>9068373</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46</text:p>
          </table:table-cell>
          <table:table-cell office:value-type="float" office:value="5989823.3785890192" table:style-name="ce12">
            <text:p>5989823</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47</text:p>
          </table:table-cell>
          <table:table-cell office:value-type="float" office:value="6968216.4076606315" table:style-name="ce12">
            <text:p>6968216</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48</text:p>
          </table:table-cell>
          <table:table-cell office:value-type="float" office:value="8421759.1809831038" table:style-name="ce12">
            <text:p>8421759</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51</text:p>
          </table:table-cell>
          <table:table-cell office:value-type="float" office:value="12094330.300907644" table:style-name="ce12">
            <text:p>1209433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852</text:p>
          </table:table-cell>
          <table:table-cell office:value-type="float" office:value="5761385.0792717161" table:style-name="ce12">
            <text:p>576138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855</text:p>
          </table:table-cell>
          <table:table-cell office:value-type="float" office:value="54815272.46794264" table:style-name="ce12">
            <text:p>54815272</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56</text:p>
          </table:table-cell>
          <table:table-cell office:value-type="float" office:value="17967503.95235052" table:style-name="ce12">
            <text:p>17967504</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58</text:p>
          </table:table-cell>
          <table:table-cell office:value-type="float" office:value="10534428.329102376" table:style-name="ce12">
            <text:p>10534428</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60</text:p>
          </table:table-cell>
          <table:table-cell office:value-type="float" office:value="14826301.120538887" table:style-name="ce12">
            <text:p>14826301</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61</text:p>
          </table:table-cell>
          <table:table-cell office:value-type="float" office:value="13837512.378424123" table:style-name="ce12">
            <text:p>13837512</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65</text:p>
          </table:table-cell>
          <table:table-cell office:value-type="float" office:value="10484206.947125841" table:style-name="ce12">
            <text:p>10484207</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66</text:p>
          </table:table-cell>
          <table:table-cell office:value-type="float" office:value="5438607.3957579546" table:style-name="ce12">
            <text:p>5438607</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67</text:p>
          </table:table-cell>
          <table:table-cell office:value-type="float" office:value="19677760.287342947" table:style-name="ce12">
            <text:p>19677760</text:p>
          </table:table-cell>
          <table:table-cell table:number-columns-repeated="6" table:style-name="ce10"/>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70</text:p>
          </table:table-cell>
          <table:table-cell office:value-type="float" office:value="10838233.329625426" table:style-name="ce12">
            <text:p>10838233</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73</text:p>
          </table:table-cell>
          <table:table-cell office:value-type="float" office:value="16054689.023483923" table:style-name="ce12">
            <text:p>1605468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874</text:p>
          </table:table-cell>
          <table:table-cell office:value-type="float" office:value="7221291.7217737297" table:style-name="ce12">
            <text:p>7221292</text:p>
          </table:table-cell>
          <table:table-cell table:number-columns-repeated="8"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79</text:p>
          </table:table-cell>
          <table:table-cell office:value-type="float" office:value="7135995.1036656164" table:style-name="ce12">
            <text:p>713599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880</text:p>
          </table:table-cell>
          <table:table-cell office:value-type="float" office:value="4728960.587280076" table:style-name="ce12">
            <text:p>472896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0881</text:p>
          </table:table-cell>
          <table:table-cell office:value-type="float" office:value="3858882.1211923948" table:style-name="ce12">
            <text:p>3858882</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82</text:p>
          </table:table-cell>
          <table:table-cell office:value-type="float" office:value="14140061.649146508" table:style-name="ce12">
            <text:p>14140062</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85</text:p>
          </table:table-cell>
          <table:table-cell office:value-type="float" office:value="4963396.753503738" table:style-name="ce12">
            <text:p>4963397</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88</text:p>
          </table:table-cell>
          <table:table-cell office:value-type="float" office:value="8830875.7142392602" table:style-name="ce12">
            <text:p>8830876</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89</text:p>
          </table:table-cell>
          <table:table-cell office:value-type="float" office:value="5443116.4974279404" table:style-name="ce12">
            <text:p>5443116</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93</text:p>
          </table:table-cell>
          <table:table-cell office:value-type="float" office:value="7879278.5240723696" table:style-name="ce12">
            <text:p>7879279</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899</text:p>
          </table:table-cell>
          <table:table-cell office:value-type="float" office:value="12679621.991856053" table:style-name="ce12">
            <text:p>12679622</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05</text:p>
          </table:table-cell>
          <table:table-cell office:value-type="float" office:value="5700477.8907089597" table:style-name="ce12">
            <text:p>5700478</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07</text:p>
          </table:table-cell>
          <table:table-cell office:value-type="float" office:value="9845458.9442927185" table:style-name="ce12">
            <text:p>9845459</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17</text:p>
          </table:table-cell>
          <table:table-cell office:value-type="float" office:value="31632583.14619476" table:style-name="ce12">
            <text:p>31632583</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18</text:p>
          </table:table-cell>
          <table:table-cell office:value-type="float" office:value="8423804.3109405711" table:style-name="ce12">
            <text:p>8423804</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28</text:p>
          </table:table-cell>
          <table:table-cell office:value-type="float" office:value="16589429.285872417" table:style-name="ce12">
            <text:p>16589429</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29</text:p>
          </table:table-cell>
          <table:table-cell office:value-type="float" office:value="2090464.3637287545" table:style-name="ce12">
            <text:p>2090464</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34</text:p>
          </table:table-cell>
          <table:table-cell office:value-type="float" office:value="4988211.3010673821" table:style-name="ce12">
            <text:p>4988211</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35</text:p>
          </table:table-cell>
          <table:table-cell office:value-type="float" office:value="32701037.033411752" table:style-name="ce12">
            <text:p>32701037</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36</text:p>
          </table:table-cell>
          <table:table-cell office:value-type="float" office:value="6285756.6183753572" table:style-name="ce12">
            <text:p>6285757</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38</text:p>
          </table:table-cell>
          <table:table-cell office:value-type="float" office:value="8303303.30048519" table:style-name="ce12">
            <text:p>8303303</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41</text:p>
          </table:table-cell>
          <table:table-cell office:value-type="float" office:value="2666290.6826357529" table:style-name="ce12">
            <text:p>2666291</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44</text:p>
          </table:table-cell>
          <table:table-cell office:value-type="float" office:value="4540613.0542601328" table:style-name="ce12">
            <text:p>4540613</text:p>
          </table:table-cell>
          <table:table-cell table:number-columns-repeated="4" table:style-name="ce10"/>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46</text:p>
          </table:table-cell>
          <table:table-cell office:value-type="float" office:value="6986595.2511569988" table:style-name="ce12">
            <text:p>6986595</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51</text:p>
          </table:table-cell>
          <table:table-cell office:value-type="float" office:value="7252280.4349799864" table:style-name="ce12">
            <text:p>7252280</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57</text:p>
          </table:table-cell>
          <table:table-cell office:value-type="float" office:value="23801812.929610305" table:style-name="ce12">
            <text:p>23801813</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62</text:p>
          </table:table-cell>
          <table:table-cell office:value-type="float" office:value="6046842.7057542484" table:style-name="ce12">
            <text:p>6046843</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64</text:p>
          </table:table-cell>
          <table:table-cell office:value-type="float" office:value="4965435.9921147004" table:style-name="ce12">
            <text:p>4965436</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65</text:p>
          </table:table-cell>
          <table:table-cell office:value-type="float" office:value="4005018.178980703" table:style-name="ce12">
            <text:p>4005018</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71</text:p>
          </table:table-cell>
          <table:table-cell office:value-type="float" office:value="10529149.31655452" table:style-name="ce12">
            <text:p>10529149</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81</text:p>
          </table:table-cell>
          <table:table-cell office:value-type="float" office:value="3591453.8024591659" table:style-name="ce12">
            <text:p>3591454</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83</text:p>
          </table:table-cell>
          <table:table-cell office:value-type="float" office:value="38138010.791705534" table:style-name="ce12">
            <text:p>38138011</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84</text:p>
          </table:table-cell>
          <table:table-cell office:value-type="float" office:value="18190238.762351763" table:style-name="ce12">
            <text:p>18190239</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86</text:p>
          </table:table-cell>
          <table:table-cell office:value-type="float" office:value="5861859.0120955864" table:style-name="ce12">
            <text:p>5861859</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88</text:p>
          </table:table-cell>
          <table:table-cell office:value-type="float" office:value="23356046.242831599" table:style-name="ce12">
            <text:p>23356046</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93</text:p>
          </table:table-cell>
          <table:table-cell office:value-type="float" office:value="5003782.2558383802" table:style-name="ce12">
            <text:p>5003782</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94</text:p>
          </table:table-cell>
          <table:table-cell office:value-type="float" office:value="7951204.4312116336" table:style-name="ce12">
            <text:p>7951204</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0995</text:p>
          </table:table-cell>
          <table:table-cell office:value-type="float" office:value="53544333.385109238" table:style-name="ce12">
            <text:p>53544333</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507</text:p>
          </table:table-cell>
          <table:table-cell office:value-type="float" office:value="13707824.404717278" table:style-name="ce12">
            <text:p>13707824</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509</text:p>
          </table:table-cell>
          <table:table-cell office:value-type="float" office:value="15246117.995634403" table:style-name="ce12">
            <text:p>15246118</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525</text:p>
          </table:table-cell>
          <table:table-cell office:value-type="float" office:value="9828613.6115457769" table:style-name="ce12">
            <text:p>982861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581</text:p>
          </table:table-cell>
          <table:table-cell office:value-type="float" office:value="24649615.718941793" table:style-name="ce12">
            <text:p>24649616</text:p>
          </table:table-cell>
          <table:table-cell table:number-columns-repeated="4" table:style-name="ce10"/>
          <table:table-cell office:value-type="float" office:value="5" table:style-name="ce10">
            <text:p>5</text:p>
          </table:table-cell>
          <table:table-cell table:number-columns-repeated="4" table:style-name="ce10"/>
          <table:table-cell table:style-name="ce3"/>
          <table:table-cell table:number-columns-repeated="11" table:style-name="ce1"/>
          <table:table-cell table:number-columns-repeated="16361"/>
        </table:table-row>
        <table:table-row table:style-name="ro4">
          <table:table-cell office:value-type="string" table:style-name="ce11">
            <text:p>1586</text:p>
          </table:table-cell>
          <table:table-cell office:value-type="float" office:value="11986627.593675163" table:style-name="ce12">
            <text:p>11986628</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598</text:p>
          </table:table-cell>
          <table:table-cell office:value-type="float" office:value="9741355.1507829577" table:style-name="ce12">
            <text:p>974135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21</text:p>
          </table:table-cell>
          <table:table-cell office:value-type="float" office:value="16470221.964906473" table:style-name="ce12">
            <text:p>1647022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40</text:p>
          </table:table-cell>
          <table:table-cell office:value-type="float" office:value="19806932.957339395" table:style-name="ce12">
            <text:p>19806933</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641</text:p>
          </table:table-cell>
          <table:table-cell office:value-type="float" office:value="16497832.293030374" table:style-name="ce12">
            <text:p>16497832</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651</text:p>
          </table:table-cell>
          <table:table-cell office:value-type="float" office:value="19501986.746371951" table:style-name="ce12">
            <text:p>1950198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52</text:p>
          </table:table-cell>
          <table:table-cell office:value-type="float" office:value="12066324.318425469" table:style-name="ce12">
            <text:p>12066324</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655</text:p>
          </table:table-cell>
          <table:table-cell office:value-type="float" office:value="12920795.33610853" table:style-name="ce12">
            <text:p>1292079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58</text:p>
          </table:table-cell>
          <table:table-cell office:value-type="float" office:value="9187572.1698551588" table:style-name="ce12">
            <text:p>9187572</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659</text:p>
          </table:table-cell>
          <table:table-cell office:value-type="float" office:value="8936425.1016150676" table:style-name="ce12">
            <text:p>8936425</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661</text:p>
          </table:table-cell>
          <table:table-cell office:value-type="float" office:value="5975640.9510174533" table:style-name="ce12">
            <text:p>597564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63</text:p>
          </table:table-cell>
          <table:table-cell office:value-type="float" office:value="8863427.3520359118" table:style-name="ce12">
            <text:p>8863427</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66</text:p>
          </table:table-cell>
          <table:table-cell office:value-type="float" office:value="3547014.0133161237" table:style-name="ce12">
            <text:p>354701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67</text:p>
          </table:table-cell>
          <table:table-cell office:value-type="float" office:value="5219790.3692086153" table:style-name="ce12">
            <text:p>5219790</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669</text:p>
          </table:table-cell>
          <table:table-cell office:value-type="float" office:value="11220775.221901933" table:style-name="ce12">
            <text:p>11220775</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671</text:p>
          </table:table-cell>
          <table:table-cell office:value-type="float" office:value="4556799.2985988529" table:style-name="ce12">
            <text:p>4556799</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672</text:p>
          </table:table-cell>
          <table:table-cell office:value-type="float" office:value="6020199.3220289201" table:style-name="ce12">
            <text:p>602019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74</text:p>
          </table:table-cell>
          <table:table-cell office:value-type="float" office:value="26159409.212652646" table:style-name="ce12">
            <text:p>2615940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76</text:p>
          </table:table-cell>
          <table:table-cell office:value-type="float" office:value="30627176.466844998" table:style-name="ce12">
            <text:p>30627176</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80</text:p>
          </table:table-cell>
          <table:table-cell office:value-type="float" office:value="20515750.037949301" table:style-name="ce12">
            <text:p>20515750</text:p>
          </table:table-cell>
          <table:table-cell office:value-type="float" office:value="1" table:style-name="ce10">
            <text:p>1</text:p>
          </table:table-cell>
          <table:table-cell table:number-columns-repeated="8" table:style-name="ce10"/>
          <table:table-cell table:style-name="ce3"/>
          <table:table-cell table:number-columns-repeated="11" table:style-name="ce1"/>
          <table:table-cell table:number-columns-repeated="16361"/>
        </table:table-row>
        <table:table-row table:style-name="ro4">
          <table:table-cell office:value-type="string" table:style-name="ce11">
            <text:p>1681</text:p>
          </table:table-cell>
          <table:table-cell office:value-type="float" office:value="21177507.588841725" table:style-name="ce12">
            <text:p>21177508</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84</text:p>
          </table:table-cell>
          <table:table-cell office:value-type="float" office:value="11306701.824904434" table:style-name="ce12">
            <text:p>11306702</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685</text:p>
          </table:table-cell>
          <table:table-cell office:value-type="float" office:value="8533609.190708831" table:style-name="ce12">
            <text:p>8533609</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690</text:p>
          </table:table-cell>
          <table:table-cell office:value-type="float" office:value="12153536.896357514" table:style-name="ce12">
            <text:p>12153537</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695</text:p>
          </table:table-cell>
          <table:table-cell office:value-type="float" office:value="10250912.571389239" table:style-name="ce12">
            <text:p>1025091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96</text:p>
          </table:table-cell>
          <table:table-cell office:value-type="float" office:value="10364929.182688393" table:style-name="ce12">
            <text:p>10364929</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699</text:p>
          </table:table-cell>
          <table:table-cell office:value-type="float" office:value="18141921.557435855" table:style-name="ce12">
            <text:p>18141922</text:p>
          </table:table-cell>
          <table:table-cell office:value-type="float" office:value="1" table:style-name="ce10">
            <text:p>1</text:p>
          </table:table-cell>
          <table:table-cell table:number-columns-repeated="8" table:style-name="ce10"/>
          <table:table-cell table:style-name="ce3"/>
          <table:table-cell table:number-columns-repeated="11" table:style-name="ce1"/>
          <table:table-cell table:number-columns-repeated="16361"/>
        </table:table-row>
        <table:table-row table:style-name="ro4">
          <table:table-cell office:value-type="string" table:style-name="ce11">
            <text:p>1700</text:p>
          </table:table-cell>
          <table:table-cell office:value-type="float" office:value="13369632.306873288" table:style-name="ce12">
            <text:p>13369632</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701</text:p>
          </table:table-cell>
          <table:table-cell office:value-type="float" office:value="13970530.211961668" table:style-name="ce12">
            <text:p>13970530</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702</text:p>
          </table:table-cell>
          <table:table-cell office:value-type="float" office:value="6719864.940566916" table:style-name="ce12">
            <text:p>6719865</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05</text:p>
          </table:table-cell>
          <table:table-cell office:value-type="float" office:value="15763700.299911343" table:style-name="ce12">
            <text:p>15763700</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06</text:p>
          </table:table-cell>
          <table:table-cell office:value-type="float" office:value="14448851.616770914" table:style-name="ce12">
            <text:p>14448852</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08</text:p>
          </table:table-cell>
          <table:table-cell office:value-type="float" office:value="23312985.300263025" table:style-name="ce12">
            <text:p>2331298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709</text:p>
          </table:table-cell>
          <table:table-cell office:value-type="float" office:value="39618733.656899124" table:style-name="ce12">
            <text:p>39618734</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711</text:p>
          </table:table-cell>
          <table:table-cell office:value-type="float" office:value="19244981.81892487" table:style-name="ce12">
            <text:p>19244982</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14</text:p>
          </table:table-cell>
          <table:table-cell office:value-type="float" office:value="20373491.297098756" table:style-name="ce12">
            <text:p>2037349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719</text:p>
          </table:table-cell>
          <table:table-cell office:value-type="float" office:value="9950612.2991792187" table:style-name="ce12">
            <text:p>995061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721</text:p>
          </table:table-cell>
          <table:table-cell office:value-type="float" office:value="10626998.803732241" table:style-name="ce12">
            <text:p>10626999</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22</text:p>
          </table:table-cell>
          <table:table-cell office:value-type="float" office:value="4010790.5435862341" table:style-name="ce12">
            <text:p>401079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723</text:p>
          </table:table-cell>
          <table:table-cell office:value-type="float" office:value="5899071.5725462129" table:style-name="ce12">
            <text:p>5899072</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24</text:p>
          </table:table-cell>
          <table:table-cell office:value-type="float" office:value="10586772.057817604" table:style-name="ce12">
            <text:p>10586772</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28</text:p>
          </table:table-cell>
          <table:table-cell office:value-type="float" office:value="10017837.515619541" table:style-name="ce12">
            <text:p>10017838</text:p>
          </table:table-cell>
          <table:table-cell table:number-columns-repeated="5"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29</text:p>
          </table:table-cell>
          <table:table-cell office:value-type="float" office:value="7317420.2902961774" table:style-name="ce12">
            <text:p>7317420</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30</text:p>
          </table:table-cell>
          <table:table-cell office:value-type="float" office:value="20346898.056315776" table:style-name="ce12">
            <text:p>20346898</text:p>
          </table:table-cell>
          <table:table-cell office:value-type="float" office:value="1" table:style-name="ce10">
            <text:p>1</text:p>
          </table:table-cell>
          <table:table-cell table:number-columns-repeated="8" table:style-name="ce10"/>
          <table:table-cell table:style-name="ce3"/>
          <table:table-cell table:number-columns-repeated="11" table:style-name="ce1"/>
          <table:table-cell table:number-columns-repeated="16361"/>
        </table:table-row>
        <table:table-row table:style-name="ro4">
          <table:table-cell office:value-type="string" table:style-name="ce11">
            <text:p>1731</text:p>
          </table:table-cell>
          <table:table-cell office:value-type="float" office:value="24723581.22290124" table:style-name="ce12">
            <text:p>24723581</text:p>
          </table:table-cell>
          <table:table-cell office:value-type="float" office:value="1" table:style-name="ce10">
            <text:p>1</text:p>
          </table:table-cell>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734</text:p>
          </table:table-cell>
          <table:table-cell office:value-type="float" office:value="19453310.391316913" table:style-name="ce12">
            <text:p>19453310</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35</text:p>
          </table:table-cell>
          <table:table-cell office:value-type="float" office:value="21244709.928445011" table:style-name="ce12">
            <text:p>21244710</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740</text:p>
          </table:table-cell>
          <table:table-cell office:value-type="float" office:value="11813494.075086698" table:style-name="ce12">
            <text:p>11813494</text:p>
          </table:table-cell>
          <table:table-cell table:number-columns-repeated="2" table:style-name="ce10"/>
          <table:table-cell office:value-type="float" office:value="3" table:style-name="ce10">
            <text:p>3</text:p>
          </table:table-cell>
          <table:table-cell table:style-name="ce10"/>
          <table:table-cell office:value-type="float" office:value="5" table:style-name="ce10">
            <text:p>5</text:p>
          </table:table-cell>
          <table:table-cell table:number-columns-repeated="3"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42</text:p>
          </table:table-cell>
          <table:table-cell office:value-type="float" office:value="16517723.635881985" table:style-name="ce12">
            <text:p>16517724</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771</text:p>
          </table:table-cell>
          <table:table-cell office:value-type="float" office:value="12762447.066238085" table:style-name="ce12">
            <text:p>12762447</text:p>
          </table:table-cell>
          <table:table-cell table:number-columns-repeated="5" table:style-name="ce10"/>
          <table:table-cell office:value-type="float" office:value="6" table:style-name="ce10">
            <text:p>6</text:p>
          </table:table-cell>
          <table:table-cell table:number-columns-repeated="2"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773</text:p>
          </table:table-cell>
          <table:table-cell office:value-type="float" office:value="6674301.1576684108" table:style-name="ce12">
            <text:p>6674301</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774</text:p>
          </table:table-cell>
          <table:table-cell office:value-type="float" office:value="10566105.014437445" table:style-name="ce12">
            <text:p>1056610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783</text:p>
          </table:table-cell>
          <table:table-cell office:value-type="float" office:value="22603502.063097801" table:style-name="ce12">
            <text:p>22603502</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842</text:p>
          </table:table-cell>
          <table:table-cell office:value-type="float" office:value="5892481.3110247403" table:style-name="ce12">
            <text:p>5892481</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859</text:p>
          </table:table-cell>
          <table:table-cell office:value-type="float" office:value="19264912.230074823" table:style-name="ce12">
            <text:p>19264912</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876</text:p>
          </table:table-cell>
          <table:table-cell office:value-type="float" office:value="16131789.375936454" table:style-name="ce12">
            <text:p>16131789</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883</text:p>
          </table:table-cell>
          <table:table-cell office:value-type="float" office:value="42960989.404918425" table:style-name="ce12">
            <text:p>42960989</text:p>
          </table:table-cell>
          <table:table-cell table:number-columns-repeated="3" table:style-name="ce10"/>
          <table:table-cell office:value-type="float" office:value="4" table:style-name="ce10">
            <text:p>4</text:p>
          </table:table-cell>
          <table:table-cell table:style-name="ce10"/>
          <table:table-cell office:value-type="float" office:value="6" table:style-name="ce10">
            <text:p>6</text:p>
          </table:table-cell>
          <table:table-cell office:value-type="float" office:value="7" table:style-name="ce10">
            <text:p>7</text:p>
          </table:table-cell>
          <table:table-cell table:style-name="ce10"/>
          <table:table-cell office:value-type="float" office:value="9" table:style-name="ce10">
            <text:p>9</text:p>
          </table:table-cell>
          <table:table-cell table:style-name="ce3"/>
          <table:table-cell table:number-columns-repeated="11" table:style-name="ce1"/>
          <table:table-cell table:number-columns-repeated="16361"/>
        </table:table-row>
        <table:table-row table:style-name="ro4">
          <table:table-cell office:value-type="string" table:style-name="ce11">
            <text:p>1896</text:p>
          </table:table-cell>
          <table:table-cell office:value-type="float" office:value="9315265.2244948633" table:style-name="ce12">
            <text:p>9315265</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916</text:p>
          </table:table-cell>
          <table:table-cell office:value-type="float" office:value="14196540.185142392" table:style-name="ce12">
            <text:p>14196540</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926</text:p>
          </table:table-cell>
          <table:table-cell office:value-type="float" office:value="9608814.9993046448" table:style-name="ce12">
            <text:p>9608815</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1">
            <text:p>1955</text:p>
          </table:table-cell>
          <table:table-cell office:value-type="float" office:value="12936002.952389827" table:style-name="ce12">
            <text:p>12936003</text:p>
          </table:table-cell>
          <table:table-cell table:style-name="ce10"/>
          <table:table-cell office:value-type="float" office:value="2" table:style-name="ce10">
            <text:p>2</text:p>
          </table:table-cell>
          <table:table-cell table:number-columns-repeated="7" table:style-name="ce10"/>
          <table:table-cell table:style-name="ce3"/>
          <table:table-cell table:number-columns-repeated="11" table:style-name="ce1"/>
          <table:table-cell table:number-columns-repeated="16361"/>
        </table:table-row>
        <table:table-row table:style-name="ro4">
          <table:table-cell office:value-type="string" table:style-name="ce11">
            <text:p>1987</text:p>
          </table:table-cell>
          <table:table-cell office:value-type="float" office:value="9927373.1640429851" table:style-name="ce12">
            <text:p>9927373</text:p>
          </table:table-cell>
          <table:table-cell table:number-columns-repeated="9" table:style-name="ce10"/>
          <table:table-cell table:style-name="ce3"/>
          <table:table-cell table:number-columns-repeated="11" table:style-name="ce1"/>
          <table:table-cell table:number-columns-repeated="16361"/>
        </table:table-row>
        <table:table-row table:style-name="ro4">
          <table:table-cell office:value-type="string" table:style-name="ce10">
            <text:p>total</text:p>
          </table:table-cell>
          <table:table-cell office:value-type="float" office:value="6085962994.4271307" table:formula="msoxl:=SUM(B18:B460)" table:style-name="ce9">
            <text:p>6085962994</text:p>
          </table:table-cell>
          <table:table-cell table:number-columns-repeated="9" table:style-name="ce10"/>
          <table:table-cell table:style-name="ce3"/>
          <table:table-cell table:number-columns-repeated="11" table:style-name="ce1"/>
          <table:table-cell table:number-columns-repeated="16361"/>
        </table:table-row>
        <table:table-row table:style-name="ro2">
          <table:table-cell table:style-name="ce3"/>
          <table:table-cell office:value-type="float" office:value="0" table:formula="msoxl:=SUMIF(B18:B460,I18:I460=&quot;7&quot;)" table:style-name="ce5">
            <text:p>0</text:p>
          </table:table-cell>
          <table:table-cell table:number-columns-repeated="16382" table:style-name="ce3"/>
        </table:table-row>
        <table:table-row table:number-rows-repeated="1048114" table:style-name="ro2">
          <table:table-cell table:number-columns-repeated="16384"/>
        </table:table-row>
      </table:table>
      <table:database-ranges>
        <table:database-range table:target-range-address="data.M18:data.V460" table:contains-header="false">
          <table:sort>
            <table:sort-by table:field-number="7"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New" svg:font-family="&quot;Courier New&quot;"/>
    <style:font-face style:name="Arial" svg:font-family="Arial"/>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Notitie" style:family="table-cell" style:data-style-name="N0">
      <style:table-cell-properties fo:border="thin solid #B2B2B2" fo:background-color="#FFFFCC"/>
    </style:style>
    <style:style style:name="Default" style:family="table-cell" style:data-style-name="N0">
      <style:table-cell-properties style:vertical-align="automatic" fo:background-color="transparent"/>
      <style:text-properties fo:color="#000000" style:font-name="Courier New" style:font-name-asian="Courier New" style:font-name-complex="Courier New"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on van der Linden</meta:initial-creator>
    <dc:creator>Ctgb</dc:creator>
    <meta:creation-date>2015-10-19T09:28:40Z</meta:creation-date>
    <dc:date>2017-07-20T09:57:31Z</dc:date>
  </office:meta>
</office:document-meta>
</file>