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 style:cell-protect="none"/>
    </style:style>
    <style:style style:name="ce11" style:family="table-cell" style:parent-style-name="Default" style:data-style-name="N0">
      <style:table-cell-properties fo:background-color="transparent" style:cell-protect="none"/>
    </style:style>
    <style:style style:name="ce12" style:family="table-cell" style:parent-style-name="Default" style:data-style-name="N30">
      <style:table-cell-properties fo:background-color="transparent"/>
    </style:style>
    <style:style style:name="ce13" style:family="table-cell" style:parent-style-name="Default" style:data-style-name="N30">
      <style:table-cell-properties style:vertical-align="automatic" fo:wrap-option="wrap" fo:background-color="transparent"/>
    </style:style>
    <style:style style:name="ce14" style:family="table-cell" style:parent-style-name="Standaard_32_2_32_2" style:data-style-name="N0">
      <style:table-cell-properties style:vertical-align="automatic" fo:background-color="transparent" style:cell-protect="protected"/>
    </style:style>
    <style:style style:name="ce15" style:family="table-cell" style:parent-style-name="Default" style:data-style-name="N0">
      <style:table-cell-properties style:vertical-align="automatic" fo:wrap-option="wrap" fo:background-color="transparent" style:cell-protect="none"/>
    </style:style>
    <style:style style:name="ce16" style:family="table-cell" style:parent-style-name="Default" style:data-style-name="N0">
      <style:table-cell-properties style:vertical-align="automatic" fo:wrap-option="wrap" fo:background-color="transparent" style:cell-protect="none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0">
      <style:table-cell-properties style:vertical-align="automatic" fo:wrap-option="wrap" fo:background-color="transparent" style:cell-protect="non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wrap-option="wrap" fo:background-color="transparent" style:cell-protect="none"/>
    </style:style>
    <style:style style:name="ce22" style:family="table-cell" style:parent-style-name="Default" style:data-style-name="N0">
      <style:table-cell-properties style:vertical-align="automatic" fo:wrap-option="wrap" fo:background-color="transparent"/>
    </style:style>
    <style:style style:name="ce23" style:family="table-cell" style:parent-style-name="Default" style:data-style-name="N1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25" style:family="table-cell" style:parent-style-name="Default" style:data-style-name="N19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ackground-color="transparent" style:cell-protect="none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000000" style:font-family-generic="swiss"/>
    </style:style>
    <style:style style:name="ce28" style:family="table-cell" style:parent-style-name="Standaard_32_2_32_2" style:data-style-name="N0">
      <style:table-cell-properties style:vertical-align="automatic" fo:wrap-option="wrap" fo:background-color="transparent" style:cell-protect="protected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11.218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otential_SoC_(co-formulants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4"/>
        <table:table-column table:style-name="co4" table:number-columns-repeated="2" table:default-cell-style-name="ce4" table:visibility="collapse"/>
        <table:table-column table:style-name="co5" table:number-columns-repeated="16379" table:default-cell-style-name="ce19"/>
        <table:table-row table:style-name="ro1">
          <table:table-cell table:style-name="ce15"/>
          <table:table-cell office:value-type="string" table:style-name="ce16">
            <text:p>Actieve stof / Hulpstof</text:p>
          </table:table-cell>
          <table:table-cell office:value-type="string" table:style-name="ce17">
            <text:p>CAS</text:p>
          </table:table-cell>
          <table:table-cell office:value-type="string" table:style-name="ce17">
            <text:p>acuut grens</text:p>
          </table:table-cell>
          <table:table-cell office:value-type="string" table:style-name="ce17">
            <text:p>chronic grens</text:p>
          </table:table-cell>
          <table:table-cell table:number-columns-repeated="16379" table:style-name="ce18"/>
        </table:table-row>
        <table:table-row table:style-name="ro2">
          <table:table-cell office:value-type="float" office:value="0" table:formula="msoxl:=CONCATENATE(#REF!,&quot; &quot;,B2,&quot; &quot;,&quot;(&quot;,C2,&quot;)&quot;)" table:style-name="ce10">
            <text:p>#VERW!</text:p>
          </table:table-cell>
          <table:table-cell office:value-type="string" table:style-name="ce8">
            <text:p>[3R-(3.alpha.,3a.beta.,7,beta.,8a.alpha.)]-1-(2,3,4,7,8,8a-hexahydro-3,6,8,8-tetramethyl-1H-3a,7-methanoazulen-5-yl)ethan-1-one</text:p>
          </table:table-cell>
          <table:table-cell office:value-type="string" table:style-name="ce8">
            <text:p>32388-55-9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table:number-columns-repeated="16379"/>
        </table:table-row>
        <table:table-row table:style-name="ro3">
          <table:table-cell table:style-name="ce10"/>
          <table:table-cell office:value-type="string" table:style-name="ce27">
            <text:p>[4-[[4-Anilino-1-naphthyl][4-(dimethylamino)phenyl]methylene]cyclohexa-2,5-dien-1-ylidene]dimethylammonium acetate</text:p>
          </table:table-cell>
          <table:table-cell office:value-type="string" table:style-name="ce8">
            <text:p>83803-79-6</text:p>
          </table:table-cell>
          <table:table-cell table:number-columns-repeated="2" table:style-name="ce9"/>
          <table:table-cell table:number-columns-repeated="16379"/>
        </table:table-row>
        <table:table-row table:style-name="ro4">
          <table:table-cell table:style-name="ce10"/>
          <table:table-cell office:value-type="string" table:style-name="ce10">
            <text:p>®-p-Mentha-1,8-diene</text:p>
          </table:table-cell>
          <table:table-cell office:value-type="string" table:style-name="ce20">
            <text:p>138-86-3/5989-27-5/8022-90-0/555-08-8/8050-32-6/7705-14-8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table:number-columns-repeated="16379"/>
        </table:table-row>
        <table:table-row table:style-name="ro5">
          <table:table-cell table:style-name="ce10"/>
          <table:table-cell office:value-type="string" table:style-name="ce21">
            <text:p>1,3,4,6,7,8-hexahydro-4,6,6,7,8,8-hexamethylindeno[</text:p>
            <text:p>5,6-c]pyran</text:p>
          </table:table-cell>
          <table:table-cell office:value-type="string" table:style-name="ce4">
            <text:p>1222-05-5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table-cell table:style-name="ce11"/>
          <table:table-cell office:value-type="string" table:style-name="ce8">
            <text:p>1,4-methanoazulene,decahydro-4,8,8-trimethyl-9-methylene-,[1s-(1.alpha.,3a.beta.,4.alpha.,8a.beta.)]-</text:p>
          </table:table-cell>
          <table:table-cell office:value-type="string" table:style-name="ce8">
            <text:p>475-20-7</text:p>
          </table:table-cell>
          <table:table-cell office:value-type="float" office:value="0" table:formula="msoxl:=IF(#REF!=&quot;&quot;,&quot;25&quot;,25/#REF!)" table:style-name="ce5">
            <text:p>#VERW!</text:p>
          </table:table-cell>
          <table:table-cell office:value-type="float" office:value="0" table:formula="msoxl:=IF(#REF!=&quot;&quot;,&quot;25&quot;,25/#REF!)" table:style-name="ce5">
            <text:p>#VERW!</text:p>
          </table:table-cell>
          <table:table-cell table:number-columns-repeated="16379" table:style-name="ce8"/>
        </table:table-row>
        <table:table-row table:style-name="ro3">
          <table:table-cell table:style-name="ce10"/>
          <table:table-cell office:value-type="string" table:style-name="ce8">
            <text:p>2-(2-butoxyethoxy)ethanol</text:p>
          </table:table-cell>
          <table:table-cell office:value-type="string" table:style-name="ce5">
            <text:p>112-34-5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table:number-columns-repeated="16379"/>
        </table:table-row>
        <table:table-row table:style-name="ro3">
          <table:table-cell table:style-name="ce10"/>
          <table:table-cell office:value-type="string" table:style-name="ce11">
            <text:p>2,6-ditertbutyl-p-cresol</text:p>
          </table:table-cell>
          <table:table-cell office:value-type="string" table:style-name="ce5">
            <text:p>128-37-0</text:p>
          </table:table-cell>
          <table:table-cell table:number-columns-repeated="2" table:style-name="ce9"/>
          <table:table-cell table:number-columns-repeated="16379"/>
        </table:table-row>
        <table:table-row table:style-name="ro4">
          <table:table-cell table:style-name="ce10"/>
          <table:table-cell office:value-type="string" table:style-name="ce8">
            <text:p>2-amino-1-butanol</text:p>
          </table:table-cell>
          <table:table-cell office:value-type="string" table:style-name="ce8">
            <text:p>96-20-8</text:p>
          </table:table-cell>
          <table:table-cell office:value-type="float" office:value="0" table:formula="msoxl:=IF(#REF!=&quot;&quot;,&quot;25&quot;,25/#REF!)" table:style-name="ce5">
            <text:p>#VERW!</text:p>
          </table:table-cell>
          <table:table-cell office:value-type="float" office:value="0" table:formula="msoxl:=IF(#REF!=&quot;&quot;,&quot;25&quot;,25/#REF!)" table:style-name="ce5">
            <text:p>#VERW!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9">
            <text:p>2-ethyl-4-(2,2,3-trimethyl-3-cyclopenten-1-yl)-2-buten-1-ol<text:s/></text:p>
          </table:table-cell>
          <table:table-cell office:value-type="string" table:style-name="ce9">
            <text:p>28219-61-6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table:number-columns-repeated="16379"/>
        </table:table-row>
        <table:table-row table:style-name="ro3">
          <table:table-cell table:style-name="ce10"/>
          <table:table-cell office:value-type="string" table:style-name="ce22">
            <text:p>3,5-dinitro-2,6-dimethyl-4-tert butyl acetophenone<text:s/></text:p>
          </table:table-cell>
          <table:table-cell office:value-type="string" table:style-name="ce8">
            <text:p>81-14-1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table-cell office:value-type="float" office:value="0" table:formula="msoxl:=CONCATENATE(#REF!,&quot; &quot;,B12,&quot; &quot;,&quot;(&quot;,C12,&quot;)&quot;)" table:style-name="ce10">
            <text:p>#VERW!</text:p>
          </table:table-cell>
          <table:table-cell office:value-type="string" table:style-name="ce8">
            <text:p>6-acetyl-1,1,2,4,4,7-hexamethyltetraline (tonalide, fixolide, ahtn)</text:p>
          </table:table-cell>
          <table:table-cell office:value-type="string" table:style-name="ce8">
            <text:p>1506-02-1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table:number-columns-repeated="16379"/>
        </table:table-row>
        <table:table-row table:style-name="ro3">
          <table:table-cell office:value-type="float" office:value="0" table:formula="msoxl:=CONCATENATE(#REF!,&quot; &quot;,B13,&quot; &quot;,&quot;(&quot;,C13,&quot;)&quot;)" table:style-name="ce10">
            <text:p>#VERW!</text:p>
          </table:table-cell>
          <table:table-cell office:value-type="string" table:style-name="ce19">
            <text:p>7 mole ethoxylated tallow amine</text:p>
          </table:table-cell>
          <table:table-cell office:value-type="string" table:style-name="ce8">
            <text:p>61791-26-2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table:number-columns-repeated="16379"/>
        </table:table-row>
        <table:table-row table:style-name="ro6">
          <table:table-cell table:style-name="ce10"/>
          <table:table-cell office:value-type="string" table:style-name="ce22">
            <text:p>a mixture of</text:p>
            <text:p>(E)-oxacyclohexadec-12-en-2-one;</text:p>
            <text:p>(E)-oxacyclohexadec-13-en-2-one;</text:p>
            <text:p>a) (Z)-oxacyclohexadec-(12)-en-2-one and b) -oxac</text:p>
          </table:table-cell>
          <table:table-cell office:value-type="string" table:style-name="ce9">
            <text:p>111879-80-2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table:number-columns-repeated="16379"/>
        </table:table-row>
        <table:table-row table:style-name="ro3">
          <table:table-cell office:value-type="float" office:value="0" table:formula="msoxl:=CONCATENATE(#REF!,&quot; &quot;,B15,&quot; &quot;,&quot;(&quot;,C15,&quot;)&quot;)" table:style-name="ce10">
            <text:p>#VERW!</text:p>
          </table:table-cell>
          <table:table-cell office:value-type="string" table:style-name="ce10">
            <text:p>acrylic acid</text:p>
          </table:table-cell>
          <table:table-cell office:value-type="string" table:style-name="ce23">
            <text:p>79-10-7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table:number-columns-repeated="16379"/>
        </table:table-row>
        <table:table-row table:style-name="ro3">
          <table:table-cell table:style-name="ce10"/>
          <table:table-cell office:value-type="string" table:style-name="ce10">
            <text:p>alcohols, C12-14, ethoxylated, sulfates,sodium salts</text:p>
          </table:table-cell>
          <table:table-cell office:value-type="string" table:style-name="ce4">
            <text:p>68891-38-3 / 68585-34-2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table-cell table:style-name="ce19"/>
          <table:table-cell office:value-type="string" table:style-name="ce8">
            <text:p>alcohols, C12-15, ethoxylated</text:p>
          </table:table-cell>
          <table:table-cell office:value-type="string" table:style-name="ce8">
            <text:p>68131-39-5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table-cell table:style-name="ce10"/>
          <table:table-cell office:value-type="string" table:style-name="ce11">
            <text:p>alcohols, C12-15-branched and linear, ethoxylated</text:p>
          </table:table-cell>
          <table:table-cell office:value-type="string" table:style-name="ce5">
            <text:p>106232-83-1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table-cell table:style-name="ce10"/>
          <table:table-cell office:value-type="string" table:style-name="ce19">
            <text:p>alkyl(C10-16)benzenesulfonic acid</text:p>
          </table:table-cell>
          <table:table-cell office:value-type="string" table:style-name="ce19">
            <text:p>85536-14-7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table:number-columns-repeated="16379"/>
        </table:table-row>
        <table:table-row table:style-name="ro3">
          <table:table-cell table:style-name="ce10"/>
          <table:table-cell office:value-type="string" table:style-name="ce19">
            <text:p>alkyl, C12-C16-alkyldimethyl</text:p>
          </table:table-cell>
          <table:table-cell office:value-type="string" table:style-name="ce19">
            <text:p>68439-70-3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table:style-name="ce10"/>
          <table:table-cell office:value-type="string" table:style-name="ce14">
            <text:p>allyl hexanoate<text:s/></text:p>
          </table:table-cell>
          <table:table-cell office:value-type="string" table:style-name="ce27">
            <text:p>123-68-2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table-cell table:style-name="ce10"/>
          <table:table-cell office:value-type="string" table:style-name="ce8">
            <text:p>alpha-hexylcinnamaldehyde</text:p>
          </table:table-cell>
          <table:table-cell office:value-type="string" table:style-name="ce8">
            <text:p>101-86-0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table:style-name="ce10"/>
          <table:table-cell office:value-type="string" table:style-name="ce10">
            <text:p>amines, C12-14 (even numbered)-alkyldimethyl, N-oxides</text:p>
          </table:table-cell>
          <table:table-cell office:value-type="string" table:style-name="ce4">
            <text:p>308062-28-4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table:style-name="ce10"/>
          <table:table-cell office:value-type="string" table:style-name="ce27">
            <text:p>amines, C12-C14-alkyldimethyl<text:s/></text:p>
          </table:table-cell>
          <table:table-cell office:value-type="string" table:style-name="ce8">
            <text:p>84649-84-3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table-cell table:style-name="ce10"/>
          <table:table-cell office:value-type="string" table:style-name="ce8">
            <text:p>amines, coco, alkyldimethyl, N-oxides</text:p>
          </table:table-cell>
          <table:table-cell office:value-type="string" table:style-name="ce8">
            <text:p>61788-90-7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table:number-columns-repeated="16379"/>
        </table:table-row>
        <table:table-row table:style-name="ro3">
          <table:table-cell table:style-name="ce10"/>
          <table:table-cell office:value-type="string" table:style-name="ce10">
            <text:p>benzophenone-3</text:p>
          </table:table-cell>
          <table:table-cell office:value-type="string" table:style-name="ce4">
            <text:p>131-57-7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table:style-name="ce10"/>
          <table:table-cell office:value-type="string" table:style-name="ce14">
            <text:p>bicyclo[4,3,1]Decane, 3- Methoxy-7,7-Dimethyl-10-Methylene</text:p>
          </table:table-cell>
          <table:table-cell office:value-type="string" table:style-name="ce27">
            <text:p>216970-21-7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table:number-columns-repeated="16379"/>
        </table:table-row>
        <table:table-row table:style-name="ro3">
          <table:table-cell table:style-name="ce19"/>
          <table:table-cell office:value-type="string" table:style-name="ce8">
            <text:p>bis(2-ethylhexyl)maleate<text:s/></text:p>
          </table:table-cell>
          <table:table-cell office:value-type="string" table:style-name="ce8">
            <text:p>142-16-5</text:p>
          </table:table-cell>
          <table:table-cell office:value-type="float" office:value="0" table:formula="msoxl:=IF(#REF!=&quot;&quot;,&quot;25&quot;,25/#REF!)" table:style-name="ce6">
            <text:p>#VERW!</text:p>
          </table:table-cell>
          <table:table-cell office:value-type="float" office:value="0" table:formula="msoxl:=IF(#REF!=&quot;&quot;,&quot;25&quot;,25/#REF!)" table:style-name="ce6">
            <text:p>#VERW!</text:p>
          </table:table-cell>
          <table:table-cell table:number-columns-repeated="16379"/>
        </table:table-row>
        <table:table-row table:style-name="ro3">
          <table:table-cell table:style-name="ce19"/>
          <table:table-cell office:value-type="string" table:style-name="ce11">
            <text:p>butyric acid</text:p>
          </table:table-cell>
          <table:table-cell office:value-type="string" table:style-name="ce5">
            <text:p>107-92-6</text:p>
          </table:table-cell>
          <table:table-cell office:value-type="float" office:value="0" table:formula="msoxl:=IF(#REF!=&quot;&quot;,&quot;25&quot;,25/#REF!)" table:style-name="ce6">
            <text:p>#VERW!</text:p>
          </table:table-cell>
          <table:table-cell office:value-type="float" office:value="0" table:formula="msoxl:=IF(#REF!=&quot;&quot;,&quot;25&quot;,25/#REF!)" table:style-name="ce6">
            <text:p>#VERW!</text:p>
          </table:table-cell>
          <table:table-cell table:number-columns-repeated="16379"/>
        </table:table-row>
        <table:table-row table:style-name="ro3">
          <table:table-cell table:style-name="ce19"/>
          <table:table-cell office:value-type="string" table:style-name="ce11">
            <text:p>caprolactam</text:p>
          </table:table-cell>
          <table:table-cell office:value-type="string" table:style-name="ce5">
            <text:p>105-60-2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table:style-name="ce19"/>
          <table:table-cell office:value-type="string" table:style-name="ce10">
            <text:p>cchloranil (Tetrachloro-pbenzoquinone)</text:p>
          </table:table-cell>
          <table:table-cell office:value-type="string" table:style-name="ce4">
            <text:p>118-75-2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table-cell table:style-name="ce19"/>
          <table:table-cell office:value-type="string" table:style-name="ce8">
            <text:p>cederwood oil</text:p>
          </table:table-cell>
          <table:table-cell office:value-type="string" table:style-name="ce9">
            <text:p>8000-27-9</text:p>
          </table:table-cell>
          <table:table-cell office:value-type="float" office:value="0" table:formula="msoxl:=IF(#REF!=&quot;&quot;,&quot;25&quot;,25/#REF!)" table:style-name="ce6">
            <text:p>#VERW!</text:p>
          </table:table-cell>
          <table:table-cell office:value-type="float" office:value="0" table:formula="msoxl:=IF(#REF!=&quot;&quot;,&quot;25&quot;,25/#REF!)" table:style-name="ce6">
            <text:p>#VERW!</text:p>
          </table:table-cell>
          <table:table-cell table:number-columns-repeated="16379"/>
        </table:table-row>
        <table:table-row table:style-name="ro3">
          <table:table-cell table:style-name="ce19"/>
          <table:table-cell office:value-type="string" table:style-name="ce19">
            <text:p>chlorinated C14-C17 n-Paraffins</text:p>
          </table:table-cell>
          <table:table-cell office:value-type="string" table:style-name="ce19">
            <text:p>85535-85-9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table:number-columns-repeated="16379"/>
        </table:table-row>
        <table:table-row table:style-name="ro3">
          <table:table-cell table:style-name="ce19"/>
          <table:table-cell office:value-type="string" table:style-name="ce19">
            <text:p>chromium trioxide</text:p>
          </table:table-cell>
          <table:table-cell office:value-type="string" table:style-name="ce19">
            <text:p>1333-82-0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table:number-columns-repeated="16379" table:style-name="ce9"/>
        </table:table-row>
        <table:table-row table:style-name="ro2">
          <table:table-cell table:style-name="ce9"/>
          <table:table-cell office:value-type="string" table:style-name="ce27">
            <text:p>CI Basic yellow 21</text:p>
          </table:table-cell>
          <table:table-cell office:value-type="string" table:style-name="ce8">
            <text:p>6359-50-8</text:p>
          </table:table-cell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14">
            <text:p>CI basic yellow 29</text:p>
          </table:table-cell>
          <table:table-cell office:value-type="string" table:style-name="ce27">
            <text:p>73019-09-7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10">
            <text:p>cis-3-hexenyl-2-hydroxybenzoate</text:p>
          </table:table-cell>
          <table:table-cell office:value-type="string" table:style-name="ce4">
            <text:p>65405-77-8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27">
            <text:p>copper (I) thiocyanate</text:p>
          </table:table-cell>
          <table:table-cell office:value-type="string" table:style-name="ce8">
            <text:p>1111-67-7</text:p>
          </table:table-cell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11">
            <text:p>copper (II)oxide</text:p>
          </table:table-cell>
          <table:table-cell office:value-type="string" table:style-name="ce5">
            <text:p>1317-38-0</text:p>
          </table:table-cell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27">
            <text:p>copper nitrate trihydrate</text:p>
          </table:table-cell>
          <table:table-cell office:value-type="string" table:style-name="ce8">
            <text:p>10031-43-3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10">
            <text:p>coppernitrate</text:p>
          </table:table-cell>
          <table:table-cell office:value-type="string" table:style-name="ce4">
            <text:p>3251-23-8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10">
            <text:p>cyclohexane<text:s/></text:p>
          </table:table-cell>
          <table:table-cell office:value-type="string" table:style-name="ce4">
            <text:p>110-82-7</text:p>
          </table:table-cell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9">
            <text:p>cymoxanil</text:p>
          </table:table-cell>
          <table:table-cell office:value-type="string" table:style-name="ce9">
            <text:p>57966-95-7<text:s/></text:p>
          </table:table-cell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10">
            <text:p>denatonium benzoate</text:p>
          </table:table-cell>
          <table:table-cell office:value-type="string" table:style-name="ce19">
            <text:p>3734-33-6</text:p>
          </table:table-cell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8">
            <text:p>dibutyltin dilaurate</text:p>
          </table:table-cell>
          <table:table-cell office:value-type="string" table:style-name="ce8">
            <text:p>77-58-7</text:p>
          </table:table-cell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14">
            <text:p>dimethyl(tetradecyl)amine</text:p>
          </table:table-cell>
          <table:table-cell office:value-type="string" table:style-name="ce27">
            <text:p>112-75-4</text:p>
          </table:table-cell>
          <table:table-cell table:number-columns-repeated="16381" table:style-name="ce9"/>
        </table:table-row>
        <table:table-row table:style-name="ro2">
          <table:table-cell table:style-name="ce9"/>
          <table:table-cell office:value-type="string" table:style-name="ce8">
            <text:p>dodecan-1-ol</text:p>
          </table:table-cell>
          <table:table-cell office:value-type="string" table:style-name="ce8">
            <text:p>112-53-8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8">
            <text:p>dodecanenitrile</text:p>
          </table:table-cell>
          <table:table-cell office:value-type="string" table:style-name="ce8">
            <text:p>2437-25-4</text:p>
          </table:table-cell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11">
            <text:p>ethoxylated fatty amine</text:p>
          </table:table-cell>
          <table:table-cell office:value-type="string" table:style-name="ce5">
            <text:p>26635-93-8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27">
            <text:p>fatty acids, tall-oil, compds. with (Z)-N-9-octadecenyl-1,3-propane...<text:s/></text:p>
          </table:table-cell>
          <table:table-cell office:value-type="string" table:style-name="ce27">
            <text:p>91845-13-5<text:s/>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8">
            <text:p>fatty alcohol alkoxylate 3</text:p>
          </table:table-cell>
          <table:table-cell table:style-name="ce8"/>
          <table:table-cell office:value-type="float" office:value="0" table:formula="msoxl:=IF(#REF!=&quot;&quot;,&quot;25&quot;,25/#REF!)" table:style-name="ce4">
            <text:p>#VERW!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9">
            <text:p>fluopyram</text:p>
          </table:table-cell>
          <table:table-cell office:value-type="string" table:style-name="ce9">
            <text:p>658066-35-4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14">
            <text:p>hexadecyldimethylamine</text:p>
          </table:table-cell>
          <table:table-cell office:value-type="string" table:style-name="ce27">
            <text:p>112-69-6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8">
            <text:p>lauramine oxide 29-31%</text:p>
          </table:table-cell>
          <table:table-cell office:value-type="string" table:style-name="ce8">
            <text:p>85408-49-7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11">
            <text:p>lauryl dimethylamine oxide</text:p>
          </table:table-cell>
          <table:table-cell office:value-type="string" table:style-name="ce4">
            <text:p>70592-80-2</text:p>
          </table:table-cell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11">
            <text:p>lead monoxide</text:p>
          </table:table-cell>
          <table:table-cell office:value-type="string" table:style-name="ce5">
            <text:p>1317-36-8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office:value-type="float" office:value="0" table:formula="msoxl:=IF(#REF!=&quot;&quot;,&quot;25&quot;,25/#REF!)" table:style-name="ce4">
            <text:p>#VERW!</text:p>
          </table:table-cell>
          <table:table-cell table:number-columns-repeated="16379" table:style-name="ce9"/>
        </table:table-row>
        <table:table-row table:style-name="ro3">
          <table:table-cell table:style-name="ce8"/>
          <table:table-cell office:value-type="string" table:style-name="ce8">
            <text:p>monoethanolamine<text:s/></text:p>
          </table:table-cell>
          <table:table-cell office:value-type="string" table:style-name="ce8">
            <text:p>141-43-5</text:p>
          </table:table-cell>
          <table:table-cell table:number-columns-repeated="2" table:style-name="ce9"/>
          <table:table-cell table:number-columns-repeated="16379" table:style-name="ce8"/>
        </table:table-row>
        <table:table-row table:style-name="ro3">
          <table:table-cell table:style-name="ce26"/>
          <table:table-cell office:value-type="string" table:style-name="ce8">
            <text:p>N,N-dimethyl-1-decanamine-N-oxide</text:p>
          </table:table-cell>
          <table:table-cell office:value-type="string" table:style-name="ce8">
            <text:p>2605-79-0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table:style-name="ce26"/>
          <table:table-cell office:value-type="string" table:style-name="ce14">
            <text:p>N,N-dimethyldodecanamine</text:p>
          </table:table-cell>
          <table:table-cell office:value-type="string" table:style-name="ce27">
            <text:p>112-18-5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table:style-name="ce26"/>
          <table:table-cell office:value-type="string" table:style-name="ce10">
            <text:p>n-hexyl-2-hydroxybenzoate</text:p>
          </table:table-cell>
          <table:table-cell office:value-type="string" table:style-name="ce4">
            <text:p>6259-76-3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table:style-name="ce26"/>
          <table:table-cell office:value-type="string" table:style-name="ce8">
            <text:p>oils, cedarwood, texan</text:p>
          </table:table-cell>
          <table:table-cell office:value-type="string" table:style-name="ce9">
            <text:p>68990-83-0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table:style-name="ce26"/>
          <table:table-cell office:value-type="string" table:style-name="ce8">
            <text:p>oils, manila elemi</text:p>
          </table:table-cell>
          <table:table-cell office:value-type="string" table:style-name="ce9">
            <text:p>8023-89-0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table:style-name="ce26"/>
          <table:table-cell office:value-type="string" table:style-name="ce8">
            <text:p>oleic acid, compound with (Z)-N-octadec-9-enylpropane-1,3-diamine</text:p>
          </table:table-cell>
          <table:table-cell office:value-type="string" table:style-name="ce8">
            <text:p>40027-38-1</text:p>
          </table:table-cell>
          <table:table-cell table:number-columns-repeated="2" table:style-name="ce5"/>
          <table:table-cell table:number-columns-repeated="16379"/>
        </table:table-row>
        <table:table-row table:style-name="ro3">
          <table:table-cell table:style-name="ce26"/>
          <table:table-cell office:value-type="string" table:style-name="ce24">
            <text:p>oxacyclohexadecen-2-one</text:p>
          </table:table-cell>
          <table:table-cell office:value-type="string" table:style-name="ce8">
            <text:p>34902-57-3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table:style-name="ce26"/>
          <table:table-cell office:value-type="string" table:style-name="ce9">
            <text:p>pin-2(10)-ene</text:p>
          </table:table-cell>
          <table:table-cell office:value-type="string" table:style-name="ce9">
            <text:p>127-91-3</text:p>
          </table:table-cell>
          <table:table-cell table:number-columns-repeated="16381"/>
        </table:table-row>
        <table:table-row table:style-name="ro3">
          <table:table-cell table:style-name="ce26"/>
          <table:table-cell office:value-type="string" table:style-name="ce9">
            <text:p>pin-2(3)-ene</text:p>
          </table:table-cell>
          <table:table-cell office:value-type="string" table:style-name="ce9">
            <text:p>80-56-8</text:p>
          </table:table-cell>
          <table:table-cell table:number-columns-repeated="16381"/>
        </table:table-row>
        <table:table-row table:style-name="ro3">
          <table:table-cell table:style-name="ce26"/>
          <table:table-cell office:value-type="string" table:style-name="ce28">
            <text:p>pine oil</text:p>
          </table:table-cell>
          <table:table-cell office:value-type="string" table:style-name="ce27">
            <text:p>8000-41-7</text:p>
          </table:table-cell>
          <table:table-cell table:number-columns-repeated="16381"/>
        </table:table-row>
        <table:table-row table:style-name="ro3">
          <table:table-cell table:style-name="ce26"/>
          <table:table-cell office:value-type="string" table:style-name="ce8">
            <text:p>pine, pinus pumila, ext</text:p>
          </table:table-cell>
          <table:table-cell office:value-type="string" table:style-name="ce8">
            <text:p>97676-05-6</text:p>
          </table:table-cell>
          <table:table-cell table:number-columns-repeated="16381"/>
        </table:table-row>
        <table:table-row table:style-name="ro3">
          <table:table-cell table:style-name="ce26"/>
          <table:table-cell office:value-type="string" table:style-name="ce10">
            <text:p>shellsol A100</text:p>
          </table:table-cell>
          <table:table-cell office:value-type="string" table:style-name="ce4">
            <text:p>64742-95-6</text:p>
          </table:table-cell>
          <table:table-cell table:number-columns-repeated="16381"/>
        </table:table-row>
        <table:table-row table:style-name="ro3">
          <table:table-cell table:style-name="ce26"/>
          <table:table-cell office:value-type="string" table:style-name="ce8">
            <text:p>silver nitrate</text:p>
          </table:table-cell>
          <table:table-cell office:value-type="string" table:style-name="ce8">
            <text:p>7761-88-8</text:p>
          </table:table-cell>
          <table:table-cell table:number-columns-repeated="16381"/>
        </table:table-row>
        <table:table-row table:style-name="ro3">
          <table:table-cell table:style-name="ce26"/>
          <table:table-cell office:value-type="string" table:style-name="ce11">
            <text:p>silver Zeolite A</text:p>
          </table:table-cell>
          <table:table-cell office:value-type="string" table:style-name="ce4">
            <text:p>-</text:p>
          </table:table-cell>
          <table:table-cell table:number-columns-repeated="16381"/>
        </table:table-row>
        <table:table-row table:style-name="ro3">
          <table:table-cell table:style-name="ce9"/>
          <table:table-cell office:value-type="string" table:style-name="ce11">
            <text:p>sodium chlorate</text:p>
          </table:table-cell>
          <table:table-cell office:value-type="string" table:style-name="ce25">
            <text:p>7775-09-9</text:p>
          </table:table-cell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19">
            <text:p>sodium chlorite</text:p>
          </table:table-cell>
          <table:table-cell office:value-type="string" table:style-name="ce19">
            <text:p>7758-19-2</text:p>
          </table:table-cell>
          <table:table-cell table:number-columns-repeated="16381" table:style-name="ce9"/>
        </table:table-row>
        <table:table-row table:style-name="ro5">
          <table:table-cell table:style-name="ce9"/>
          <table:table-cell office:value-type="string" table:style-name="ce28">
            <text:p>sodium dimethyldithiocarbamate</text:p>
            <text:p/>
          </table:table-cell>
          <table:table-cell office:value-type="string" table:style-name="ce27">
            <text:p>128-04-1</text:p>
          </table:table-cell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10">
            <text:p>sodium dodecyl sulphate</text:p>
          </table:table-cell>
          <table:table-cell office:value-type="string" table:style-name="ce4">
            <text:p>151-21-3</text:p>
          </table:table-cell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8">
            <text:p>subtilisine</text:p>
          </table:table-cell>
          <table:table-cell office:value-type="string" table:style-name="ce12">
            <text:p>9014-01-1</text:p>
          </table:table-cell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19">
            <text:p>sulfonic acids, C14-16-alkane hydroxy and C14-16 alkene, sodium salts</text:p>
          </table:table-cell>
          <table:table-cell office:value-type="string" table:style-name="ce19">
            <text:p>68439-57-6</text:p>
          </table:table-cell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10">
            <text:p>sulfonic acids, C14-17-sec-alkane, sodium salts</text:p>
          </table:table-cell>
          <table:table-cell office:value-type="string" table:style-name="ce4">
            <text:p>97489-15-1 / 85711-69-9</text:p>
          </table:table-cell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10">
            <text:p>tetradecanol</text:p>
          </table:table-cell>
          <table:table-cell office:value-type="string" table:style-name="ce4">
            <text:p>112-72-1</text:p>
          </table:table-cell>
          <table:table-cell table:number-columns-repeated="16381" table:style-name="ce9"/>
        </table:table-row>
        <table:table-row table:style-name="ro7">
          <table:table-cell table:style-name="ce9"/>
          <table:table-cell office:value-type="string" table:style-name="ce8">
            <text:p>tridec-2-enenitrile</text:p>
          </table:table-cell>
          <table:table-cell office:value-type="string" table:style-name="ce8">
            <text:p>22629-49-8</text:p>
          </table:table-cell>
          <table:table-cell table:number-columns-repeated="16381" table:style-name="ce9"/>
        </table:table-row>
        <table:table-row table:style-name="ro7">
          <table:table-cell table:style-name="ce9"/>
          <table:table-cell office:value-type="string" table:style-name="ce8">
            <text:p>triphenylphosphate</text:p>
          </table:table-cell>
          <table:table-cell office:value-type="string" table:style-name="ce13">
            <text:p>115-86-6</text:p>
          </table:table-cell>
          <table:table-cell table:number-columns-repeated="16381" table:style-name="ce9"/>
        </table:table-row>
        <table:table-row table:style-name="ro7">
          <table:table-cell table:style-name="ce9"/>
          <table:table-cell office:value-type="string" table:style-name="ce8">
            <text:p>tris(methylphenyl) phosphate</text:p>
          </table:table-cell>
          <table:table-cell office:value-type="string" table:style-name="ce13">
            <text:p>809-930-9, 1330-78-5</text:p>
          </table:table-cell>
          <table:table-cell table:number-columns-repeated="16381" table:style-name="ce9"/>
        </table:table-row>
        <table:table-row table:style-name="ro7">
          <table:table-cell table:style-name="ce9"/>
          <table:table-cell office:value-type="string" table:style-name="ce11">
            <text:p>turpentine oil</text:p>
          </table:table-cell>
          <table:table-cell office:value-type="string" table:style-name="ce5">
            <text:p>8006-64-2</text:p>
          </table:table-cell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8">
            <text:p>z)-octadec-9-enylamine</text:p>
          </table:table-cell>
          <table:table-cell office:value-type="string" table:style-name="ce8">
            <text:p>112-90-3</text:p>
          </table:table-cell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19">
            <text:p>zinc oxide</text:p>
          </table:table-cell>
          <table:table-cell office:value-type="string" table:style-name="ce19">
            <text:p>1314-13-2</text:p>
          </table:table-cell>
          <table:table-cell table:number-columns-repeated="16381" table:style-name="ce9"/>
        </table:table-row>
        <table:table-row table:number-rows-repeated="1048491" table:style-name="ro3">
          <table:table-cell table:number-columns-repeated="16384"/>
        </table:table-row>
      </table:table>
      <table:table table:name="Verwijzingen" table:style-name="ta2">
        <table:table-column table:style-name="co5" table:number-columns-repeated="16384" table:default-cell-style-name="ce1"/>
        <table:table-row table:style-name="ro3">
          <table:table-cell/>
          <table:table-cell table:style-name="ce2"/>
          <table:table-cell table:style-name="ce1"/>
          <table:table-cell office:value-type="string" table:style-name="ce3">
            <text:p>MEP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2">
            <text:p>Yes</text:p>
          </table:table-cell>
          <table:table-cell office:value-type="string" table:style-name="ce2">
            <text:p>Vissen</text:p>
          </table:table-cell>
          <table:table-cell office:value-type="string" table:style-name="ce3">
            <text:p>KH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2">
            <text:p>No</text:p>
          </table:table-cell>
          <table:table-cell office:value-type="string" table:style-name="ce2">
            <text:p>Crustacae</text:p>
          </table:table-cell>
          <table:table-cell office:value-type="string" table:style-name="ce3">
            <text:p>LSA</text:p>
          </table:table-cell>
          <table:table-cell table:number-columns-repeated="16380"/>
        </table:table-row>
        <table:table-row table:style-name="ro3">
          <table:table-cell/>
          <table:table-cell table:style-name="ce1"/>
          <table:table-cell office:value-type="string" table:style-name="ce2">
            <text:p>Algen</text:p>
          </table:table-cell>
          <table:table-cell table:number-columns-repeated="16381" table:style-name="ce1"/>
        </table:table-row>
        <table:table-row table:number-rows-repeated="1048572" table:style-name="ro3">
          <table:table-cell table:number-columns-repeated="16384"/>
        </table:table-row>
      </table:table>
      <table:database-ranges>
        <table:database-range table:target-range-address="Potential_SoC_(co-formulants).B1:Potential_SoC_(co-formulants).E8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number:text-style style:name="N30">
      <number:text-content/>
    </number:text-style>
    <style:style style:name="_50_0_37__32_-_32_Accent1_32_10" style:display-name="20% - Accent1 10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0_32_2" style:display-name="20% - Accent1 10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1" style:display-name="20% - Accent1 1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1_32_2" style:display-name="20% - Accent1 1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2" style:display-name="20% - Accent1 1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2_32_2" style:display-name="20% - Accent1 1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" style:display-name="20% - Accent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2" style:display-name="20% - Accent1 3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4" style:display-name="20% - Accent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4_32_2" style:display-name="20% - Accent1 4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5" style:display-name="20% - Accent1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5_32_2" style:display-name="20% - Accent1 5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6" style:display-name="20% - Accent1 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6_32_2" style:display-name="20% - Accent1 6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7" style:display-name="20% - Accent1 7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7_32_2" style:display-name="20% - Accent1 7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8" style:display-name="20% - Accent1 8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8_32_2" style:display-name="20% - Accent1 8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9" style:display-name="20% - Accent1 9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9_32_2" style:display-name="20% - Accent1 9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0" style:display-name="20% - Accent2 10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0_32_2" style:display-name="20% - Accent2 10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1" style:display-name="20% - Accent2 11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1_32_2" style:display-name="20% - Accent2 11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2" style:display-name="20% - Accent2 1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2_32_2" style:display-name="20% - Accent2 1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_32_2" style:display-name="20% - Accent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" style:display-name="20% - Accent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2" style:display-name="20% - Accent2 3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4" style:display-name="20% - Accent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4_32_2" style:display-name="20% - Accent2 4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5" style:display-name="20% - Accent2 5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5_32_2" style:display-name="20% - Accent2 5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6" style:display-name="20% - Accent2 6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6_32_2" style:display-name="20% - Accent2 6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7" style:display-name="20% - Accent2 7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7_32_2" style:display-name="20% - Accent2 7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8" style:display-name="20% - Accent2 8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8_32_2" style:display-name="20% - Accent2 8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9" style:display-name="20% - Accent2 9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9_32_2" style:display-name="20% - Accent2 9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0" style:display-name="20% - Accent3 10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0_32_2" style:display-name="20% - Accent3 10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1" style:display-name="20% - Accent3 11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1_32_2" style:display-name="20% - Accent3 11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2" style:display-name="20% - Accent3 1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2_32_2" style:display-name="20% - Accent3 1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_32_2" style:display-name="20% - Accent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" style:display-name="20% - Accent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2" style:display-name="20% - Accent3 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4" style:display-name="20% - Accent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4_32_2" style:display-name="20% - Accent3 4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5" style:display-name="20% - Accent3 5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5_32_2" style:display-name="20% - Accent3 5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6" style:display-name="20% - Accent3 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6_32_2" style:display-name="20% - Accent3 6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7" style:display-name="20% - Accent3 7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7_32_2" style:display-name="20% - Accent3 7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8" style:display-name="20% - Accent3 8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8_32_2" style:display-name="20% - Accent3 8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9" style:display-name="20% - Accent3 9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9_32_2" style:display-name="20% - Accent3 9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0" style:display-name="20% - Accent4 10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0_32_2" style:display-name="20% - Accent4 10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1" style:display-name="20% - Accent4 11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1_32_2" style:display-name="20% - Accent4 11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2" style:display-name="20% - Accent4 1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2_32_2" style:display-name="20% - Accent4 1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_32_2" style:display-name="20% - Accent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" style:display-name="20% - Accent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2" style:display-name="20% - Accent4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4" style:display-name="20% - Accent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4_32_2" style:display-name="20% - Accent4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5" style:display-name="20% - Accent4 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5_32_2" style:display-name="20% - Accent4 5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6" style:display-name="20% - Accent4 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6_32_2" style:display-name="20% - Accent4 6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7" style:display-name="20% - Accent4 7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7_32_2" style:display-name="20% - Accent4 7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8" style:display-name="20% - Accent4 8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8_32_2" style:display-name="20% - Accent4 8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9" style:display-name="20% - Accent4 9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9_32_2" style:display-name="20% - Accent4 9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0" style:display-name="20% - Accent5 10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0_32_2" style:display-name="20% - Accent5 10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1" style:display-name="20% - Accent5 1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1_32_2" style:display-name="20% - Accent5 11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2" style:display-name="20% - Accent5 1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2_32_2" style:display-name="20% - Accent5 1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_32_2" style:display-name="20% - Accent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" style:display-name="20% - Accent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2" style:display-name="20% - Accent5 3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4" style:display-name="20% - Accent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4_32_2" style:display-name="20% - Accent5 4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5" style:display-name="20% - Accent5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5_32_2" style:display-name="20% - Accent5 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6" style:display-name="20% - Accent5 6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6_32_2" style:display-name="20% - Accent5 6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7" style:display-name="20% - Accent5 7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7_32_2" style:display-name="20% - Accent5 7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8" style:display-name="20% - Accent5 8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8_32_2" style:display-name="20% - Accent5 8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9" style:display-name="20% - Accent5 9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9_32_2" style:display-name="20% - Accent5 9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0" style:display-name="20% - Accent6 10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0_32_2" style:display-name="20% - Accent6 10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1" style:display-name="20% - Accent6 11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1_32_2" style:display-name="20% - Accent6 11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2" style:display-name="20% - Accent6 1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2_32_2" style:display-name="20% - Accent6 1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_32_2" style:display-name="20% - Accent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" style:display-name="20% - Accent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2" style:display-name="20% - Accent6 3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4" style:display-name="20% - Accent6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4_32_2" style:display-name="20% - Accent6 4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5" style:display-name="20% - Accent6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5_32_2" style:display-name="20% - Accent6 5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6" style:display-name="20% - Accent6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6_32_2" style:display-name="20% - Accent6 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7" style:display-name="20% - Accent6 7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7_32_2" style:display-name="20% - Accent6 7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8" style:display-name="20% - Accent6 8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8_32_2" style:display-name="20% - Accent6 8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9" style:display-name="20% - Accent6 9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9_32_2" style:display-name="20% - Accent6 9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0" style:display-name="40% - Accent1 10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0_32_2" style:display-name="40% - Accent1 10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1" style:display-name="40% - Accent1 1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1_32_2" style:display-name="40% - Accent1 1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2" style:display-name="40% - Accent1 1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2_32_2" style:display-name="40% - Accent1 1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" style:display-name="40% - Accent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2" style:display-name="40% - Accent1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4" style:display-name="40% - Accent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4_32_2" style:display-name="40% - Accent1 4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5" style:display-name="40% - Accent1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5_32_2" style:display-name="40% - Accent1 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6" style:display-name="40% - Accent1 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6_32_2" style:display-name="40% - Accent1 6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7" style:display-name="40% - Accent1 7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7_32_2" style:display-name="40% - Accent1 7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8" style:display-name="40% - Accent1 8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8_32_2" style:display-name="40% - Accent1 8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9" style:display-name="40% - Accent1 9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9_32_2" style:display-name="40% - Accent1 9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0" style:display-name="40% - Accent2 10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0_32_2" style:display-name="40% - Accent2 10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1" style:display-name="40% - Accent2 11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1_32_2" style:display-name="40% - Accent2 11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2" style:display-name="40% - Accent2 1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2_32_2" style:display-name="40% - Accent2 1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_32_2" style:display-name="40% - Accent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" style:display-name="40% - Accent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2" style:display-name="40% - Accent2 3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4" style:display-name="40% - Accent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4_32_2" style:display-name="40% - Accent2 4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5" style:display-name="40% - Accent2 5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5_32_2" style:display-name="40% - Accent2 5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6" style:display-name="40% - Accent2 6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6_32_2" style:display-name="40% - Accent2 6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7" style:display-name="40% - Accent2 7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7_32_2" style:display-name="40% - Accent2 7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8" style:display-name="40% - Accent2 8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8_32_2" style:display-name="40% - Accent2 8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9" style:display-name="40% - Accent2 9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9_32_2" style:display-name="40% - Accent2 9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0" style:display-name="40% - Accent3 10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0_32_2" style:display-name="40% - Accent3 10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1" style:display-name="40% - Accent3 11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1_32_2" style:display-name="40% - Accent3 11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2" style:display-name="40% - Accent3 1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2_32_2" style:display-name="40% - Accent3 1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_32_2" style:display-name="40% - Accent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" style:display-name="40% - Accent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2" style:display-name="40% - Accent3 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4" style:display-name="40% - Accent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4_32_2" style:display-name="40% - Accent3 4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5" style:display-name="40% - Accent3 5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5_32_2" style:display-name="40% - Accent3 5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6" style:display-name="40% - Accent3 6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6_32_2" style:display-name="40% - Accent3 6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7" style:display-name="40% - Accent3 7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7_32_2" style:display-name="40% - Accent3 7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8" style:display-name="40% - Accent3 8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8_32_2" style:display-name="40% - Accent3 8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9" style:display-name="40% - Accent3 9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9_32_2" style:display-name="40% - Accent3 9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0" style:display-name="40% - Accent4 10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0_32_2" style:display-name="40% - Accent4 10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1" style:display-name="40% - Accent4 11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1_32_2" style:display-name="40% - Accent4 11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2" style:display-name="40% - Accent4 1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2_32_2" style:display-name="40% - Accent4 1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_32_2" style:display-name="40% - Accent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" style:display-name="40% - Accent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2" style:display-name="40% - Accent4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4" style:display-name="40% - Accent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4_32_2" style:display-name="40% - Accent4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5" style:display-name="40% - Accent4 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5_32_2" style:display-name="40% - Accent4 5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6" style:display-name="40% - Accent4 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6_32_2" style:display-name="40% - Accent4 6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7" style:display-name="40% - Accent4 7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7_32_2" style:display-name="40% - Accent4 7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8" style:display-name="40% - Accent4 8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8_32_2" style:display-name="40% - Accent4 8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9" style:display-name="40% - Accent4 9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9_32_2" style:display-name="40% - Accent4 9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0" style:display-name="40% - Accent5 10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0_32_2" style:display-name="40% - Accent5 10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1" style:display-name="40% - Accent5 1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1_32_2" style:display-name="40% - Accent5 1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2" style:display-name="40% - Accent5 1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2_32_2" style:display-name="40% - Accent5 1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_32_2" style:display-name="40% - Accent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" style:display-name="40% - Accent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2" style:display-name="40% - Accent5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4" style:display-name="40% - Accent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4_32_2" style:display-name="40% - Accent5 4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5" style:display-name="40% - Accent5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5_32_2" style:display-name="40% - Accent5 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6" style:display-name="40% - Accent5 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6_32_2" style:display-name="40% - Accent5 6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7" style:display-name="40% - Accent5 7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7_32_2" style:display-name="40% - Accent5 7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8" style:display-name="40% - Accent5 8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8_32_2" style:display-name="40% - Accent5 8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9" style:display-name="40% - Accent5 9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9_32_2" style:display-name="40% - Accent5 9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0" style:display-name="40% - Accent6 10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0_32_2" style:display-name="40% - Accent6 10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1" style:display-name="40% - Accent6 11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1_32_2" style:display-name="40% - Accent6 11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2" style:display-name="40% - Accent6 1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2_32_2" style:display-name="40% - Accent6 1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_32_2" style:display-name="40% - Accent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" style:display-name="40% - Accent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2" style:display-name="40% - Accent6 3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4" style:display-name="40% - Accent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4_32_2" style:display-name="40% - Accent6 4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5" style:display-name="40% - Accent6 5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5_32_2" style:display-name="40% - Accent6 5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6" style:display-name="40% - Accent6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6_32_2" style:display-name="40% - Accent6 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7" style:display-name="40% - Accent6 7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7_32_2" style:display-name="40% - Accent6 7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8" style:display-name="40% - Accent6 8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8_32_2" style:display-name="40% - Accent6 8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9" style:display-name="40% - Accent6 9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9_32_2" style:display-name="40% - Accent6 9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10" style:display-name="60% - Accent1 10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10_32_2" style:display-name="60% - Accent1 10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11" style:display-name="60% - Accent1 1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11_32_2" style:display-name="60% - Accent1 1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12" style:display-name="60% - Accent1 1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12_32_2" style:display-name="60% - Accent1 1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_32_2" style:display-name="60% - Accent1 3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4_32_2" style:display-name="60% - Accent1 4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5" style:display-name="60% - Accent1 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5_32_2" style:display-name="60% - Accent1 5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6" style:display-name="60% - Accent1 6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6_32_2" style:display-name="60% - Accent1 6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7" style:display-name="60% - Accent1 7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7_32_2" style:display-name="60% - Accent1 7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8" style:display-name="60% - Accent1 8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8_32_2" style:display-name="60% - Accent1 8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9" style:display-name="60% - Accent1 9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9_32_2" style:display-name="60% - Accent1 9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10" style:display-name="60% - Accent2 10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10_32_2" style:display-name="60% - Accent2 10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11" style:display-name="60% - Accent2 11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11_32_2" style:display-name="60% - Accent2 11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12" style:display-name="60% - Accent2 1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12_32_2" style:display-name="60% - Accent2 1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3_32_2" style:display-name="60% - Accent2 3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4_32_2" style:display-name="60% - Accent2 4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5" style:display-name="60% - Accent2 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5_32_2" style:display-name="60% - Accent2 5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6" style:display-name="60% - Accent2 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6_32_2" style:display-name="60% - Accent2 6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7" style:display-name="60% - Accent2 7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7_32_2" style:display-name="60% - Accent2 7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8" style:display-name="60% - Accent2 8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8_32_2" style:display-name="60% - Accent2 8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9" style:display-name="60% - Accent2 9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9_32_2" style:display-name="60% - Accent2 9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10" style:display-name="60% - Accent3 10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10_32_2" style:display-name="60% - Accent3 10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11" style:display-name="60% - Accent3 11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11_32_2" style:display-name="60% - Accent3 11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12" style:display-name="60% - Accent3 1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12_32_2" style:display-name="60% - Accent3 1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_32_2" style:display-name="60% - Accent3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4_32_2" style:display-name="60% - Accent3 4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5" style:display-name="60% - Accent3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5_32_2" style:display-name="60% - Accent3 5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6" style:display-name="60% - Accent3 6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6_32_2" style:display-name="60% - Accent3 6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7" style:display-name="60% - Accent3 7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7_32_2" style:display-name="60% - Accent3 7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8" style:display-name="60% - Accent3 8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8_32_2" style:display-name="60% - Accent3 8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9" style:display-name="60% - Accent3 9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9_32_2" style:display-name="60% - Accent3 9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10" style:display-name="60% - Accent4 10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10_32_2" style:display-name="60% - Accent4 10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11" style:display-name="60% - Accent4 11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11_32_2" style:display-name="60% - Accent4 11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12" style:display-name="60% - Accent4 1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12_32_2" style:display-name="60% - Accent4 1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_32_2" style:display-name="60% - Accent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4_32_2" style:display-name="60% - Accent4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5" style:display-name="60% - Accent4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5_32_2" style:display-name="60% - Accent4 5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6" style:display-name="60% - Accent4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6_32_2" style:display-name="60% - Accent4 6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7" style:display-name="60% - Accent4 7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7_32_2" style:display-name="60% - Accent4 7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8" style:display-name="60% - Accent4 8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8_32_2" style:display-name="60% - Accent4 8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9" style:display-name="60% - Accent4 9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9_32_2" style:display-name="60% - Accent4 9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10" style:display-name="60% - Accent5 10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10_32_2" style:display-name="60% - Accent5 10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11" style:display-name="60% - Accent5 1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11_32_2" style:display-name="60% - Accent5 11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12" style:display-name="60% - Accent5 1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12_32_2" style:display-name="60% - Accent5 1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_32_2" style:display-name="60% - Accent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4_32_2" style:display-name="60% - Accent5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5" style:display-name="60% - Accent5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5_32_2" style:display-name="60% - Accent5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6" style:display-name="60% - Accent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6_32_2" style:display-name="60% - Accent5 6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7" style:display-name="60% - Accent5 7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7_32_2" style:display-name="60% - Accent5 7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8" style:display-name="60% - Accent5 8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8_32_2" style:display-name="60% - Accent5 8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9" style:display-name="60% - Accent5 9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9_32_2" style:display-name="60% - Accent5 9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10" style:display-name="60% - Accent6 10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10_32_2" style:display-name="60% - Accent6 10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11" style:display-name="60% - Accent6 11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11_32_2" style:display-name="60% - Accent6 11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12" style:display-name="60% - Accent6 1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12_32_2" style:display-name="60% - Accent6 1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_32_2" style:display-name="60% - Accent6 3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4_32_2" style:display-name="60% - Accent6 4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5" style:display-name="60% - Accent6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5_32_2" style:display-name="60% - Accent6 5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6" style:display-name="60% - Accent6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6_32_2" style:display-name="60% - Accent6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7" style:display-name="60% - Accent6 7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7_32_2" style:display-name="60% - Accent6 7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8" style:display-name="60% - Accent6 8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8_32_2" style:display-name="60% - Accent6 8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9" style:display-name="60% - Accent6 9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9_32_2" style:display-name="60% - Accent6 9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10" style:display-name="Accent1 10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10_32_2" style:display-name="Accent1 10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11" style:display-name="Accent1 1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11_32_2" style:display-name="Accent1 1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12" style:display-name="Accent1 1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12_32_2" style:display-name="Accent1 1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" style:display-name="Accent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2" style:display-name="Accent1 3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4" style:display-name="Accent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4_32_2" style:display-name="Accent1 4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5" style:display-name="Accent1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5_32_2" style:display-name="Accent1 5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6" style:display-name="Accent1 6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6_32_2" style:display-name="Accent1 6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7" style:display-name="Accent1 7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7_32_2" style:display-name="Accent1 7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8" style:display-name="Accent1 8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8_32_2" style:display-name="Accent1 8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9" style:display-name="Accent1 9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9_32_2" style:display-name="Accent1 9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10" style:display-name="Accent2 10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10_32_2" style:display-name="Accent2 10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11" style:display-name="Accent2 11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11_32_2" style:display-name="Accent2 11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12" style:display-name="Accent2 1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12_32_2" style:display-name="Accent2 1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" style:display-name="Accent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2" style:display-name="Accent2 3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4" style:display-name="Accent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4_32_2" style:display-name="Accent2 4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5" style:display-name="Accent2 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5_32_2" style:display-name="Accent2 5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6" style:display-name="Accent2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6_32_2" style:display-name="Accent2 6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7" style:display-name="Accent2 7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7_32_2" style:display-name="Accent2 7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8" style:display-name="Accent2 8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8_32_2" style:display-name="Accent2 8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9" style:display-name="Accent2 9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9_32_2" style:display-name="Accent2 9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10" style:display-name="Accent3 10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10_32_2" style:display-name="Accent3 10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11" style:display-name="Accent3 11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11_32_2" style:display-name="Accent3 11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12" style:display-name="Accent3 1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12_32_2" style:display-name="Accent3 1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" style:display-name="Accent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2" style:display-name="Accent3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4" style:display-name="Accent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4_32_2" style:display-name="Accent3 4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5" style:display-name="Accent3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5_32_2" style:display-name="Accent3 5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6" style:display-name="Accent3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6_32_2" style:display-name="Accent3 6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7" style:display-name="Accent3 7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7_32_2" style:display-name="Accent3 7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8" style:display-name="Accent3 8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8_32_2" style:display-name="Accent3 8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9" style:display-name="Accent3 9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9_32_2" style:display-name="Accent3 9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10" style:display-name="Accent4 10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10_32_2" style:display-name="Accent4 10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11" style:display-name="Accent4 11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11_32_2" style:display-name="Accent4 11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12" style:display-name="Accent4 1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12_32_2" style:display-name="Accent4 1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" style:display-name="Accent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2" style:display-name="Accent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4" style:display-name="Accent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4_32_2" style:display-name="Accent4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5" style:display-name="Accent4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5_32_2" style:display-name="Accent4 5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6" style:display-name="Accent4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6_32_2" style:display-name="Accent4 6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7" style:display-name="Accent4 7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7_32_2" style:display-name="Accent4 7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8" style:display-name="Accent4 8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8_32_2" style:display-name="Accent4 8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9" style:display-name="Accent4 9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9_32_2" style:display-name="Accent4 9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10" style:display-name="Accent5 10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10_32_2" style:display-name="Accent5 10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11" style:display-name="Accent5 1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11_32_2" style:display-name="Accent5 11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12" style:display-name="Accent5 1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12_32_2" style:display-name="Accent5 1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" style:display-name="Accent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2" style:display-name="Accent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4" style:display-name="Accent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4_32_2" style:display-name="Accent5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5" style:display-name="Accent5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5_32_2" style:display-name="Accent5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6" style:display-name="Accent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6_32_2" style:display-name="Accent5 6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7" style:display-name="Accent5 7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7_32_2" style:display-name="Accent5 7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8" style:display-name="Accent5 8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8_32_2" style:display-name="Accent5 8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9" style:display-name="Accent5 9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9_32_2" style:display-name="Accent5 9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10" style:display-name="Accent6 10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10_32_2" style:display-name="Accent6 10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11" style:display-name="Accent6 11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11_32_2" style:display-name="Accent6 11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12" style:display-name="Accent6 1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12_32_2" style:display-name="Accent6 1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" style:display-name="Accent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2" style:display-name="Accent6 3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4" style:display-name="Accent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4_32_2" style:display-name="Accent6 4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5" style:display-name="Accent6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5_32_2" style:display-name="Accent6 5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6" style:display-name="Accent6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6_32_2" style:display-name="Accent6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7" style:display-name="Accent6 7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7_32_2" style:display-name="Accent6 7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8" style:display-name="Accent6 8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8_32_2" style:display-name="Accent6 8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9" style:display-name="Accent6 9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9_32_2" style:display-name="Accent6 9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_32_10" style:display-name="Berekening 10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erekening_32_10_32_2" style:display-name="Berekening 10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erekening_32_11" style:display-name="Berekening 11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erekening_32_11_32_2" style:display-name="Berekening 11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erekening_32_12" style:display-name="Berekening 1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erekening_32_12_32_2" style:display-name="Berekening 1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erekening_32_2" style:display-name="Berekening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erekening_32_2_32_2" style:display-name="Berekening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erekening_32_3" style:display-name="Berekening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erekening_32_3_32_2" style:display-name="Berekening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erekening_32_4" style:display-name="Berekening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erekening_32_4_32_2" style:display-name="Berekening 4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erekening_32_5" style:display-name="Berekening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erekening_32_5_32_2" style:display-name="Berekening 5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erekening_32_6" style:display-name="Berekening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erekening_32_6_32_2" style:display-name="Berekening 6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erekening_32_7" style:display-name="Berekening 7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erekening_32_7_32_2" style:display-name="Berekening 7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erekening_32_8" style:display-name="Berekening 8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erekening_32_8_32_2" style:display-name="Berekening 8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erekening_32_9" style:display-name="Berekening 9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erekening_32_9_32_2" style:display-name="Berekening 9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_32_10" style:display-name="Controlecel 10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_32_10_32_2" style:display-name="Controlecel 10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_32_11" style:display-name="Controlecel 11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_32_11_32_2" style:display-name="Controlecel 11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_32_12" style:display-name="Controlecel 1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_32_12_32_2" style:display-name="Controlecel 1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_32_2" style:display-name="Controlece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_32_2_32_2" style:display-name="Controlece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_32_3" style:display-name="Controlecel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_32_3_32_2" style:display-name="Controlecel 3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_32_4" style:display-name="Controlecel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_32_4_32_2" style:display-name="Controlecel 4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_32_5" style:display-name="Controlecel 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_32_5_32_2" style:display-name="Controlecel 5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_32_6" style:display-name="Controlecel 6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_32_6_32_2" style:display-name="Controlecel 6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_32_7" style:display-name="Controlecel 7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_32_7_32_2" style:display-name="Controlecel 7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_32_8" style:display-name="Controlecel 8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_32_8_32_2" style:display-name="Controlecel 8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_32_9" style:display-name="Controlecel 9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_32_9_32_2" style:display-name="Controlecel 9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_32_10" style:display-name="Gekoppelde cel 10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ekoppelde_32_cel_32_10_32_2" style:display-name="Gekoppelde cel 10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ekoppelde_32_cel_32_11" style:display-name="Gekoppelde cel 11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ekoppelde_32_cel_32_11_32_2" style:display-name="Gekoppelde cel 11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ekoppelde_32_cel_32_12" style:display-name="Gekoppelde cel 1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ekoppelde_32_cel_32_12_32_2" style:display-name="Gekoppelde cel 1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ekoppelde_32_cel_32_2" style:display-name="Gekoppelde ce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ekoppelde_32_cel_32_2_32_2" style:display-name="Gekoppelde ce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ekoppelde_32_cel_32_3" style:display-name="Gekoppelde cel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ekoppelde_32_cel_32_3_32_2" style:display-name="Gekoppelde cel 3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ekoppelde_32_cel_32_4" style:display-name="Gekoppelde cel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ekoppelde_32_cel_32_4_32_2" style:display-name="Gekoppelde cel 4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ekoppelde_32_cel_32_5" style:display-name="Gekoppelde cel 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ekoppelde_32_cel_32_5_32_2" style:display-name="Gekoppelde cel 5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ekoppelde_32_cel_32_6" style:display-name="Gekoppelde cel 6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ekoppelde_32_cel_32_6_32_2" style:display-name="Gekoppelde cel 6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ekoppelde_32_cel_32_7" style:display-name="Gekoppelde cel 7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ekoppelde_32_cel_32_7_32_2" style:display-name="Gekoppelde cel 7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ekoppelde_32_cel_32_8" style:display-name="Gekoppelde cel 8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ekoppelde_32_cel_32_8_32_2" style:display-name="Gekoppelde cel 8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ekoppelde_32_cel_32_9" style:display-name="Gekoppelde cel 9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ekoppelde_32_cel_32_9_32_2" style:display-name="Gekoppelde cel 9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_32_10" style:display-name="Goed 10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ed_32_10_32_2" style:display-name="Goed 10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ed_32_11" style:display-name="Goed 11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ed_32_11_32_2" style:display-name="Goed 11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ed_32_12" style:display-name="Goed 1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ed_32_12_32_2" style:display-name="Goed 1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ed_32_2" style:display-name="Goe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ed_32_2_32_2" style:display-name="Goed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ed_32_3" style:display-name="Goed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ed_32_3_32_2" style:display-name="Goed 3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ed_32_4" style:display-name="Goed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ed_32_4_32_2" style:display-name="Goed 4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ed_32_5" style:display-name="Goed 5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ed_32_5_32_2" style:display-name="Goed 5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ed_32_6" style:display-name="Goed 6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ed_32_6_32_2" style:display-name="Goed 6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ed_32_7" style:display-name="Goed 7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ed_32_7_32_2" style:display-name="Goed 7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ed_32_8" style:display-name="Goed 8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ed_32_8_32_2" style:display-name="Goed 8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ed_32_9" style:display-name="Goed 9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ed_32_9_32_2" style:display-name="Goed 9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Invoer_32_10" style:display-name="Invoer 10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voer_32_10_32_2" style:display-name="Invoer 10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voer_32_11" style:display-name="Invoer 11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voer_32_11_32_2" style:display-name="Invoer 11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voer_32_12" style:display-name="Invoer 1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voer_32_12_32_2" style:display-name="Invoer 1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voer_32_2" style:display-name="Invoer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voer_32_2_32_2" style:display-name="Invoer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voer_32_3" style:display-name="Invoer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voer_32_3_32_2" style:display-name="Invoer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voer_32_4" style:display-name="Invoer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voer_32_4_32_2" style:display-name="Invoer 4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voer_32_5" style:display-name="Invoer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voer_32_5_32_2" style:display-name="Invoer 5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voer_32_6" style:display-name="Invoer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voer_32_6_32_2" style:display-name="Invoer 6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voer_32_7" style:display-name="Invoer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voer_32_7_32_2" style:display-name="Invoer 7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voer_32_8" style:display-name="Invoer 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voer_32_8_32_2" style:display-name="Invoer 8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voer_32_9" style:display-name="Invoer 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voer_32_9_32_2" style:display-name="Invoer 9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p_32_1_32_10" style:display-name="Kop 1 10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1_32_10_32_2" style:display-name="Kop 1 10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1_32_11" style:display-name="Kop 1 1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1_32_11_32_2" style:display-name="Kop 1 1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1_32_12" style:display-name="Kop 1 1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1_32_12_32_2" style:display-name="Kop 1 1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1_32_2" style:display-name="Kop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1_32_2_32_2" style:display-name="Kop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1_32_3" style:display-name="Kop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1_32_3_32_2" style:display-name="Kop 1 3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1_32_4" style:display-name="Kop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1_32_4_32_2" style:display-name="Kop 1 4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1_32_5" style:display-name="Kop 1 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1_32_5_32_2" style:display-name="Kop 1 5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1_32_6" style:display-name="Kop 1 6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1_32_6_32_2" style:display-name="Kop 1 6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1_32_7" style:display-name="Kop 1 7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1_32_7_32_2" style:display-name="Kop 1 7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1_32_8" style:display-name="Kop 1 8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1_32_8_32_2" style:display-name="Kop 1 8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1_32_9" style:display-name="Kop 1 9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1_32_9_32_2" style:display-name="Kop 1 9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_32_10" style:display-name="Kop 2 10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2_32_10_32_2" style:display-name="Kop 2 10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2_32_11" style:display-name="Kop 2 11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2_32_11_32_2" style:display-name="Kop 2 11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2_32_12" style:display-name="Kop 2 1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2_32_12_32_2" style:display-name="Kop 2 1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2_32_2" style:display-name="Kop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2_32_2_32_2" style:display-name="Kop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2_32_3" style:display-name="Kop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2_32_3_32_2" style:display-name="Kop 2 3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2_32_4" style:display-name="Kop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2_32_4_32_2" style:display-name="Kop 2 4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2_32_5" style:display-name="Kop 2 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2_32_5_32_2" style:display-name="Kop 2 5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2_32_6" style:display-name="Kop 2 6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2_32_6_32_2" style:display-name="Kop 2 6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2_32_7" style:display-name="Kop 2 7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2_32_7_32_2" style:display-name="Kop 2 7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2_32_8" style:display-name="Kop 2 8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2_32_8_32_2" style:display-name="Kop 2 8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2_32_9" style:display-name="Kop 2 9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2_32_9_32_2" style:display-name="Kop 2 9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_32_10" style:display-name="Kop 3 10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3_32_10_32_2" style:display-name="Kop 3 10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3_32_11" style:display-name="Kop 3 11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3_32_11_32_2" style:display-name="Kop 3 11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3_32_12" style:display-name="Kop 3 1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3_32_12_32_2" style:display-name="Kop 3 1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3_32_2" style:display-name="Kop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3_32_2_32_2" style:display-name="Kop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3_32_3" style:display-name="Kop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3_32_3_32_2" style:display-name="Kop 3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3_32_4" style:display-name="Kop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3_32_4_32_2" style:display-name="Kop 3 4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3_32_5" style:display-name="Kop 3 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3_32_5_32_2" style:display-name="Kop 3 5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3_32_6" style:display-name="Kop 3 6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3_32_6_32_2" style:display-name="Kop 3 6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3_32_7" style:display-name="Kop 3 7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3_32_7_32_2" style:display-name="Kop 3 7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3_32_8" style:display-name="Kop 3 8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3_32_8_32_2" style:display-name="Kop 3 8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3_32_9" style:display-name="Kop 3 9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3_32_9_32_2" style:display-name="Kop 3 9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_32_10" style:display-name="Kop 4 10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_32_10_32_2" style:display-name="Kop 4 10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_32_11" style:display-name="Kop 4 11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_32_11_32_2" style:display-name="Kop 4 11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_32_12" style:display-name="Kop 4 1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_32_12_32_2" style:display-name="Kop 4 1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_32_2" style:display-name="Kop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_32_2_32_2" style:display-name="Kop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_32_3" style:display-name="Kop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_32_3_32_2" style:display-name="Kop 4 3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_32_4" style:display-name="Kop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_32_4_32_2" style:display-name="Kop 4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_32_5" style:display-name="Kop 4 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_32_5_32_2" style:display-name="Kop 4 5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_32_6" style:display-name="Kop 4 6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_32_6_32_2" style:display-name="Kop 4 6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_32_7" style:display-name="Kop 4 7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_32_7_32_2" style:display-name="Kop 4 7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_32_8" style:display-name="Kop 4 8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_32_8_32_2" style:display-name="Kop 4 8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_32_9" style:display-name="Kop 4 9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_32_9_32_2" style:display-name="Kop 4 9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_32_10" style:display-name="Neutraal 10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al_32_10_32_2" style:display-name="Neutraal 10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al_32_11" style:display-name="Neutraal 11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al_32_11_32_2" style:display-name="Neutraal 11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al_32_12" style:display-name="Neutraal 1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al_32_12_32_2" style:display-name="Neutraal 1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al_32_2" style:display-name="Neutra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al_32_2_32_2" style:display-name="Neutraal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al_32_3" style:display-name="Neutraal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al_32_3_32_2" style:display-name="Neutraal 3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al_32_4" style:display-name="Neutraal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al_32_4_32_2" style:display-name="Neutraal 4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al_32_5" style:display-name="Neutraal 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al_32_5_32_2" style:display-name="Neutraal 5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al_32_6" style:display-name="Neutraal 6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al_32_6_32_2" style:display-name="Neutraal 6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al_32_7" style:display-name="Neutraal 7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al_32_7_32_2" style:display-name="Neutraal 7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al_32_8" style:display-name="Neutraal 8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al_32_8_32_2" style:display-name="Neutraal 8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al_32_9" style:display-name="Neutraal 9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al_32_9_32_2" style:display-name="Neutraal 9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_32_10" style:display-name="Notitie 10" style:family="table-cell" style:data-style-name="N0">
      <style:table-cell-properties fo:border="thin solid #C0C0C0" fo:background-color="#FFFFCC"/>
    </style:style>
    <style:style style:name="Notitie_32_10_32_2" style:display-name="Notitie 10 2" style:family="table-cell" style:data-style-name="N0">
      <style:table-cell-properties fo:border="thin solid #C0C0C0" fo:background-color="#FFFFCC"/>
    </style:style>
    <style:style style:name="Notitie_32_11" style:display-name="Notitie 11" style:family="table-cell" style:data-style-name="N0">
      <style:table-cell-properties fo:border="thin solid #C0C0C0" fo:background-color="#FFFFCC"/>
    </style:style>
    <style:style style:name="Notitie_32_11_32_2" style:display-name="Notitie 11 2" style:family="table-cell" style:data-style-name="N0">
      <style:table-cell-properties fo:border="thin solid #C0C0C0" fo:background-color="#FFFFCC"/>
    </style:style>
    <style:style style:name="Notitie_32_12" style:display-name="Notitie 12" style:family="table-cell" style:data-style-name="N0">
      <style:table-cell-properties fo:border="thin solid #C0C0C0" fo:background-color="#FFFFCC"/>
    </style:style>
    <style:style style:name="Notitie_32_12_32_2" style:display-name="Notitie 12 2" style:family="table-cell" style:data-style-name="N0">
      <style:table-cell-properties fo:border="thin solid #C0C0C0" fo:background-color="#FFFFCC"/>
    </style:style>
    <style:style style:name="Notitie_32_2" style:display-name="Notitie 2" style:family="table-cell" style:data-style-name="N0">
      <style:table-cell-properties fo:border="thin solid #C0C0C0" fo:background-color="#FFFFCC"/>
    </style:style>
    <style:style style:name="Notitie_32_2_32_2" style:display-name="Notitie 2 2" style:family="table-cell" style:data-style-name="N0">
      <style:table-cell-properties fo:border="thin solid #C0C0C0" fo:background-color="#FFFFCC"/>
    </style:style>
    <style:style style:name="Notitie_32_3" style:display-name="Notitie 3" style:family="table-cell" style:data-style-name="N0">
      <style:table-cell-properties fo:border="thin solid #C0C0C0" fo:background-color="#FFFFCC"/>
    </style:style>
    <style:style style:name="Notitie_32_3_32_2" style:display-name="Notitie 3 2" style:family="table-cell" style:data-style-name="N0">
      <style:table-cell-properties fo:border="thin solid #C0C0C0" fo:background-color="#FFFFCC"/>
    </style:style>
    <style:style style:name="Notitie_32_4" style:display-name="Notitie 4" style:family="table-cell" style:data-style-name="N0">
      <style:table-cell-properties fo:border="thin solid #C0C0C0" fo:background-color="#FFFFCC"/>
    </style:style>
    <style:style style:name="Notitie_32_4_32_2" style:display-name="Notitie 4 2" style:family="table-cell" style:data-style-name="N0">
      <style:table-cell-properties fo:border="thin solid #C0C0C0" fo:background-color="#FFFFCC"/>
    </style:style>
    <style:style style:name="Notitie_32_5" style:display-name="Notitie 5" style:family="table-cell" style:data-style-name="N0">
      <style:table-cell-properties fo:border="thin solid #C0C0C0" fo:background-color="#FFFFCC"/>
    </style:style>
    <style:style style:name="Notitie_32_5_32_2" style:display-name="Notitie 5 2" style:family="table-cell" style:data-style-name="N0">
      <style:table-cell-properties fo:border="thin solid #C0C0C0" fo:background-color="#FFFFCC"/>
    </style:style>
    <style:style style:name="Notitie_32_6" style:display-name="Notitie 6" style:family="table-cell" style:data-style-name="N0">
      <style:table-cell-properties fo:border="thin solid #C0C0C0" fo:background-color="#FFFFCC"/>
    </style:style>
    <style:style style:name="Notitie_32_6_32_2" style:display-name="Notitie 6 2" style:family="table-cell" style:data-style-name="N0">
      <style:table-cell-properties fo:border="thin solid #C0C0C0" fo:background-color="#FFFFCC"/>
    </style:style>
    <style:style style:name="Notitie_32_7" style:display-name="Notitie 7" style:family="table-cell" style:data-style-name="N0">
      <style:table-cell-properties fo:border="thin solid #C0C0C0" fo:background-color="#FFFFCC"/>
    </style:style>
    <style:style style:name="Notitie_32_7_32_2" style:display-name="Notitie 7 2" style:family="table-cell" style:data-style-name="N0">
      <style:table-cell-properties fo:border="thin solid #C0C0C0" fo:background-color="#FFFFCC"/>
    </style:style>
    <style:style style:name="Notitie_32_8" style:display-name="Notitie 8" style:family="table-cell" style:data-style-name="N0">
      <style:table-cell-properties fo:border="thin solid #C0C0C0" fo:background-color="#FFFFCC"/>
    </style:style>
    <style:style style:name="Notitie_32_8_32_2" style:display-name="Notitie 8 2" style:family="table-cell" style:data-style-name="N0">
      <style:table-cell-properties fo:border="thin solid #C0C0C0" fo:background-color="#FFFFCC"/>
    </style:style>
    <style:style style:name="Notitie_32_9" style:display-name="Notitie 9" style:family="table-cell" style:data-style-name="N0">
      <style:table-cell-properties fo:border="thin solid #C0C0C0" fo:background-color="#FFFFCC"/>
    </style:style>
    <style:style style:name="Notitie_32_9_32_2" style:display-name="Notitie 9 2" style:family="table-cell" style:data-style-name="N0">
      <style:table-cell-properties fo:border="thin solid #C0C0C0" fo:background-color="#FFFFCC"/>
    </style:style>
    <style:style style:name="Ongeldig_32_10" style:display-name="Ongeldig 10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Ongeldig_32_10_32_2" style:display-name="Ongeldig 10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Ongeldig_32_11" style:display-name="Ongeldig 11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Ongeldig_32_11_32_2" style:display-name="Ongeldig 11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Ongeldig_32_12" style:display-name="Ongeldig 1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Ongeldig_32_12_32_2" style:display-name="Ongeldig 1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Ongeldig_32_2" style:display-name="Ongeldig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Ongeldig_32_2_32_2" style:display-name="Ongeldig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Ongeldig_32_3" style:display-name="Ongeldig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Ongeldig_32_3_32_2" style:display-name="Ongeldig 3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Ongeldig_32_4" style:display-name="Ongeldig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Ongeldig_32_4_32_2" style:display-name="Ongeldig 4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Ongeldig_32_5" style:display-name="Ongeldig 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Ongeldig_32_5_32_2" style:display-name="Ongeldig 5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Ongeldig_32_6" style:display-name="Ongeldig 6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Ongeldig_32_6_32_2" style:display-name="Ongeldig 6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Ongeldig_32_7" style:display-name="Ongeldig 7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Ongeldig_32_7_32_2" style:display-name="Ongeldig 7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Ongeldig_32_8" style:display-name="Ongeldig 8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Ongeldig_32_8_32_2" style:display-name="Ongeldig 8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Ongeldig_32_9" style:display-name="Ongeldig 9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Ongeldig_32_9_32_2" style:display-name="Ongeldig 9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automatic" fo:background-color="transparen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</style:style>
    <style:style style:name="Standaard_32_5_32_2" style:display-name="Standaard 5 2" style:family="table-cell" style:data-style-name="N0">
      <style:table-cell-properties style:vertical-align="automatic" fo:background-color="transparent"/>
    </style:style>
    <style:style style:name="Standaard_32_6_32_2" style:display-name="Standaard 6 2" style:family="table-cell" style:data-style-name="N0">
      <style:table-cell-properties style:vertical-align="automatic" fo:background-color="transparent"/>
    </style:style>
    <style:style style:name="Standaard_32_7_32_2" style:display-name="Standaard 7 2" style:family="table-cell" style:data-style-name="N0">
      <style:table-cell-properties style:vertical-align="automatic" fo:background-color="transparent"/>
    </style:style>
    <style:style style:name="Standaard_32_8_32_2" style:display-name="Standaard 8 2" style:family="table-cell" style:data-style-name="N0">
      <style:table-cell-properties style:vertical-align="automatic" fo:background-color="transparent"/>
    </style:style>
    <style:style style:name="Standaard_32_9_32_2" style:display-name="Standaard 9 2" style:family="table-cell" style:data-style-name="N0">
      <style:table-cell-properties style:vertical-align="automatic" fo:background-color="transparent"/>
    </style:style>
    <style:style style:name="Standard_Tabelle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itel_32_10" style:display-name="Titel 10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el_32_10_32_2" style:display-name="Titel 10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el_32_11" style:display-name="Titel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el_32_11_32_2" style:display-name="Titel 11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el_32_12" style:display-name="Titel 1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el_32_12_32_2" style:display-name="Titel 1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el_32_2" style:display-name="Titel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el_32_2_32_2" style:display-name="Titel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el_32_3" style:display-name="Titel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el_32_3_32_2" style:display-name="Titel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el_32_4" style:display-name="Titel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el_32_4_32_2" style:display-name="Titel 4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el_32_5" style:display-name="Titel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el_32_5_32_2" style:display-name="Titel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el_32_6" style:display-name="Titel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el_32_6_32_2" style:display-name="Titel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el_32_7" style:display-name="Titel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el_32_7_32_2" style:display-name="Titel 7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el_32_8" style:display-name="Titel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el_32_8_32_2" style:display-name="Titel 8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el_32_9" style:display-name="Titel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el_32_9_32_2" style:display-name="Titel 9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al_32_10" style:display-name="Totaal 10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al_32_10_32_2" style:display-name="Totaal 10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al_32_11" style:display-name="Totaal 11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al_32_11_32_2" style:display-name="Totaal 11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al_32_12" style:display-name="Totaal 1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al_32_12_32_2" style:display-name="Totaal 1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al_32_2" style:display-name="Tota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al_32_2_32_2" style:display-name="Tota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al_32_3" style:display-name="Tota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al_32_3_32_2" style:display-name="Tota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al_32_4" style:display-name="Tota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al_32_4_32_2" style:display-name="Totaal 4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al_32_5" style:display-name="Totaal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al_32_5_32_2" style:display-name="Totaal 5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al_32_6" style:display-name="Totaal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al_32_6_32_2" style:display-name="Totaal 6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al_32_7" style:display-name="Totaal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al_32_7_32_2" style:display-name="Totaal 7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al_32_8" style:display-name="Totaal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al_32_8_32_2" style:display-name="Totaal 8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al_32_9" style:display-name="Totaal 9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al_32_9_32_2" style:display-name="Totaal 9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_32_10" style:display-name="Uitvoer 10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_32_10_32_2" style:display-name="Uitvoer 10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_32_11" style:display-name="Uitvoer 11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_32_11_32_2" style:display-name="Uitvoer 11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_32_12" style:display-name="Uitvoer 1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_32_12_32_2" style:display-name="Uitvoer 1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_32_2" style:display-name="Uitvoer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_32_2_32_2" style:display-name="Uitvoer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_32_3" style:display-name="Uitvoer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_32_3_32_2" style:display-name="Uitvoer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_32_4" style:display-name="Uitvoer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_32_4_32_2" style:display-name="Uitvoer 4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_32_5" style:display-name="Uitvoer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_32_5_32_2" style:display-name="Uitvoer 5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_32_6" style:display-name="Uitvoer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_32_6_32_2" style:display-name="Uitvoer 6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_32_7" style:display-name="Uitvoer 7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_32_7_32_2" style:display-name="Uitvoer 7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_32_8" style:display-name="Uitvoer 8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_32_8_32_2" style:display-name="Uitvoer 8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_32_9" style:display-name="Uitvoer 9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_32_9_32_2" style:display-name="Uitvoer 9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_32_10" style:display-name="Verklarende tekst 10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Verklarende_32_tekst_32_10_32_2" style:display-name="Verklarende tekst 10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Verklarende_32_tekst_32_11" style:display-name="Verklarende tekst 11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Verklarende_32_tekst_32_11_32_2" style:display-name="Verklarende tekst 11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Verklarende_32_tekst_32_12" style:display-name="Verklarende tekst 1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Verklarende_32_tekst_32_12_32_2" style:display-name="Verklarende tekst 1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Verklarende_32_tekst_32_2" style:display-name="Verklarende teks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Verklarende_32_tekst_32_2_32_2" style:display-name="Verklarende tekst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Verklarende_32_tekst_32_3" style:display-name="Verklarende tekst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Verklarende_32_tekst_32_3_32_2" style:display-name="Verklarende tekst 3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Verklarende_32_tekst_32_4" style:display-name="Verklarende tekst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Verklarende_32_tekst_32_4_32_2" style:display-name="Verklarende tekst 4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Verklarende_32_tekst_32_5" style:display-name="Verklarende tekst 5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Verklarende_32_tekst_32_5_32_2" style:display-name="Verklarende tekst 5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Verklarende_32_tekst_32_6" style:display-name="Verklarende tekst 6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Verklarende_32_tekst_32_6_32_2" style:display-name="Verklarende tekst 6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Verklarende_32_tekst_32_7" style:display-name="Verklarende tekst 7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Verklarende_32_tekst_32_7_32_2" style:display-name="Verklarende tekst 7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Verklarende_32_tekst_32_8" style:display-name="Verklarende tekst 8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Verklarende_32_tekst_32_8_32_2" style:display-name="Verklarende tekst 8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Verklarende_32_tekst_32_9" style:display-name="Verklarende tekst 9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Verklarende_32_tekst_32_9_32_2" style:display-name="Verklarende tekst 9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_32_10" style:display-name="Waarschuwingstekst 10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arschuwingstekst_32_10_32_2" style:display-name="Waarschuwingstekst 10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arschuwingstekst_32_11" style:display-name="Waarschuwingstekst 11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arschuwingstekst_32_11_32_2" style:display-name="Waarschuwingstekst 11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arschuwingstekst_32_12" style:display-name="Waarschuwingstekst 1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arschuwingstekst_32_12_32_2" style:display-name="Waarschuwingstekst 1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arschuwingstekst_32_2" style:display-name="Waarschuwingsteks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arschuwingstekst_32_2_32_2" style:display-name="Waarschuwingsteks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arschuwingstekst_32_3" style:display-name="Waarschuwingstekst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arschuwingstekst_32_3_32_2" style:display-name="Waarschuwingstekst 3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arschuwingstekst_32_4" style:display-name="Waarschuwingstekst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arschuwingstekst_32_4_32_2" style:display-name="Waarschuwingstekst 4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arschuwingstekst_32_5" style:display-name="Waarschuwingstekst 5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arschuwingstekst_32_5_32_2" style:display-name="Waarschuwingstekst 5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arschuwingstekst_32_6" style:display-name="Waarschuwingstekst 6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arschuwingstekst_32_6_32_2" style:display-name="Waarschuwingstekst 6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arschuwingstekst_32_7" style:display-name="Waarschuwingstekst 7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arschuwingstekst_32_7_32_2" style:display-name="Waarschuwingstekst 7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arschuwingstekst_32_8" style:display-name="Waarschuwingstekst 8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arschuwingstekst_32_8_32_2" style:display-name="Waarschuwingstekst 8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arschuwingstekst_32_9" style:display-name="Waarschuwingstekst 9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arschuwingstekst_32_9_32_2" style:display-name="Waarschuwingstekst 9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Krekels, ing. L.A.J.M. (Luc)</dc:creator>
    <meta:creation-date>1996-11-27T13:48:17Z</meta:creation-date>
    <dc:date>2018-10-10T09:00:46Z</dc:date>
  </office:meta>
</office:document-meta>
</file>