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503cm" fo:margin-left="0.191cm" table:align="left"/>
    </style:style>
    <style:style style:name="Tabel1.A" style:family="table-column">
      <style:table-column-properties style:column-width="8.25cm"/>
    </style:style>
    <style:style style:name="Tabel1.B" style:family="table-column">
      <style:table-column-properties style:column-width="8.253cm"/>
    </style:style>
    <style:style style:name="Tabel1.1" style:family="table-row">
      <style:table-row-properties style:min-row-height="0.908cm"/>
    </style:style>
    <style:style style:name="Tabel1.A1" style:family="table-cell">
      <style:table-cell-properties fo:padding-left="0.191cm" fo:padding-right="0.191cm" fo:padding-top="0cm" fo:padding-bottom="0cm" fo:border="0.5pt solid #f79646"/>
    </style:style>
    <style:style style:name="Tabel1.2" style:family="table-row">
      <style:table-row-properties style:min-row-height="1.065cm"/>
    </style:style>
    <style:style style:name="Tabel2" style:family="table">
      <style:table-properties style:width="16.757cm" fo:margin-left="0cm" table:align="left"/>
    </style:style>
    <style:style style:name="Tabel2.A" style:family="table-column">
      <style:table-column-properties style:column-width="6.692cm"/>
    </style:style>
    <style:style style:name="Tabel2.B" style:family="table-column">
      <style:table-column-properties style:column-width="5.032cm"/>
    </style:style>
    <style:style style:name="Tabel2.A1" style:family="table-cell">
      <style:table-cell-properties fo:padding-left="0.191cm" fo:padding-right="0.191cm" fo:padding-top="0cm" fo:padding-bottom="0cm" fo:border="0.5pt solid #f79646"/>
    </style:style>
    <style:style style:name="Tabel3" style:family="table">
      <style:table-properties style:width="16.002cm" fo:margin-left="0.191cm" table:align="left"/>
    </style:style>
    <style:style style:name="Tabel3.A" style:family="table-column">
      <style:table-column-properties style:column-width="7.502cm"/>
    </style:style>
    <style:style style:name="Tabel3.B" style:family="table-column">
      <style:table-column-properties style:column-width="8.5cm"/>
    </style:style>
    <style:style style:name="Tabel3.1" style:family="table-row">
      <style:table-row-properties style:min-row-height="0.97cm"/>
    </style:style>
    <style:style style:name="Tabel3.A1" style:family="table-cell">
      <style:table-cell-properties fo:padding-left="0.191cm" fo:padding-right="0.191cm" fo:padding-top="0cm" fo:padding-bottom="0cm" fo:border="0.25pt solid #d87411"/>
    </style:style>
    <style:style style:name="Tabel3.2" style:family="table-row">
      <style:table-row-properties style:min-row-height="0.993cm"/>
    </style:style>
    <style:style style:name="Tabel4" style:family="table">
      <style:table-properties style:width="16.002cm" fo:margin-left="0.191cm" table:align="left"/>
    </style:style>
    <style:style style:name="Tabel4.A" style:family="table-column">
      <style:table-column-properties style:column-width="7.502cm"/>
    </style:style>
    <style:style style:name="Tabel4.B" style:family="table-column">
      <style:table-column-properties style:column-width="8.5cm"/>
    </style:style>
    <style:style style:name="Tabel4.A1" style:family="table-cell">
      <style:table-cell-properties fo:padding-left="0.191cm" fo:padding-right="0.191cm" fo:padding-top="0cm" fo:padding-bottom="0cm" fo:border="0.25pt solid #d87411"/>
    </style:style>
    <style:style style:name="Tabel5" style:family="table">
      <style:table-properties style:width="16.002cm" fo:margin-left="0.191cm" table:align="left"/>
    </style:style>
    <style:style style:name="Tabel5.A" style:family="table-column">
      <style:table-column-properties style:column-width="7.502cm"/>
    </style:style>
    <style:style style:name="Tabel5.B" style:family="table-column">
      <style:table-column-properties style:column-width="8.5cm"/>
    </style:style>
    <style:style style:name="Tabel5.A1" style:family="table-cell">
      <style:table-cell-properties fo:padding-left="0.191cm" fo:padding-right="0.191cm" fo:padding-top="0cm" fo:padding-bottom="0cm" fo:border="0.5pt solid #f79646"/>
    </style:style>
    <style:style style:name="Tabel6" style:family="table">
      <style:table-properties style:width="16.002cm" fo:margin-left="0.191cm" table:align="left"/>
    </style:style>
    <style:style style:name="Tabel6.A" style:family="table-column">
      <style:table-column-properties style:column-width="7.502cm"/>
    </style:style>
    <style:style style:name="Tabel6.B" style:family="table-column">
      <style:table-column-properties style:column-width="8.5cm"/>
    </style:style>
    <style:style style:name="Tabel6.A1" style:family="table-cell">
      <style:table-cell-properties fo:padding-left="0.191cm" fo:padding-right="0.191cm" fo:padding-top="0cm" fo:padding-bottom="0cm" fo:border="0.5pt solid #f79646"/>
    </style:style>
    <style:style style:name="Tabel6.A7" style:family="table-cell">
      <style:table-cell-properties fo:background-color="#f2f2f2" fo:padding-left="0.191cm" fo:padding-right="0.191cm" fo:padding-top="0cm" fo:padding-bottom="0cm" fo:border="0.5pt solid #f79646">
        <style:background-image/>
      </style:table-cell-properties>
    </style:style>
    <style:style style:name="Tabel7" style:family="table">
      <style:table-properties style:width="16.002cm" fo:margin-left="0.191cm" table:align="left"/>
    </style:style>
    <style:style style:name="Tabel7.A" style:family="table-column">
      <style:table-column-properties style:column-width="7.502cm"/>
    </style:style>
    <style:style style:name="Tabel7.B" style:family="table-column">
      <style:table-column-properties style:column-width="8.5cm"/>
    </style:style>
    <style:style style:name="Tabel7.A1" style:family="table-cell">
      <style:table-cell-properties fo:padding-left="0.191cm" fo:padding-right="0.191cm" fo:padding-top="0cm" fo:padding-bottom="0cm" fo:border="0.5pt solid #f79646"/>
    </style:style>
    <style:style style:name="Tabel8" style:family="table">
      <style:table-properties style:width="16.002cm" fo:margin-left="0.191cm" table:align="left"/>
    </style:style>
    <style:style style:name="Tabel8.A" style:family="table-column">
      <style:table-column-properties style:column-width="7.502cm"/>
    </style:style>
    <style:style style:name="Tabel8.B" style:family="table-column">
      <style:table-column-properties style:column-width="8.5cm"/>
    </style:style>
    <style:style style:name="Tabel8.A1" style:family="table-cell">
      <style:table-cell-properties fo:padding-left="0.191cm" fo:padding-right="0.191cm" fo:padding-top="0cm" fo:padding-bottom="0cm" fo:border="0.25pt solid #d87411"/>
    </style:style>
    <style:style style:name="Tabel9" style:family="table">
      <style:table-properties style:width="19.004cm" fo:margin-left="-0.561cm" table:align="left"/>
    </style:style>
    <style:style style:name="Tabel9.A" style:family="table-column">
      <style:table-column-properties style:column-width="4.002cm"/>
    </style:style>
    <style:style style:name="Tabel9.B" style:family="table-column">
      <style:table-column-properties style:column-width="6.251cm"/>
    </style:style>
    <style:style style:name="Tabel9.C" style:family="table-column">
      <style:table-column-properties style:column-width="8.751cm"/>
    </style:style>
    <style:style style:name="Tabel9.A1" style:family="table-cell">
      <style:table-cell-properties fo:padding-left="0.191cm" fo:padding-right="0.191cm" fo:padding-top="0cm" fo:padding-bottom="0cm" fo:border="0.5pt solid #f79646"/>
    </style:style>
    <style:style style:name="Tabel10" style:family="table">
      <style:table-properties style:width="16.51cm" style:rel-width="100%" fo:margin-left="-0.651cm" table:align="left"/>
    </style:style>
    <style:style style:name="Tabel10.A" style:family="table-column">
      <style:table-column-properties style:column-width="2.408cm" style:rel-column-width="1365*"/>
    </style:style>
    <style:style style:name="Tabel10.B" style:family="table-column">
      <style:table-column-properties style:column-width="1.69cm" style:rel-column-width="958*"/>
    </style:style>
    <style:style style:name="Tabel10.C" style:family="table-column">
      <style:table-column-properties style:column-width="2.043cm" style:rel-column-width="1158*"/>
    </style:style>
    <style:style style:name="Tabel10.D" style:family="table-column">
      <style:table-column-properties style:column-width="2.817cm" style:rel-column-width="1597*"/>
    </style:style>
    <style:style style:name="Tabel10.E" style:family="table-column">
      <style:table-column-properties style:column-width="2.048cm" style:rel-column-width="1161*"/>
    </style:style>
    <style:style style:name="Tabel10.G" style:family="table-column">
      <style:table-column-properties style:column-width="3.457cm" style:rel-column-width="1960*"/>
    </style:style>
    <style:style style:name="Tabel10.A1" style:family="table-cell">
      <style:table-cell-properties style:vertical-align="middle" fo:padding="0.101cm" fo:border="0.5pt solid #f79646"/>
    </style:style>
    <style:style style:name="Tabel10.G1" style:family="table-cell">
      <style:table-cell-properties fo:padding="0.101cm" fo:border="0.5pt solid #f79646"/>
    </style:style>
    <style:style style:name="Tabel10.2" style:family="table-row">
      <style:table-row-properties style:min-row-height="0.993cm"/>
    </style:style>
    <style:style style:name="Tabel10.A2" style:family="table-cell">
      <style:table-cell-properties fo:padding="0.101cm" fo:border="0.5pt solid #f79646"/>
    </style:style>
    <style:style style:name="Tabel10.B2" style:family="table-cell">
      <style:table-cell-properties fo:padding="0.101cm" fo:border="0.5pt solid #f79646"/>
    </style:style>
    <style:style style:name="Tabel10.C2" style:family="table-cell">
      <style:table-cell-properties fo:padding="0.101cm" fo:border="0.5pt solid #f79646"/>
    </style:style>
    <style:style style:name="Tabel10.D2" style:family="table-cell">
      <style:table-cell-properties fo:padding="0.101cm" fo:border="0.5pt solid #f79646"/>
    </style:style>
    <style:style style:name="Tabel10.E2" style:family="table-cell">
      <style:table-cell-properties fo:padding="0.101cm" fo:border="0.5pt solid #f79646"/>
    </style:style>
    <style:style style:name="Tabel10.F2" style:family="table-cell">
      <style:table-cell-properties fo:padding="0.101cm" fo:border="0.5pt solid #f79646"/>
    </style:style>
    <style:style style:name="Tabel10.G2" style:family="table-cell">
      <style:table-cell-properties fo:padding="0.101cm" fo:border="0.5pt solid #f79646"/>
    </style:style>
    <style:style style:name="Tabel10.3" style:family="table-row">
      <style:table-row-properties style:min-row-height="0.991cm"/>
    </style:style>
    <style:style style:name="Tabel10.A3" style:family="table-cell">
      <style:table-cell-properties fo:padding="0.101cm" fo:border="0.5pt solid #f79646"/>
    </style:style>
    <style:style style:name="Tabel10.B3" style:family="table-cell">
      <style:table-cell-properties fo:padding="0.101cm" fo:border="0.5pt solid #f79646"/>
    </style:style>
    <style:style style:name="Tabel10.C3" style:family="table-cell">
      <style:table-cell-properties fo:padding="0.101cm" fo:border="0.5pt solid #f79646"/>
    </style:style>
    <style:style style:name="Tabel10.D3" style:family="table-cell">
      <style:table-cell-properties fo:padding="0.101cm" fo:border="0.5pt solid #f79646"/>
    </style:style>
    <style:style style:name="Tabel10.E3" style:family="table-cell">
      <style:table-cell-properties fo:padding="0.101cm" fo:border="0.5pt solid #f79646"/>
    </style:style>
    <style:style style:name="Tabel10.F3" style:family="table-cell">
      <style:table-cell-properties fo:padding="0.101cm" fo:border="0.5pt solid #f79646"/>
    </style:style>
    <style:style style:name="Tabel10.G3" style:family="table-cell">
      <style:table-cell-properties fo:padding="0.101cm" fo:border="0.5pt solid #f79646"/>
    </style:style>
    <style:style style:name="Tabel10.A4" style:family="table-cell">
      <style:table-cell-properties fo:padding="0.101cm" fo:border="0.5pt solid #f79646"/>
    </style:style>
    <style:style style:name="Tabel10.B4" style:family="table-cell">
      <style:table-cell-properties fo:padding="0.101cm" fo:border="0.5pt solid #f79646"/>
    </style:style>
    <style:style style:name="Tabel10.C4" style:family="table-cell">
      <style:table-cell-properties fo:padding="0.101cm" fo:border="0.5pt solid #f79646"/>
    </style:style>
    <style:style style:name="Tabel10.D4" style:family="table-cell">
      <style:table-cell-properties fo:padding="0.101cm" fo:border="0.5pt solid #f79646"/>
    </style:style>
    <style:style style:name="Tabel10.E4" style:family="table-cell">
      <style:table-cell-properties fo:padding="0.101cm" fo:border="0.5pt solid #f79646"/>
    </style:style>
    <style:style style:name="Tabel10.F4" style:family="table-cell">
      <style:table-cell-properties fo:padding="0.101cm" fo:border="0.5pt solid #f79646"/>
    </style:style>
    <style:style style:name="Tabel10.G4" style:family="table-cell">
      <style:table-cell-properties fo:padding="0.101cm" fo:border="0.5pt solid #f79646"/>
    </style:style>
    <style:style style:name="Tabel10.A5" style:family="table-cell">
      <style:table-cell-properties fo:padding="0.101cm" fo:border="0.5pt solid #f79646"/>
    </style:style>
    <style:style style:name="Tabel10.B5" style:family="table-cell">
      <style:table-cell-properties fo:padding="0.101cm" fo:border="0.5pt solid #f79646"/>
    </style:style>
    <style:style style:name="Tabel10.C5" style:family="table-cell">
      <style:table-cell-properties fo:padding="0.101cm" fo:border="0.5pt solid #f79646"/>
    </style:style>
    <style:style style:name="Tabel10.D5" style:family="table-cell">
      <style:table-cell-properties fo:padding="0.101cm" fo:border="0.5pt solid #f79646"/>
    </style:style>
    <style:style style:name="Tabel10.E5" style:family="table-cell">
      <style:table-cell-properties fo:padding="0.101cm" fo:border="0.5pt solid #f79646"/>
    </style:style>
    <style:style style:name="Tabel10.F5" style:family="table-cell">
      <style:table-cell-properties fo:padding="0.101cm" fo:border="0.5pt solid #f79646"/>
    </style:style>
    <style:style style:name="Tabel10.G5" style:family="table-cell">
      <style:table-cell-properties fo:padding="0.101cm" fo:border="0.5pt solid #f79646"/>
    </style:style>
    <style:style style:name="Tabel10.A6" style:family="table-cell">
      <style:table-cell-properties fo:padding="0.101cm" fo:border="0.5pt solid #f79646"/>
    </style:style>
    <style:style style:name="Tabel10.B6" style:family="table-cell">
      <style:table-cell-properties fo:padding="0.101cm" fo:border="0.5pt solid #f79646"/>
    </style:style>
    <style:style style:name="Tabel10.C6" style:family="table-cell">
      <style:table-cell-properties fo:padding="0.101cm" fo:border="0.5pt solid #f79646"/>
    </style:style>
    <style:style style:name="Tabel10.D6" style:family="table-cell">
      <style:table-cell-properties fo:padding="0.101cm" fo:border="0.5pt solid #f79646"/>
    </style:style>
    <style:style style:name="Tabel10.E6" style:family="table-cell">
      <style:table-cell-properties fo:padding="0.101cm" fo:border="0.5pt solid #f79646"/>
    </style:style>
    <style:style style:name="Tabel10.F6" style:family="table-cell">
      <style:table-cell-properties fo:padding="0.101cm" fo:border="0.5pt solid #f79646"/>
    </style:style>
    <style:style style:name="Tabel10.G6" style:family="table-cell">
      <style:table-cell-properties fo:padding="0.101cm" fo:border="0.5pt solid #f79646"/>
    </style:style>
    <style:style style:name="Tabel10.A7" style:family="table-cell">
      <style:table-cell-properties fo:padding="0.101cm" fo:border="0.5pt solid #f79646"/>
    </style:style>
    <style:style style:name="Tabel10.B7" style:family="table-cell">
      <style:table-cell-properties fo:padding="0.101cm" fo:border="0.5pt solid #f79646"/>
    </style:style>
    <style:style style:name="Tabel10.C7" style:family="table-cell">
      <style:table-cell-properties fo:padding="0.101cm" fo:border="0.5pt solid #f79646"/>
    </style:style>
    <style:style style:name="Tabel10.D7" style:family="table-cell">
      <style:table-cell-properties fo:padding="0.101cm" fo:border="0.5pt solid #f79646"/>
    </style:style>
    <style:style style:name="Tabel10.E7" style:family="table-cell">
      <style:table-cell-properties fo:padding="0.101cm" fo:border="0.5pt solid #f79646"/>
    </style:style>
    <style:style style:name="Tabel10.F7" style:family="table-cell">
      <style:table-cell-properties fo:padding="0.101cm" fo:border="0.5pt solid #f79646"/>
    </style:style>
    <style:style style:name="Tabel10.G7" style:family="table-cell">
      <style:table-cell-properties fo:padding="0.101cm" fo:border="0.5pt solid #f79646"/>
    </style:style>
    <style:style style:name="Tabel10.A8" style:family="table-cell">
      <style:table-cell-properties fo:padding="0.101cm" fo:border="0.5pt solid #f79646"/>
    </style:style>
    <style:style style:name="Tabel10.B8" style:family="table-cell">
      <style:table-cell-properties fo:padding="0.101cm" fo:border="0.5pt solid #f79646"/>
    </style:style>
    <style:style style:name="Tabel10.C8" style:family="table-cell">
      <style:table-cell-properties fo:padding="0.101cm" fo:border="0.5pt solid #f79646"/>
    </style:style>
    <style:style style:name="Tabel10.D8" style:family="table-cell">
      <style:table-cell-properties fo:padding="0.101cm" fo:border="0.5pt solid #f79646"/>
    </style:style>
    <style:style style:name="Tabel10.E8" style:family="table-cell">
      <style:table-cell-properties fo:padding="0.101cm" fo:border="0.5pt solid #f79646"/>
    </style:style>
    <style:style style:name="Tabel10.F8" style:family="table-cell">
      <style:table-cell-properties fo:padding="0.101cm" fo:border="0.5pt solid #f79646"/>
    </style:style>
    <style:style style:name="Tabel10.G8" style:family="table-cell">
      <style:table-cell-properties fo:padding="0.101cm" fo:border="0.5pt solid #f79646"/>
    </style:style>
    <style:style style:name="Tabel11" style:family="table">
      <style:table-properties style:width="17.193cm" fo:margin-left="0cm" table:align="left"/>
    </style:style>
    <style:style style:name="Tabel11.A" style:family="table-column">
      <style:table-column-properties style:column-width="2.191cm"/>
    </style:style>
    <style:style style:name="Tabel11.B" style:family="table-column">
      <style:table-column-properties style:column-width="5.752cm"/>
    </style:style>
    <style:style style:name="Tabel11.C" style:family="table-column">
      <style:table-column-properties style:column-width="9.25cm"/>
    </style:style>
    <style:style style:name="Tabel11.A1" style:family="table-cell">
      <style:table-cell-properties fo:padding-left="0.191cm" fo:padding-right="0.191cm" fo:padding-top="0cm" fo:padding-bottom="0cm" fo:border="0.5pt solid #f79646"/>
    </style:style>
    <style:style style:name="Tabel12" style:family="table">
      <style:table-properties style:width="18.253cm" fo:margin-left="-1.06cm" table:align="left"/>
    </style:style>
    <style:style style:name="Tabel12.A" style:family="table-column">
      <style:table-column-properties style:column-width="7.003cm"/>
    </style:style>
    <style:style style:name="Tabel12.B" style:family="table-column">
      <style:table-column-properties style:column-width="11.25cm"/>
    </style:style>
    <style:style style:name="Tabel12.1" style:family="table-row">
      <style:table-row-properties style:min-row-height="0.901cm"/>
    </style:style>
    <style:style style:name="Tabel12.A1" style:family="table-cell">
      <style:table-cell-properties fo:padding-left="0.191cm" fo:padding-right="0.191cm" fo:padding-top="0cm" fo:padding-bottom="0cm" fo:border="0.5pt solid #f79646"/>
    </style:style>
    <style:style style:name="Tabel12.2" style:family="table-row">
      <style:table-row-properties style:min-row-height="6.874cm"/>
    </style:style>
    <style:style style:name="Tabel13" style:family="table">
      <style:table-properties style:width="18.253cm" fo:margin-left="-1.06cm" table:align="left"/>
    </style:style>
    <style:style style:name="Tabel13.A" style:family="table-column">
      <style:table-column-properties style:column-width="18.253cm"/>
    </style:style>
    <style:style style:name="Tabel13.A1" style:family="table-cell">
      <style:table-cell-properties fo:padding-left="0.191cm" fo:padding-right="0.191cm" fo:padding-top="0cm" fo:padding-bottom="0cm" fo:border="0.5pt solid #f79646"/>
    </style:style>
    <style:style style:name="Tabel14" style:family="table">
      <style:table-properties style:width="17.253cm" fo:margin-left="-1.06cm" table:align="left"/>
    </style:style>
    <style:style style:name="Tabel14.A" style:family="table-column">
      <style:table-column-properties style:column-width="10.003cm"/>
    </style:style>
    <style:style style:name="Tabel14.B" style:family="table-column">
      <style:table-column-properties style:column-width="7.25cm"/>
    </style:style>
    <style:style style:name="Tabel14.A1" style:family="table-cell">
      <style:table-cell-properties fo:padding-left="0.191cm" fo:padding-right="0.191cm" fo:padding-top="0cm" fo:padding-bottom="0cm" fo:border="0.5pt solid #000000"/>
    </style:style>
    <style:style style:name="Tabel15" style:family="table">
      <style:table-properties style:width="17.253cm" fo:margin-left="-1.06cm" table:align="left"/>
    </style:style>
    <style:style style:name="Tabel15.A" style:family="table-column">
      <style:table-column-properties style:column-width="10.003cm"/>
    </style:style>
    <style:style style:name="Tabel15.B" style:family="table-column">
      <style:table-column-properties style:column-width="7.25cm"/>
    </style:style>
    <style:style style:name="Tabel15.1" style:family="table-row">
      <style:table-row-properties style:min-row-height="0.767cm"/>
    </style:style>
    <style:style style:name="Tabel15.A1" style:family="table-cell">
      <style:table-cell-properties fo:padding-left="0.191cm" fo:padding-right="0.191cm" fo:padding-top="0cm" fo:padding-bottom="0cm" fo:border="0.5pt solid #000000"/>
    </style:style>
    <style:style style:name="Tabel15.2" style:family="table-row">
      <style:table-row-properties style:min-row-height="3.002cm"/>
    </style:style>
    <style:style style:name="Tabel15.3" style:family="table-row">
      <style:table-row-properties style:min-row-height="2.618cm"/>
    </style:style>
    <style:style style:name="Tabel16" style:family="table">
      <style:table-properties style:width="17.253cm" fo:margin-left="-1.127cm" table:align="left"/>
    </style:style>
    <style:style style:name="Tabel16.A" style:family="table-column">
      <style:table-column-properties style:column-width="0.499cm"/>
    </style:style>
    <style:style style:name="Tabel16.B" style:family="table-column">
      <style:table-column-properties style:column-width="3.253cm"/>
    </style:style>
    <style:style style:name="Tabel16.C" style:family="table-column">
      <style:table-column-properties style:column-width="1.251cm"/>
    </style:style>
    <style:style style:name="Tabel16.D" style:family="table-column">
      <style:table-column-properties style:column-width="1.75cm"/>
    </style:style>
    <style:style style:name="Tabel16.F" style:family="table-column">
      <style:table-column-properties style:column-width="2cm"/>
    </style:style>
    <style:style style:name="Tabel16.G" style:family="table-column">
      <style:table-column-properties style:column-width="2.501cm"/>
    </style:style>
    <style:style style:name="Tabel16.H" style:family="table-column">
      <style:table-column-properties style:column-width="1.499cm"/>
    </style:style>
    <style:style style:name="Tabel16.I" style:family="table-column">
      <style:table-column-properties style:column-width="1cm"/>
    </style:style>
    <style:style style:name="Tabel16.A1" style:family="table-cell">
      <style:table-cell-properties fo:padding-left="0.123cm" fo:padding-right="0.123cm" fo:padding-top="0cm" fo:padding-bottom="0cm" fo:border-left="0.5pt solid #000000" fo:border-right="0.5pt solid #000000" fo:border-top="0.5pt solid #000000" fo:border-bottom="0.75pt solid #000000"/>
    </style:style>
    <style:style style:name="Tabel16.C1" style:family="table-cell">
      <style:table-cell-properties fo:padding-left="0.123cm" fo:padding-right="0.123cm" fo:padding-top="0cm" fo:padding-bottom="0cm" fo:border-left="0.5pt solid #000000" fo:border-right="0.5pt solid #000000" fo:border-top="0.75pt solid #000000" fo:border-bottom="0.5pt solid #000000"/>
    </style:style>
    <style:style style:name="Tabel16.D1"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17" style:family="table">
      <style:table-properties style:width="17.503cm" fo:margin-left="-1.378cm" table:align="left"/>
    </style:style>
    <style:style style:name="Tabel17.A" style:family="table-column">
      <style:table-column-properties style:column-width="2.752cm"/>
    </style:style>
    <style:style style:name="Tabel17.B" style:family="table-column">
      <style:table-column-properties style:column-width="6.75cm"/>
    </style:style>
    <style:style style:name="Tabel17.C" style:family="table-column">
      <style:table-column-properties style:column-width="8.001cm"/>
    </style:style>
    <style:style style:name="Tabel17.A1" style:family="table-cell">
      <style:table-cell-properties fo:padding-left="0.123cm" fo:padding-right="0.123cm" fo:padding-top="0cm" fo:padding-bottom="0cm" fo:border="0.5pt solid #000000"/>
    </style:style>
    <style:style style:name="Tabel17.2" style:family="table-row">
      <style:table-row-properties style:min-row-height="0.563cm" fo:keep-together="always" style:use-optimal-row-height="false"/>
    </style:style>
    <style:style style:name="Tabel17.3" style:family="table-row">
      <style:table-row-properties style:min-row-height="0.434cm" fo:keep-together="always" style:use-optimal-row-height="false"/>
    </style:style>
    <style:style style:name="Tabel17.4" style:family="table-row">
      <style:table-row-properties style:min-row-height="0.833cm" fo:keep-together="always" style:use-optimal-row-height="false"/>
    </style:style>
    <style:style style:name="Tabel17.5" style:family="table-row">
      <style:table-row-properties style:min-row-height="1.027cm" fo:keep-together="always" style:use-optimal-row-height="false"/>
    </style:style>
    <style:style style:name="Tabel17.6" style:family="table-row">
      <style:table-row-properties style:min-row-height="0.457cm" fo:keep-together="always" style:use-optimal-row-height="false"/>
    </style:style>
    <style:style style:name="Tabel17.7" style:family="table-row">
      <style:table-row-properties style:min-row-height="0.462cm" fo:keep-together="always" style:use-optimal-row-height="false"/>
    </style:style>
    <style:style style:name="Tabel17.8" style:family="table-row">
      <style:table-row-properties style:min-row-height="0.494cm" fo:keep-together="always" style:use-optimal-row-height="false"/>
    </style:style>
    <style:style style:name="Tabel17.9" style:family="table-row">
      <style:table-row-properties style:min-row-height="0.476cm" fo:keep-together="always" style:use-optimal-row-height="false"/>
    </style:style>
    <style:style style:name="Tabel17.10" style:family="table-row">
      <style:table-row-properties style:min-row-height="0.967cm" fo:keep-together="always" style:use-optimal-row-height="false"/>
    </style:style>
    <style:style style:name="Tabel17.12" style:family="table-row">
      <style:table-row-properties style:min-row-height="0.512cm" fo:keep-together="always" style:use-optimal-row-height="false"/>
    </style:style>
    <style:style style:name="Tabel17.13" style:family="table-row">
      <style:table-row-properties style:min-row-height="0.469cm" fo:keep-together="always" style:use-optimal-row-height="false"/>
    </style:style>
    <style:style style:name="Tabel18" style:family="table">
      <style:table-properties style:width="16.503cm" fo:margin-left="-0.06cm" table:align="left"/>
    </style:style>
    <style:style style:name="Tabel18.A" style:family="table-column">
      <style:table-column-properties style:column-width="16.503cm"/>
    </style:style>
    <style:style style:name="Tabel18.1" style:family="table-row">
      <style:table-row-properties style:min-row-height="1.559cm" style:use-optimal-row-height="false"/>
    </style:style>
    <style:style style:name="Tabel18.A1" style:family="table-cell">
      <style:table-cell-properties fo:padding-left="0.191cm" fo:padding-right="0.191cm" fo:padding-top="0cm" fo:padding-bottom="0cm" fo:border="0.5pt solid #f79646"/>
    </style:style>
    <style:style style:name="Tabel19" style:family="table">
      <style:table-properties style:width="16.503cm" fo:margin-left="-0.06cm" table:align="left"/>
    </style:style>
    <style:style style:name="Tabel19.A" style:family="table-column">
      <style:table-column-properties style:column-width="16.503cm"/>
    </style:style>
    <style:style style:name="Tabel19.1" style:family="table-row">
      <style:table-row-properties style:min-row-height="1.852cm" style:use-optimal-row-height="false"/>
    </style:style>
    <style:style style:name="Tabel19.A1" style:family="table-cell">
      <style:table-cell-properties fo:padding-left="0.191cm" fo:padding-right="0.191cm" fo:padding-top="0cm" fo:padding-bottom="0cm" fo:border="0.5pt solid #f79646"/>
    </style:style>
    <style:style style:name="Tabel20" style:family="table">
      <style:table-properties style:width="19.255cm" fo:margin-left="-1.561cm" table:align="left"/>
    </style:style>
    <style:style style:name="Tabel20.A" style:family="table-column">
      <style:table-column-properties style:column-width="8.752cm"/>
    </style:style>
    <style:style style:name="Tabel20.B" style:family="table-column">
      <style:table-column-properties style:column-width="0.074cm"/>
    </style:style>
    <style:style style:name="Tabel20.C" style:family="table-column">
      <style:table-column-properties style:column-width="10.428cm"/>
    </style:style>
    <style:style style:name="Tabel20.A1" style:family="table-cell">
      <style:table-cell-properties fo:padding-left="0.191cm" fo:padding-right="0.191cm" fo:padding-top="0cm" fo:padding-bottom="0cm" fo:border="0.5pt solid #f79646"/>
    </style:style>
    <style:style style:name="Tabel20.7" style:family="table-row">
      <style:table-row-properties style:min-row-height="3.346cm"/>
    </style:style>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fo:font-size="11pt" style:font-name-asian="Times New Roman" style:font-size-asian="11pt" style:font-name-complex="Times New Roman" style:font-size-complex="11pt"/>
    </style:style>
    <style:style style:name="P3" style:family="paragraph" style:parent-style-name="Standard">
      <style:text-properties style:font-name="Calibri" fo:font-size="11pt" style:font-name-asian="Times New Roman" style:font-size-asian="11pt" style:font-name-complex="Arial" style:font-size-complex="11pt"/>
    </style:style>
    <style:style style:name="P4" style:family="paragraph" style:parent-style-name="Standard">
      <style:paragraph-properties>
        <style:tab-stops>
          <style:tab-stop style:position="3.413cm"/>
        </style:tab-stops>
      </style:paragraph-properties>
      <style:text-properties style:font-name="Calibri" fo:font-size="11pt" style:font-name-asian="Times New Roman" style:font-size-asian="11pt" style:font-name-complex="Arial" style:font-size-complex="11pt"/>
    </style:style>
    <style:style style:name="P5" style:family="paragraph" style:parent-style-name="Standard">
      <style:text-properties style:font-name="Calibri" fo:font-size="11pt" style:font-name-asian="Times New Roman" style:font-size-asian="11pt" style:font-name-complex="Arial" style:font-size-complex="11pt" style:font-style-complex="italic"/>
    </style:style>
    <style:style style:name="P6" style:family="paragraph" style:parent-style-name="Standard">
      <style:text-properties style:font-name="Calibri" fo:font-size="11pt" style:font-name-asian="Times New Roman" style:font-size-asian="11pt" style:font-name-complex="Arial" style:font-size-complex="11pt" style:font-weight-complex="bold"/>
    </style:style>
    <style:style style:name="P7" style:family="paragraph" style:parent-style-name="Standard">
      <style:text-properties style:font-name="Calibri" fo:font-size="11pt" style:font-name-asian="Times New Roman" style:font-size-asian="11pt" style:font-size-complex="11pt"/>
    </style:style>
    <style:style style:name="P8" style:family="paragraph" style:parent-style-name="Standard">
      <style:text-properties style:font-name="Calibri" fo:font-size="11pt" fo:language="en" fo:country="GB" fo:font-style="italic" style:font-name-asian="Times New Roman" style:font-size-asian="11pt" style:font-style-asian="italic" style:font-name-complex="Arial" style:font-size-complex="11pt"/>
    </style:style>
    <style:style style:name="P9" style:family="paragraph" style:parent-style-name="Standard">
      <style:text-properties style:font-name="Calibri" fo:font-size="11pt" fo:language="en" fo:country="GB" fo:font-style="italic" style:font-name-asian="Times New Roman" style:font-size-asian="11pt" style:font-style-asian="italic" style:font-name-complex="Arial" style:font-size-complex="11pt" style:font-style-complex="italic" style:font-weight-complex="bold"/>
    </style:style>
    <style:style style:name="P10" style:family="paragraph" style:parent-style-name="Standard">
      <style:text-properties style:font-name="Calibri" fo:font-size="11pt" fo:language="en" fo:country="GB" fo:font-style="italic" style:font-name-asian="Times New Roman" style:font-size-asian="11pt" style:font-style-asian="italic" style:font-name-complex="Arial" style:font-size-complex="11pt" style:font-weight-complex="bold"/>
    </style:style>
    <style:style style:name="P11" style:family="paragraph" style:parent-style-name="Standard">
      <style:text-properties style:font-name="Calibri" fo:font-size="11pt" fo:language="en" fo:country="GB" fo:font-style="italic" style:font-size-asian="11pt" style:font-style-asian="italic" style:font-name-complex="Arial" style:font-size-complex="11pt"/>
    </style:style>
    <style:style style:name="P12" style:family="paragraph" style:parent-style-name="Standard">
      <style:paragraph-properties style:text-autospace="none" style:punctuation-wrap="simple"/>
      <style:text-properties style:font-name="Calibri" fo:font-size="11pt" fo:language="en" fo:country="GB" fo:font-style="italic" officeooo:rsid="00041b12" officeooo:paragraph-rsid="00041b12" style:font-size-asian="11pt" style:font-style-asian="italic" style:font-name-complex="Arial" style:font-size-complex="11pt" style:font-style-complex="italic"/>
    </style:style>
    <style:style style:name="P13" style:family="paragraph" style:parent-style-name="Standard">
      <style:text-properties style:font-name="Calibri" fo:font-size="11pt" fo:language="en" fo:country="GB" fo:font-style="italic" style:font-name-asian="Arial" style:font-size-asian="11pt" style:font-style-asian="italic" style:font-size-complex="11pt"/>
    </style:style>
    <style:style style:name="P14" style:family="paragraph" style:parent-style-name="Standard">
      <style:text-properties style:font-name="Calibri" fo:font-size="11pt" fo:language="en" fo:country="GB" fo:font-style="italic" fo:font-weight="bold" style:font-name-asian="Arial" style:font-size-asian="11pt" style:font-style-asian="italic" style:font-weight-asian="bold" style:font-size-complex="11pt"/>
    </style:style>
    <style:style style:name="P15" style:family="paragraph" style:parent-style-name="Standard">
      <style:text-properties style:font-name="Calibri" fo:font-size="11pt" fo:language="en" fo:country="GB" fo:font-style="italic" fo:font-weight="bold" style:font-name-asian="Times New Roman" style:font-size-asian="11pt" style:font-style-asian="italic" style:font-weight-asian="bold" style:font-name-complex="Arial" style:font-size-complex="11pt"/>
    </style:style>
    <style:style style:name="P16" style:family="paragraph" style:parent-style-name="Standard">
      <style:paragraph-properties fo:text-align="justify" style:justify-single-word="false"/>
      <style:text-properties style:font-name="Calibri" fo:font-size="11pt" fo:language="en" fo:country="GB" fo:font-style="italic" style:text-underline-style="solid" style:text-underline-width="auto" style:text-underline-color="font-color" style:text-underline-mode="continuous" style:text-overline-mode="continuous" style:text-line-through-mode="continuous" style:font-name-asian="Arial" style:font-size-asian="11pt" style:font-style-asian="italic" style:font-size-complex="11pt"/>
    </style:style>
    <style:style style:name="P17" style:family="paragraph" style:parent-style-name="Standard">
      <style:paragraph-properties fo:text-align="justify" style:justify-single-word="false"/>
      <style:text-properties style:font-name="Calibri" fo:font-size="11pt" fo:language="en" fo:country="GB"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size-complex="11pt"/>
    </style:style>
    <style:style style:name="P18" style:family="paragraph" style:parent-style-name="Standard">
      <style:text-properties style:font-name="Calibri" fo:font-size="11pt" fo:language="en" fo:country="GB" style:font-name-asian="Times New Roman" style:font-size-asian="11pt" style:font-name-complex="Arial" style:font-size-complex="11pt"/>
    </style:style>
    <style:style style:name="P19" style:family="paragraph" style:parent-style-name="Standard">
      <style:paragraph-properties>
        <style:tab-stops>
          <style:tab-stop style:position="1.723cm"/>
        </style:tab-stops>
      </style:paragraph-properties>
      <style:text-properties style:font-name="Calibri" fo:font-size="11pt" fo:language="en" fo:country="GB" style:font-name-asian="Times New Roman" style:font-size-asian="11pt" style:font-name-complex="Arial" style:font-size-complex="11pt"/>
    </style:style>
    <style:style style:name="P20" style:family="paragraph" style:parent-style-name="Standard">
      <style:text-properties style:font-name="Calibri" fo:font-size="11pt" fo:language="en" fo:country="GB" style:font-name-asian="Times New Roman" style:font-size-asian="11pt" style:font-size-complex="11pt"/>
    </style:style>
    <style:style style:name="P21" style:family="paragraph" style:parent-style-name="Standard">
      <style:text-properties style:font-name="Calibri" fo:font-size="11pt" fo:language="en" fo:country="GB" fo:font-weight="bold" style:font-name-asian="Times New Roman" style:font-size-asian="11pt" style:font-weight-asian="bold" style:font-name-complex="Arial" style:font-size-complex="11pt"/>
    </style:style>
    <style:style style:name="P22" style:family="paragraph" style:parent-style-name="Standard">
      <style:text-properties style:font-name="Calibri" fo:font-size="11pt" fo:language="en" fo:country="GB" fo:font-weight="bold" style:font-name-asian="Times New Roman" style:font-size-asian="11pt" style:font-weight-asian="bold" style:font-name-complex="Arial" style:font-size-complex="11pt" style:font-style-complex="italic" style:font-weight-complex="bold"/>
    </style:style>
    <style:style style:name="P23" style:family="paragraph" style:parent-style-name="Standard">
      <style:text-properties style:font-name="Calibri" fo:font-size="11pt" fo:language="en" fo:country="GB" fo:font-weight="bold" style:font-name-asian="Times New Roman" style:font-size-asian="11pt" style:font-weight-asian="bold" style:font-name-complex="Arial" style:font-size-complex="11pt" style:font-weight-complex="bold"/>
    </style:style>
    <style:style style:name="P24" style:family="paragraph" style:parent-style-name="Standard">
      <style:text-properties style:font-name="Calibri" fo:font-size="11pt" fo:language="en" fo:country="GB" fo:font-weight="bold" style:font-name-asian="Times New Roman" style:font-size-asian="11pt" style:font-weight-asian="bold" style:font-size-complex="11pt"/>
    </style:style>
    <style:style style:name="P25" style:family="paragraph" style:parent-style-name="Standard">
      <style:text-properties style:font-name="Calibri" fo:font-size="11pt" fo:language="en" fo:country="GB" fo:font-weight="bold" style:font-name-asian="Times New Roman" style:font-size-asian="11pt" style:font-weight-asian="bold" style:font-name-complex="Times New Roman" style:font-size-complex="11pt"/>
    </style:style>
    <style:style style:name="P26" style:family="paragraph" style:parent-style-name="Standard">
      <style:text-properties style:font-name="Calibri" fo:font-size="11pt" fo:language="en" fo:country="GB" fo:font-weight="bold" style:font-size-asian="11pt" style:font-weight-asian="bold" style:font-size-complex="11pt"/>
    </style:style>
    <style:style style:name="P27" style:family="paragraph" style:parent-style-name="Standard">
      <style:text-properties style:font-name="Calibri" fo:font-size="11pt" fo:language="en" fo:country="GB" fo:font-weight="bold" style:font-size-asian="11pt" style:font-weight-asian="bold" style:font-name-complex="Arial" style:font-size-complex="11pt"/>
    </style:style>
    <style:style style:name="P28" style:family="paragraph" style:parent-style-name="Standard">
      <style:text-properties style:font-name="Calibri" fo:font-size="11pt" fo:language="en" fo:country="GB" style:font-size-asian="11pt" style:font-size-complex="11pt"/>
    </style:style>
    <style:style style:name="P29" style:family="paragraph" style:parent-style-name="Standard">
      <style:text-properties style:font-name="Calibri" fo:font-size="11pt" fo:language="en" fo:country="GB"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style:font-name="Calibri" fo:font-size="11pt" fo:language="en" fo:country="GB"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31" style:family="paragraph" style:parent-style-name="Standard">
      <style:paragraph-properties style:text-autospace="none" style:punctuation-wrap="simple"/>
      <style:text-properties style:font-name="Calibri" fo:font-size="11pt" fo:language="en" fo:country="GB" fo:font-style="normal" officeooo:rsid="00041b12" officeooo:paragraph-rsid="00041b12" style:font-size-asian="11pt" style:font-style-asian="normal" style:font-name-complex="Arial" style:font-size-complex="11pt" style:font-style-complex="normal"/>
    </style:style>
    <style:style style:name="P32" style:family="paragraph" style:parent-style-name="Standard">
      <style:text-properties style:font-name="Calibri" fo:font-size="11pt" style:font-size-asian="11pt" style:font-name-complex="Arial" style:font-size-complex="11pt"/>
    </style:style>
    <style:style style:name="P33" style:family="paragraph" style:parent-style-name="Standard">
      <style:paragraph-properties>
        <style:tab-stops>
          <style:tab-stop style:position="1.508cm"/>
        </style:tab-stops>
      </style:paragraph-properties>
      <style:text-properties style:font-name="Calibri" fo:font-size="11pt" style:font-size-asian="11pt" style:font-name-complex="Arial" style:font-size-complex="11pt"/>
    </style:style>
    <style:style style:name="P34" style:family="paragraph" style:parent-style-name="Standard">
      <style:text-properties style:font-name="Calibri" fo:font-size="11pt" style:font-size-asian="11pt" style:font-size-complex="11pt"/>
    </style:style>
    <style:style style:name="P35" style:family="paragraph" style:parent-style-name="Standard">
      <style:text-properties style:font-name="Calibri" fo:font-size="11pt" fo:font-weight="bold" style:font-size-asian="11pt" style:font-weight-asian="bold" style:font-size-complex="11pt"/>
    </style:style>
    <style:style style:name="P36" style:family="paragraph" style:parent-style-name="Standard">
      <style:text-properties style:font-name="Calibri" fo:font-size="11pt" fo:font-weight="bold" style:font-size-asian="11pt" style:font-weight-asian="bold" style:font-name-complex="Arial" style:font-size-complex="11pt"/>
    </style:style>
    <style:style style:name="P37" style:family="paragraph" style:parent-style-name="Standard">
      <style:text-properties style:font-name="Calibri" fo:font-size="11pt" fo:font-weight="bold" style:font-name-asian="Times New Roman" style:font-size-asian="11pt" style:font-weight-asian="bold" style:font-size-complex="11pt"/>
    </style:style>
    <style:style style:name="P38" style:family="paragraph" style:parent-style-name="Standard">
      <style:text-properties style:font-name="Calibri" fo:font-size="11pt" fo:font-weight="bold" style:font-name-asian="Times New Roman" style:font-size-asian="11pt" style:font-weight-asian="bold" style:font-name-complex="Arial" style:font-size-complex="11pt"/>
    </style:style>
    <style:style style:name="P39" style:family="paragraph" style:parent-style-name="Standard">
      <style:text-properties style:font-name="Calibri" fo:font-size="11pt" fo:font-weight="bold" style:font-name-asian="Times New Roman" style:font-size-asian="11pt" style:font-weight-asian="bold" style:font-name-complex="Arial" style:font-size-complex="11pt" style:font-style-complex="italic"/>
    </style:style>
    <style:style style:name="P40" style:family="paragraph" style:parent-style-name="Standard">
      <style:paragraph-properties style:text-autospace="none"/>
      <style:text-properties style:font-name="Calibri" fo:font-size="11pt" fo:font-weight="bold" style:font-name-asian="Times New Roman" style:font-size-asian="11pt" style:font-weight-asian="bold" style:font-name-complex="Arial" style:font-size-complex="11pt" style:font-style-complex="italic"/>
    </style:style>
    <style:style style:name="P41" style:family="paragraph" style:parent-style-name="Standard">
      <style:text-properties style:font-name="Calibri" fo:font-size="11pt" fo:font-weight="bold" style:font-name-asian="Times New Roman" style:font-size-asian="11pt" style:font-weight-asian="bold" style:font-name-complex="Arial" style:font-size-complex="11pt" style:font-weight-complex="bold"/>
    </style:style>
    <style:style style:name="P42" style:family="paragraph" style:parent-style-name="Standard">
      <style:text-properties style:font-name="Calibri" fo:font-size="11pt" fo:font-style="italic" style:font-size-asian="11pt" style:font-style-asian="italic" style:font-size-complex="11pt"/>
    </style:style>
    <style:style style:name="P43" style:family="paragraph" style:parent-style-name="Standard">
      <style:text-properties style:font-name="Calibri" fo:font-size="11pt" fo:font-style="italic" style:font-name-asian="Times New Roman" style:font-size-asian="11pt" style:font-style-asian="italic" style:font-size-complex="11pt"/>
    </style:style>
    <style:style style:name="P44" style:family="paragraph" style:parent-style-name="Standard">
      <style:paragraph-properties>
        <style:tab-stops>
          <style:tab-stop style:position="4.283cm"/>
        </style:tab-stops>
      </style:paragraph-properties>
      <style:text-properties style:font-name="Calibri" fo:font-size="11pt" fo:font-style="italic" style:font-name-asian="Times New Roman" style:font-size-asian="11pt" style:font-style-asian="italic" style:font-name-complex="Arial" style:font-size-complex="11pt"/>
    </style:style>
    <style:style style:name="P45" style:family="paragraph" style:parent-style-name="Standard">
      <style:text-properties style:font-name="Calibri" fo:font-size="11pt" fo:font-style="italic" style:font-name-asian="Times New Roman" style:font-size-asian="11pt" style:font-style-asian="italic" style:font-name-complex="Arial" style:font-size-complex="11pt" style:font-weight-complex="bold"/>
    </style:style>
    <style:style style:name="P46" style:family="paragraph" style:parent-style-name="Standard">
      <style:text-properties style:font-name="Calibri" fo:font-size="11pt" fo:font-style="italic" fo:font-weight="bold" style:font-name-asian="Times New Roman" style:font-size-asian="11pt" style:font-style-asian="italic" style:font-weight-asian="bold" style:font-name-complex="Arial" style:font-size-complex="11pt"/>
    </style:style>
    <style:style style:name="P47"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size-complex="11pt"/>
    </style:style>
    <style:style style:name="P48" style:family="paragraph" style:parent-style-name="Standard">
      <style:text-properties style:font-name="Calibri" fo:font-size="11pt" fo:language="fr" fo:country="FR" fo:font-weight="bold" style:font-size-asian="11pt" style:font-weight-asian="bold" style:font-size-complex="11pt"/>
    </style:style>
    <style:style style:name="P49"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50" style:family="paragraph" style:parent-style-name="Standard">
      <style:text-properties style:font-name="Calibri" fo:font-size="11pt" style:font-name-asian="Arial" style:font-size-asian="11pt" style:font-size-complex="11pt"/>
    </style:style>
    <style:style style:name="P51" style:family="paragraph" style:parent-style-name="Standard">
      <style:text-properties style:font-name="Calibri" fo:font-size="14pt" fo:font-weight="bold" style:font-name-asian="Times New Roman" style:font-size-asian="14pt" style:font-weight-asian="bold" style:font-name-complex="Arial" style:font-size-complex="14pt"/>
    </style:style>
    <style:style style:name="P52" style:family="paragraph" style:parent-style-name="Standard">
      <style:text-properties style:font-name="Calibri" fo:language="en" fo:country="GB"/>
    </style:style>
    <style:style style:name="P53" style:family="paragraph" style:parent-style-name="Standard">
      <style:text-properties style:font-name="Calibri" fo:language="en" fo:country="GB" fo:font-style="italic" fo:font-weight="bold" style:font-name-asian="Arial" style:font-style-asian="italic" style:font-weight-asian="bold"/>
    </style:style>
    <style:style style:name="P54" style:family="paragraph" style:parent-style-name="Standard">
      <style:paragraph-properties>
        <style:tab-stops>
          <style:tab-stop style:position="1.723cm"/>
        </style:tab-stops>
      </style:paragraph-properties>
    </style:style>
    <style:style style:name="P55" style:family="paragraph" style:parent-style-name="Standard">
      <style:paragraph-properties style:text-autospace="none"/>
    </style:style>
    <style:style style:name="P56" style:family="paragraph" style:parent-style-name="Standard">
      <style:text-properties fo:color="#000000" style:font-name="Calibri" fo:font-size="11pt" fo:language="en" fo:country="GB" fo:font-weight="bold" style:font-size-asian="11pt" style:font-weight-asian="bold" style:font-name-complex="Arial" style:font-size-complex="11pt"/>
    </style:style>
    <style:style style:name="P57" style:family="paragraph" style:parent-style-name="Standard">
      <style:paragraph-properties>
        <style:tab-stops>
          <style:tab-stop style:position="1.591cm"/>
        </style:tab-stops>
      </style:paragraph-properties>
    </style:style>
    <style:style style:name="P58" style:family="paragraph" style:parent-style-name="Standard">
      <style:text-properties officeooo:paragraph-rsid="000298a9"/>
    </style:style>
    <style:style style:name="P59" style:family="paragraph" style:parent-style-name="Standard">
      <style:paragraph-properties fo:break-before="page"/>
    </style:style>
    <style:style style:name="P60" style:family="paragraph" style:parent-style-name="Standard">
      <style:paragraph-properties style:line-height-at-least="0.423cm" fo:break-before="page"/>
      <style:text-properties style:font-name="Calibri" fo:font-size="11pt" fo:language="en" fo:country="GB" fo:font-weight="bold" style:font-name-asian="Times New Roman" style:font-size-asian="11pt" style:font-weight-asian="bold" style:font-name-complex="Times New Roman" style:font-size-complex="11pt"/>
    </style:style>
    <style:style style:name="P61" style:family="paragraph" style:parent-style-name="Standard">
      <style:paragraph-properties style:line-height-at-least="0.423cm" fo:break-before="page"/>
      <style:text-properties style:font-name="Calibri" fo:font-size="11pt" fo:language="en" fo:country="GB" fo:font-weight="bold" style:font-size-asian="11pt" style:font-weight-asian="bold" style:font-size-complex="11pt"/>
    </style:style>
    <style:style style:name="P62" style:family="paragraph" style:parent-style-name="Standard">
      <style:paragraph-properties style:line-height-at-least="0.423cm" fo:break-before="page"/>
      <style:text-properties style:font-name="Calibri" fo:font-size="11pt" fo:font-style="italic" style:font-name-asian="Times New Roman" style:font-size-asian="11pt" style:font-style-asian="italic" style:font-name-complex="Arial" style:font-size-complex="11pt"/>
    </style:style>
    <style:style style:name="P63" style:family="paragraph" style:parent-style-name="Standard">
      <style:paragraph-properties style:line-height-at-least="0.423cm" fo:break-before="page"/>
    </style:style>
    <style:style style:name="P64" style:family="paragraph" style:parent-style-name="Standard">
      <style:paragraph-properties fo:break-before="page"/>
      <style:text-properties fo:color="#000000" style:font-name="Calibri" fo:font-size="11pt" fo:language="en" fo:country="GB" fo:font-weight="bold" style:font-size-asian="11pt" style:font-weight-asian="bold" style:font-name-complex="Arial" style:font-size-complex="11pt"/>
    </style:style>
    <style:style style:name="P65" style:family="paragraph" style:parent-style-name="Standard">
      <style:paragraph-properties style:line-height-at-least="0.423cm" fo:break-before="page"/>
      <style:text-properties fo:color="#000000" style:font-name="Calibri" fo:font-size="11pt" fo:font-weight="bold" style:font-size-asian="11pt" style:font-weight-asian="bold" style:font-name-complex="Arial" style:font-size-complex="11pt"/>
    </style:style>
    <style:style style:name="P66" style:family="paragraph" style:parent-style-name="Standard">
      <style:paragraph-properties fo:margin-top="0.212cm" fo:margin-bottom="0cm" loext:contextual-spacing="false"/>
    </style:style>
    <style:style style:name="P67" style:family="paragraph" style:parent-style-name="Standard">
      <style:paragraph-properties fo:margin-top="0.212cm" fo:margin-bottom="0cm" loext:contextual-spacing="false"/>
      <style:text-properties style:font-name="Calibri" fo:font-size="11pt" style:font-size-asian="11pt" style:font-name-complex="Arial" style:font-size-complex="11pt"/>
    </style:style>
    <style:style style:name="P68" style:family="paragraph" style:parent-style-name="Standard">
      <style:paragraph-properties fo:margin-top="0.212cm" fo:margin-bottom="0cm" loext:contextual-spacing="false">
        <style:tab-stops>
          <style:tab-stop style:position="1.591cm"/>
        </style:tab-stops>
      </style:paragraph-properties>
    </style:style>
    <style:style style:name="P69" style:family="paragraph" style:parent-style-name="Standard">
      <style:paragraph-properties fo:margin-top="0.212cm" fo:margin-bottom="0cm" loext:contextual-spacing="false"/>
      <style:text-properties fo:color="#000000" style:font-name="Calibri" fo:font-size="11pt" fo:font-weight="bold" style:font-size-asian="11pt" style:font-weight-asian="bold" style:font-name-complex="Arial" style:font-size-complex="11pt"/>
    </style:style>
    <style:style style:name="P70" style:family="paragraph" style:parent-style-name="Standard">
      <style:paragraph-properties fo:margin-top="0.212cm" fo:margin-bottom="0cm" loext:contextual-spacing="false"/>
      <style:text-properties fo:color="#000000" style:font-name="Calibri" fo:font-size="11pt" fo:language="en" fo:country="GB" fo:font-weight="bold" style:font-size-asian="11pt" style:font-weight-asian="bold" style:font-name-complex="Arial" style:font-size-complex="11pt"/>
    </style:style>
    <style:style style:name="P71" style:family="paragraph" style:parent-style-name="Standard">
      <style:paragraph-properties fo:margin-top="0.212cm" fo:margin-bottom="0cm" loext:contextual-spacing="false">
        <style:tab-stops>
          <style:tab-stop style:position="2.099cm"/>
        </style:tab-stops>
      </style:paragraph-properties>
    </style:style>
    <style:style style:name="P72" style:family="paragraph" style:parent-style-name="Standard">
      <style:paragraph-properties fo:margin-top="0.212cm" fo:margin-bottom="0cm" loext:contextual-spacing="false"/>
      <style:text-properties officeooo:paragraph-rsid="000298a9"/>
    </style:style>
    <style:style style:name="P73" style:family="paragraph" style:parent-style-name="Standard">
      <style:paragraph-properties fo:margin-left="0cm" fo:margin-right="0cm" fo:text-indent="1.27cm" style:auto-text-indent="false"/>
      <style:text-properties style:font-name="Calibri" fo:font-size="11pt" fo:language="en" fo:country="GB" fo:font-weight="bold" style:font-name-asian="Times New Roman" style:font-size-asian="11pt" style:font-weight-asian="bold" style:font-name-complex="Times New Roman" style:font-size-complex="11pt"/>
    </style:style>
    <style:style style:name="P74" style:family="paragraph" style:parent-style-name="Rep_20_Standard">
      <style:paragraph-properties fo:margin-left="0cm" fo:margin-right="0cm" fo:text-indent="1.27cm" style:auto-text-indent="false"/>
      <style:text-properties fo:language="de" fo:country="DE" fo:font-style="italic" style:font-style-asian="italic" style:font-name-complex="Arial"/>
    </style:style>
    <style:style style:name="P75" style:family="paragraph" style:parent-style-name="Standard">
      <style:paragraph-properties fo:margin-left="1.27cm" fo:margin-right="0cm" fo:margin-top="0.212cm" fo:margin-bottom="0cm" loext:contextual-spacing="false" fo:text-indent="1.27cm" style:auto-text-indent="false">
        <style:tab-stops>
          <style:tab-stop style:position="0.321cm"/>
        </style:tab-stops>
      </style:paragraph-properties>
      <style:text-properties fo:color="#000000" style:font-name="Calibri" fo:font-size="11pt" fo:language="en" fo:country="GB" fo:font-weight="bold" style:font-size-asian="11pt" style:font-weight-asian="bold" style:font-name-complex="Arial" style:font-size-complex="11pt"/>
    </style:style>
    <style:style style:name="P76" style:family="paragraph" style:parent-style-name="Rep_20_Table_20_Header">
      <style:paragraph-properties fo:text-align="center" style:justify-single-word="false"/>
    </style:style>
    <style:style style:name="P77" style:family="paragraph" style:parent-style-name="Rep_20_Table_20_Header">
      <style:paragraph-properties fo:text-align="center" style:justify-single-word="false"/>
      <style:text-properties style:font-name="Calibri" fo:font-size="11pt" fo:language="en" fo:country="GB" style:font-size-asian="11pt" style:font-size-complex="11pt"/>
    </style:style>
    <style:style style:name="P78" style:family="paragraph" style:parent-style-name="Rep_20_Table_20_Footnote">
      <style:paragraph-properties fo:margin-left="0cm" fo:margin-right="0cm" fo:text-indent="0cm" style:auto-text-indent="false">
        <style:tab-stops>
          <style:tab-stop style:position="0.75cm"/>
        </style:tab-stops>
      </style:paragraph-properties>
    </style:style>
    <style:style style:name="P79" style:family="paragraph" style:parent-style-name="Rep_20_Standard">
      <style:paragraph-properties fo:text-align="start" style:justify-single-word="false"/>
    </style:style>
    <style:style style:name="P80" style:family="paragraph" style:parent-style-name="Rep_20_Standard">
      <style:text-properties fo:language="de" fo:country="DE" fo:font-style="italic" style:font-style-asian="italic" style:font-name-complex="Arial"/>
    </style:style>
    <style:style style:name="P81" style:family="paragraph" style:parent-style-name="Standard">
      <style:paragraph-properties fo:margin-top="0cm" fo:margin-bottom="0.353cm" loext:contextual-spacing="false" fo:line-height="115%"/>
    </style:style>
    <style:style style:name="P82" style:family="paragraph" style:parent-style-name="Standard">
      <style:paragraph-properties fo:margin-left="1.27cm" fo:margin-right="0cm" fo:text-indent="0cm" style:auto-text-indent="false">
        <style:tab-stops/>
      </style:paragraph-properties>
      <style:text-properties fo:text-transform="uppercase" style:font-name="Calibri" fo:font-size="11pt" fo:language="en" fo:country="GB" fo:font-style="italic" style:font-name-asian="Times New Roman" style:font-size-asian="11pt" style:font-style-asian="italic" style:font-name-complex="Arial" style:font-size-complex="11pt" style:font-weight-complex="bold"/>
    </style:style>
    <style:style style:name="P83" style:family="paragraph" style:parent-style-name="Standard">
      <style:paragraph-properties fo:margin-left="1.27cm" fo:margin-right="0cm" fo:text-indent="0cm" style:auto-text-indent="false">
        <style:tab-stops/>
      </style:paragraph-properties>
      <style:text-properties fo:text-transform="uppercase" style:font-name="Calibri" fo:font-size="11pt" fo:font-style="italic" style:font-name-asian="Times New Roman" style:font-size-asian="11pt" style:font-style-asian="italic" style:font-name-complex="Arial" style:font-size-complex="11pt" style:font-weight-complex="bold"/>
    </style:style>
    <style:style style:name="P84" style:family="paragraph" style:parent-style-name="Standard">
      <style:paragraph-properties fo:margin-left="1.27cm" fo:margin-right="0cm" fo:text-indent="0cm" style:auto-text-indent="false">
        <style:tab-stops/>
      </style:paragraph-properties>
      <style:text-properties style:font-name="Calibri" fo:font-size="11pt" fo:font-style="italic" style:font-name-asian="Times New Roman" style:font-size-asian="11pt" style:font-style-asian="italic" style:font-name-complex="Arial" style:font-size-complex="11pt" style:font-weight-complex="bold"/>
    </style:style>
    <style:style style:name="P85" style:family="paragraph" style:parent-style-name="Standard" style:master-page-name="MP0">
      <style:paragraph-properties style:page-number="auto" fo:break-before="page"/>
      <style:text-properties style:font-name="Calibri" fo:font-size="14pt" fo:font-weight="bold" style:font-name-asian="Times New Roman" style:font-size-asian="14pt" style:font-weight-asian="bold" style:font-name-complex="Arial" style:font-size-complex="14pt"/>
    </style:style>
    <style:style style:name="P86" style:family="paragraph" style:parent-style-name="Standard" style:list-style-name="L1">
      <style:paragraph-properties fo:margin-left="0.318cm" fo:margin-right="0cm" fo:text-indent="-0.318cm" style:auto-text-indent="false">
        <style:tab-stops>
          <style:tab-stop style:position="0cm"/>
          <style:tab-stop style:position="0.318cm"/>
        </style:tab-stops>
      </style:paragraph-properties>
      <style:text-properties style:font-name="Calibri" fo:font-size="11pt" style:font-name-asian="Arial" style:font-size-asian="11pt" style:font-size-complex="11pt"/>
    </style:style>
    <style:style style:name="P87" style:family="paragraph" style:parent-style-name="Standard" style:list-style-name="L1">
      <style:paragraph-properties fo:margin-left="0.318cm" fo:margin-right="0cm" fo:text-indent="-0.318cm" style:auto-text-indent="false">
        <style:tab-stops>
          <style:tab-stop style:position="0cm"/>
          <style:tab-stop style:position="0.318cm"/>
        </style:tab-stops>
      </style:paragraph-properties>
    </style:style>
    <style:style style:name="P88" style:family="paragraph">
      <loext:graphic-properties draw:fill="none"/>
    </style:style>
    <style:style style:name="P89"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Calibri"/>
    </style:style>
    <style:style style:name="T2" style:family="text">
      <style:text-properties style:font-name="Calibri" fo:font-size="11pt" style:font-name-asian="Times New Roman" style:font-size-asian="11pt" style:font-name-complex="Times New Roman" style:font-size-complex="11pt"/>
    </style:style>
    <style:style style:name="T3" style:family="text">
      <style:text-properties style:font-name="Calibri" fo:font-size="11pt" style:font-name-asian="Times New Roman" style:font-size-asian="11pt" style:font-name-complex="Arial" style:font-size-complex="11pt"/>
    </style:style>
    <style:style style:name="T4" style:family="text">
      <style:text-properties style:font-name="Calibri" fo:font-size="11pt" style:font-name-asian="Times New Roman" style:font-size-asian="11pt" style:font-name-complex="Arial" style:font-size-complex="11pt" style:font-style-complex="italic"/>
    </style:style>
    <style:style style:name="T5" style:family="text">
      <style:text-properties style:font-name="Calibri" fo:font-size="11pt" style:font-name-asian="Times New Roman" style:font-size-asian="11pt" style:font-name-complex="Arial" style:font-size-complex="11pt" style:font-style-complex="italic" style:font-weight-complex="bold"/>
    </style:style>
    <style:style style:name="T6" style:family="text">
      <style:text-properties style:font-name="Calibri" fo:font-size="11pt" style:font-name-asian="Times New Roman" style:font-size-asian="11pt" style:font-name-complex="Arial" style:font-size-complex="11pt" style:font-weight-complex="bold"/>
    </style:style>
    <style:style style:name="T7" style:family="text">
      <style:text-properties style:font-name="Calibri" fo:font-size="11pt" style:font-name-asian="Times New Roman" style:font-size-asian="11pt" style:font-size-complex="11pt"/>
    </style:style>
    <style:style style:name="T8" style:family="text">
      <style:text-properties style:font-name="Calibri" fo:font-size="11pt" fo:language="en" fo:country="GB" fo:font-style="italic" style:font-name-asian="Times New Roman" style:font-size-asian="11pt" style:font-style-asian="italic" style:font-name-complex="Arial" style:font-size-complex="11pt"/>
    </style:style>
    <style:style style:name="T9" style:family="text">
      <style:text-properties style:font-name="Calibri" fo:font-size="11pt" fo:language="en" fo:country="GB" fo:font-style="italic" style:font-name-asian="Times New Roman" style:font-size-asian="11pt" style:font-style-asian="italic" style:font-name-complex="Arial" style:font-size-complex="11pt" style:font-style-complex="italic"/>
    </style:style>
    <style:style style:name="T10" style:family="text">
      <style:text-properties style:font-name="Calibri" fo:font-size="11pt" fo:language="en" fo:country="GB" fo:font-style="italic" style:font-name-asian="Times New Roman" style:font-size-asian="11pt" style:font-style-asian="italic" style:font-name-complex="Arial" style:font-size-complex="11pt" style:font-style-complex="italic" style:font-weight-complex="bold"/>
    </style:style>
    <style:style style:name="T11" style:family="text">
      <style:text-properties style:font-name="Calibri" fo:font-size="11pt" fo:language="en" fo:country="GB" fo:font-style="italic" style:font-name-asian="Times New Roman" style:font-size-asian="11pt" style:font-style-asian="italic" style:font-name-complex="Arial" style:font-size-complex="11pt" style:font-weight-complex="bold"/>
    </style:style>
    <style:style style:name="T12" style:family="text">
      <style:text-properties style:font-name="Calibri" fo:font-size="11pt" fo:language="en" fo:country="GB" fo:font-style="italic" style:font-name-asian="Times New Roman" style:font-size-asian="11pt" style:font-style-asian="italic" style:font-size-complex="11pt"/>
    </style:style>
    <style:style style:name="T13" style:family="text">
      <style:text-properties style:font-name="Calibri" fo:font-size="11pt" fo:language="en" fo:country="GB" fo:font-style="italic" style:font-name-asian="Times New Roman" style:font-size-asian="11pt" style:font-style-asian="italic" style:font-name-complex="Times New Roman" style:font-size-complex="11pt"/>
    </style:style>
    <style:style style:name="T14" style:family="text">
      <style:text-properties style:font-name="Calibri" fo:font-size="11pt" fo:language="en" fo:country="GB" fo:font-style="italic" style:font-name-asian="Arial" style:font-size-asian="11pt" style:font-style-asian="italic" style:font-size-complex="11pt"/>
    </style:style>
    <style:style style:name="T15" style:family="text">
      <style:text-properties style:font-name="Calibri" fo:font-size="11pt" fo:language="en" fo:country="GB" fo:font-style="italic" style:font-size-asian="11pt" style:font-style-asian="italic" style:font-size-complex="11pt"/>
    </style:style>
    <style:style style:name="T16" style:family="text">
      <style:text-properties style:font-name="Calibri" fo:font-size="11pt" fo:language="en" fo:country="GB" fo:font-style="italic" style:font-size-asian="11pt" style:font-style-asian="italic" style:font-name-complex="Arial" style:font-size-complex="11pt"/>
    </style:style>
    <style:style style:name="T17" style:family="text">
      <style:text-properties style:font-name="Calibri" fo:font-size="11pt" fo:language="en" fo:country="GB" fo:font-style="italic" style:font-size-asian="11pt" style:font-style-asian="italic" style:font-name-complex="Arial" style:font-size-complex="11pt" style:font-style-complex="italic"/>
    </style:style>
    <style:style style:name="T18" style:family="text">
      <style:text-properties style:font-name="Calibri" fo:font-size="11pt" fo:language="en" fo:country="GB" fo:font-style="italic" style:font-size-asian="11pt" style:font-style-asian="italic" style:font-name-complex="Arial" style:font-size-complex="11pt" style:font-weight-complex="bold"/>
    </style:style>
    <style:style style:name="T19" style:family="text">
      <style:text-properties style:font-name="Calibri" fo:font-size="11pt" fo:language="en" fo:country="GB" fo:font-style="italic" style:font-size-asian="11pt" style:language-asian="en" style:country-asian="GB" style:font-style-asian="italic" style:font-size-complex="11pt" style:font-weight-complex="bold"/>
    </style:style>
    <style:style style:name="T20" style:family="text">
      <style:text-properties style:font-name="Calibri" fo:font-size="11pt" fo:language="en" fo:country="GB"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name-complex="Arial" style:font-size-complex="11pt" style:font-style-complex="italic" style:font-weight-complex="bold"/>
    </style:style>
    <style:style style:name="T21" style:family="text">
      <style:text-properties style:font-name="Calibri" fo:font-size="11pt" fo:language="en" fo:country="GB" fo:font-style="italic" style:text-underline-style="solid" style:text-underline-width="auto" style:text-underline-color="font-color" style:text-underline-mode="continuous" style:text-overline-mode="continuous" style:text-line-through-mode="continuous" style:font-size-asian="11pt" style:language-asian="en" style:country-asian="GB" style:font-style-asian="italic" style:font-size-complex="11pt" style:font-weight-complex="bold"/>
    </style:style>
    <style:style style:name="T22" style:family="text">
      <style:text-properties style:font-name="Calibri" fo:font-size="11pt" fo:language="en" fo:country="GB" fo:font-style="italic" fo:font-weight="bold" style:font-name-asian="Arial" style:font-size-asian="11pt" style:font-style-asian="italic" style:font-weight-asian="bold" style:font-size-complex="11pt"/>
    </style:style>
    <style:style style:name="T23" style:family="text">
      <style:text-properties style:font-name="Calibri" fo:font-size="11pt" fo:language="en" fo:country="GB" fo:font-style="italic" fo:font-weight="bold" style:font-name-asian="Times New Roman" style:font-size-asian="11pt" style:font-style-asian="italic" style:font-weight-asian="bold" style:font-name-complex="Arial" style:font-size-complex="11pt"/>
    </style:style>
    <style:style style:name="T24" style:family="text">
      <style:text-properties style:font-name="Calibri" fo:font-size="11pt" fo:language="en" fo:country="GB" fo:font-style="italic" fo:font-weight="bold" style:font-name-asian="Times New Roman" style:font-size-asian="11pt" style:font-style-asian="italic" style:font-weight-asian="bold" style:font-name-complex="Arial" style:font-size-complex="11pt" style:font-weight-complex="bold"/>
    </style:style>
    <style:style style:name="T25" style:family="text">
      <style:text-properties style:font-name="Calibri" fo:font-size="11pt" fo:language="en" fo:country="GB" fo:font-weight="bold" style:font-name-asian="Times New Roman" style:font-size-asian="11pt" style:font-weight-asian="bold" style:font-name-complex="Arial" style:font-size-complex="11pt"/>
    </style:style>
    <style:style style:name="T26" style:family="text">
      <style:text-properties style:font-name="Calibri" fo:font-size="11pt" fo:language="en" fo:country="GB" fo:font-weight="bold" style:font-name-asian="Times New Roman" style:font-size-asian="11pt" style:font-weight-asian="bold" style:font-name-complex="Arial" style:font-size-complex="11pt" style:font-style-complex="italic"/>
    </style:style>
    <style:style style:name="T27" style:family="text">
      <style:text-properties style:font-name="Calibri" fo:font-size="11pt" fo:language="en" fo:country="GB" fo:font-weight="bold" style:font-name-asian="Times New Roman" style:font-size-asian="11pt" style:font-weight-asian="bold" style:font-name-complex="Arial" style:font-size-complex="11pt" style:font-weight-complex="bold"/>
    </style:style>
    <style:style style:name="T28" style:family="text">
      <style:text-properties style:font-name="Calibri" fo:font-size="11pt" fo:language="en" fo:country="GB" fo:font-weight="bold" style:font-name-asian="Times New Roman" style:font-size-asian="11pt" style:font-weight-asian="bold" style:font-size-complex="11pt"/>
    </style:style>
    <style:style style:name="T29" style:family="text">
      <style:text-properties style:font-name="Calibri" fo:font-size="11pt" fo:language="en" fo:country="GB" fo:font-weight="bold" style:font-name-asian="Times New Roman" style:font-size-asian="11pt" style:font-weight-asian="bold" style:font-name-complex="Times New Roman" style:font-size-complex="11pt"/>
    </style:style>
    <style:style style:name="T30" style:family="text">
      <style:text-properties style:font-name="Calibri" fo:font-size="11pt" fo:language="en" fo:country="GB" fo:font-weight="bold" style:font-size-asian="11pt" style:font-weight-asian="bold" style:font-size-complex="11pt"/>
    </style:style>
    <style:style style:name="T31" style:family="text">
      <style:text-properties style:font-name="Calibri" fo:font-size="11pt" fo:language="en" fo:country="GB" fo:font-weight="bold" style:font-size-asian="11pt" style:font-weight-asian="bold" style:font-name-complex="Arial" style:font-size-complex="11pt"/>
    </style:style>
    <style:style style:name="T32" style:family="text">
      <style:text-properties style:font-name="Calibri" fo:font-size="11pt" fo:language="en" fo:country="GB" fo:font-weight="bold" style:font-size-asian="11pt" style:font-weight-asian="bold" style:font-name-complex="Arial" style:font-size-complex="11pt" style:font-weight-complex="bold"/>
    </style:style>
    <style:style style:name="T33" style:family="text">
      <style:text-properties style:font-name="Calibri" fo:font-size="11pt" fo:language="en" fo:country="GB" fo:font-weight="bold" style:font-size-asian="11pt" style:language-asian="en" style:country-asian="GB" style:font-weight-asian="bold" style:font-size-complex="11pt" style:font-weight-complex="bold"/>
    </style:style>
    <style:style style:name="T34" style:family="text">
      <style:text-properties style:font-name="Calibri" fo:font-size="11pt" fo:language="en" fo:country="GB" fo:font-weight="bold" style:font-name-asian="Arial" style:font-size-asian="11pt" style:font-weight-asian="bold" style:font-size-complex="11pt"/>
    </style:style>
    <style:style style:name="T35" style:family="text">
      <style:text-properties style:font-name="Calibri" fo:font-size="11pt" fo:language="en" fo:country="GB" style:font-size-asian="11pt" style:font-name-complex="Arial" style:font-size-complex="11pt"/>
    </style:style>
    <style:style style:name="T36" style:family="text">
      <style:text-properties style:font-name="Calibri" fo:font-size="11pt" fo:language="en" fo:country="GB" style:font-size-asian="11pt" style:font-name-complex="Arial" style:font-size-complex="11pt" style:font-weight-complex="bold"/>
    </style:style>
    <style:style style:name="T37" style:family="text">
      <style:text-properties style:font-name="Calibri" fo:font-size="11pt" fo:language="en" fo:country="GB" style:font-size-asian="11pt" style:font-size-complex="11pt"/>
    </style:style>
    <style:style style:name="T38" style:family="text">
      <style:text-properties style:font-name="Calibri" fo:font-size="11pt" fo:language="en" fo:country="GB" style:font-name-asian="Times New Roman" style:font-size-asian="11pt" style:font-name-complex="Arial" style:font-size-complex="11pt"/>
    </style:style>
    <style:style style:name="T39" style:family="text">
      <style:text-properties style:font-name="Calibri" fo:font-size="11pt" fo:language="en" fo:country="GB" style:font-name-asian="Times New Roman" style:font-size-asian="11pt" style:font-name-complex="Arial" style:font-size-complex="11pt" style:font-weight-complex="bold"/>
    </style:style>
    <style:style style:name="T40" style:family="text">
      <style:text-properties style:font-name="Calibri" fo:font-size="11pt" fo:language="en" fo:country="GB" style:font-name-asian="Times New Roman" style:font-size-asian="11pt" style:font-size-complex="11pt"/>
    </style:style>
    <style:style style:name="T41" style:family="text">
      <style:text-properties style:font-name="Calibri" fo:font-size="11pt" fo:language="en" fo:country="GB" style:font-name-asian="Times New Roman" style:font-size-asian="11pt" style:font-name-complex="Times New Roman" style:font-size-complex="11pt"/>
    </style:style>
    <style:style style:name="T42" style:family="text">
      <style:text-properties style:font-name="Calibri" fo:font-size="11pt" fo:language="en" fo:country="GB" fo:font-weight="normal" style:font-size-asian="11pt" style:font-weight-asian="normal" style:font-size-complex="11pt"/>
    </style:style>
    <style:style style:name="T43" style:family="text">
      <style:text-properties style:font-name="Calibri" fo:font-size="11pt" fo:language="en" fo:country="GB"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style>
    <style:style style:name="T44" style:family="text">
      <style:text-properties style:font-name="Calibri" fo:font-size="11pt" fo:language="en" fo:country="GB" style:text-underline-style="solid" style:text-underline-width="auto" style:text-underline-color="font-color" fo:font-weight="bold" style:text-underline-mode="continuous" style:text-overline-mode="continuous" style:text-line-through-mode="continuous" style:font-size-asian="11pt" style:language-asian="en" style:country-asian="GB" style:font-weight-asian="bold" style:font-size-complex="11pt" style:font-weight-complex="bold"/>
    </style:style>
    <style:style style:name="T45" style:family="text">
      <style:text-properties style:font-name="Calibri" fo:font-size="11pt" fo:language="en" fo:country="GB" style:font-name-asian="Arial" style:font-size-asian="11pt" style:font-size-complex="11pt"/>
    </style:style>
    <style:style style:name="T46" style:family="text">
      <style:text-properties style:font-name="Calibri" fo:font-size="11pt" fo:font-weight="bold" fo:background-color="#ff0000" loext:char-shading-value="0" style:font-size-asian="11pt" style:font-weight-asian="bold" style:font-size-complex="11pt"/>
    </style:style>
    <style:style style:name="T47" style:family="text">
      <style:text-properties style:font-name="Calibri" fo:font-size="11pt" fo:font-weight="bold" fo:background-color="#ff0000" loext:char-shading-value="0" style:font-name-asian="Times New Roman" style:font-size-asian="11pt" style:font-weight-asian="bold" style:font-size-complex="11pt"/>
    </style:style>
    <style:style style:name="T48" style:family="text">
      <style:text-properties style:font-name="Calibri" fo:font-size="11pt" fo:font-weight="bold" style:font-name-asian="Times New Roman" style:font-size-asian="11pt" style:font-weight-asian="bold" style:font-name-complex="Arial" style:font-size-complex="11pt"/>
    </style:style>
    <style:style style:name="T49" style:family="text">
      <style:text-properties style:font-name="Calibri" fo:font-size="11pt" fo:font-weight="bold" style:font-name-asian="Times New Roman" style:font-size-asian="11pt" style:font-weight-asian="bold" style:font-name-complex="Arial" style:font-size-complex="11pt" style:font-style-complex="italic"/>
    </style:style>
    <style:style style:name="T50" style:family="text">
      <style:text-properties style:font-name="Calibri" fo:font-size="11pt" fo:font-weight="bold" style:font-name-asian="Times New Roman" style:font-size-asian="11pt" style:font-weight-asian="bold" style:font-name-complex="Arial" style:font-size-complex="11pt" style:font-style-complex="italic" style:font-weight-complex="bold"/>
    </style:style>
    <style:style style:name="T51" style:family="text">
      <style:text-properties style:font-name="Calibri" fo:font-size="11pt" fo:font-weight="bold" style:font-name-asian="Times New Roman" style:font-size-asian="11pt" style:font-weight-asian="bold" style:font-name-complex="Arial" style:font-size-complex="11pt" style:font-weight-complex="bold"/>
    </style:style>
    <style:style style:name="T52" style:family="text">
      <style:text-properties style:font-name="Calibri" fo:font-size="11pt" fo:font-weight="bold" style:font-name-asian="Times New Roman" style:font-size-asian="11pt" style:font-weight-asian="bold" style:font-size-complex="11pt"/>
    </style:style>
    <style:style style:name="T53" style:family="text">
      <style:text-properties style:font-name="Calibri" fo:font-size="11pt" fo:font-weight="bold" style:font-size-asian="11pt" style:font-weight-asian="bold" style:font-size-complex="11pt"/>
    </style:style>
    <style:style style:name="T54" style:family="text">
      <style:text-properties style:font-name="Calibri" fo:font-size="11pt" fo:font-weight="bold" style:font-size-asian="11pt" style:font-weight-asian="bold" style:font-name-complex="Arial" style:font-size-complex="11pt"/>
    </style:style>
    <style:style style:name="T55" style:family="text">
      <style:text-properties style:font-name="Calibri" fo:font-size="11pt" fo:font-weight="bold" style:font-size-asian="11pt" style:font-weight-asian="bold" style:font-name-complex="Arial" style:font-size-complex="11pt" style:font-weight-complex="bold"/>
    </style:style>
    <style:style style:name="T56" style:family="text">
      <style:text-properties style:font-name="Calibri" fo:font-size="11pt" fo:font-weight="bold" style:font-size-asian="11pt" style:language-asian="en" style:country-asian="GB" style:font-weight-asian="bold" style:font-size-complex="11pt" style:font-weight-complex="bold"/>
    </style:style>
    <style:style style:name="T57" style:family="text">
      <style:text-properties style:font-name="Calibri" fo:font-size="11pt" fo:font-style="italic" style:font-name-asian="Times New Roman" style:font-size-asian="11pt" style:font-style-asian="italic" style:font-name-complex="Arial" style:font-size-complex="11pt"/>
    </style:style>
    <style:style style:name="T58" style:family="text">
      <style:text-properties style:font-name="Calibri" fo:font-size="11pt" fo:font-style="italic" style:font-name-asian="Times New Roman" style:font-size-asian="11pt" style:font-style-asian="italic" style:font-name-complex="Arial" style:font-size-complex="11pt" style:font-style-complex="italic"/>
    </style:style>
    <style:style style:name="T59" style:family="text">
      <style:text-properties style:font-name="Calibri" fo:font-size="11pt" fo:font-style="italic" style:font-name-asian="Times New Roman" style:font-size-asian="11pt" style:font-style-asian="italic" style:font-name-complex="Arial" style:font-size-complex="11pt" style:font-style-complex="italic" style:font-weight-complex="bold"/>
    </style:style>
    <style:style style:name="T60" style:family="text">
      <style:text-properties style:font-name="Calibri" fo:font-size="11pt" fo:font-style="italic" style:font-name-asian="Times New Roman" style:font-size-asian="11pt" style:font-style-asian="italic" style:font-name-complex="Arial" style:font-size-complex="11pt" style:font-weight-complex="bold"/>
    </style:style>
    <style:style style:name="T61" style:family="text">
      <style:text-properties style:font-name="Calibri" fo:font-size="11pt" fo:font-style="italic" style:font-name-asian="Times New Roman" style:font-size-asian="11pt" style:font-style-asian="italic" style:font-size-complex="11pt"/>
    </style:style>
    <style:style style:name="T62" style:family="text">
      <style:text-properties style:font-name="Calibri" fo:font-size="11pt" fo:font-style="italic" style:font-name-asian="Arial" style:font-size-asian="11pt" style:font-style-asian="italic" style:font-size-complex="11pt"/>
    </style:style>
    <style:style style:name="T63" style:family="text">
      <style:text-properties style:font-name="Calibri" fo:font-size="11pt" fo:font-style="italic" style:font-size-asian="11pt" style:font-style-asian="italic" style:font-size-complex="11pt"/>
    </style:style>
    <style:style style:name="T64" style:family="text">
      <style:text-properties style:font-name="Calibri" fo:font-size="11pt" fo:font-style="italic" style:font-size-asian="11pt" style:font-style-asian="italic" style:font-name-complex="Arial" style:font-size-complex="11pt"/>
    </style:style>
    <style:style style:name="T65" style:family="text">
      <style:text-properties style:font-name="Calibri" fo:font-size="11pt" fo:font-style="italic" style:font-size-asian="11pt" style:font-style-asian="italic" style:font-name-complex="Arial" style:font-size-complex="11pt" style:font-style-complex="italic"/>
    </style:style>
    <style:style style:name="T66" style:family="text">
      <style:text-properties style:font-name="Calibri"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67" style:family="text">
      <style:text-properties style:font-name="Calibri" fo:font-size="11pt" fo:language="nl" fo:country="none" fo:font-weight="bold" style:font-name-asian="Times New Roman" style:font-size-asian="11pt" style:font-weight-asian="bold" style:font-size-complex="11pt"/>
    </style:style>
    <style:style style:name="T68" style:family="text">
      <style:text-properties style:font-name="Calibri" fo:font-size="11pt" fo:language="nl" fo:country="none" fo:font-weight="bold" style:font-name-asian="Times New Roman" style:font-size-asian="11pt" style:font-weight-asian="bold" style:font-name-complex="Arial" style:font-size-complex="11pt"/>
    </style:style>
    <style:style style:name="T69" style:family="text">
      <style:text-properties style:font-name="Calibri" fo:font-size="11pt" fo:language="nl" fo:country="none" style:font-name-asian="Times New Roman" style:font-size-asian="11pt" style:font-size-complex="11pt"/>
    </style:style>
    <style:style style:name="T70" style:family="text">
      <style:text-properties style:font-name="Calibri" fo:font-size="11pt" fo:language="nl" fo:country="none" style:font-name-asian="Times New Roman" style:font-size-asian="11pt" style:font-name-complex="Arial" style:font-size-complex="11pt"/>
    </style:style>
    <style:style style:name="T71" style:family="text">
      <style:text-properties style:font-name="Calibri" fo:font-size="11pt" fo:language="nl" fo:country="none" fo:font-style="italic" style:font-name-asian="Times New Roman" style:font-size-asian="11pt" style:font-style-asian="italic" style:font-name-complex="Arial" style:font-size-complex="11pt"/>
    </style:style>
    <style:style style:name="T72" style:family="text">
      <style:text-properties style:font-name="Calibri" fo:font-size="11pt" style:font-size-asian="11pt" style:font-name-complex="Arial" style:font-size-complex="11pt"/>
    </style:style>
    <style:style style:name="T73" style:family="text">
      <style:text-properties style:font-name="Calibri" fo:font-size="11pt" style:font-size-asian="11pt" style:font-name-complex="Arial" style:font-size-complex="11pt" style:font-weight-complex="bold"/>
    </style:style>
    <style:style style:name="T74" style:family="text">
      <style:text-properties style:font-name="Calibri" fo:font-size="11pt" style:font-size-asian="11pt" style:font-size-complex="11pt"/>
    </style:style>
    <style:style style:name="T75" style:family="text">
      <style:text-properties style:font-name="Calibri" fo:font-size="11pt" fo:language="fr" fo:country="FR" style:font-size-asian="11pt" style:font-size-complex="11pt"/>
    </style:style>
    <style:style style:name="T76" style:family="text">
      <style:text-properties style:font-name="Calibri" fo:font-size="11pt" fo:language="fr" fo:country="FR" fo:font-weight="bold" style:font-size-asian="11pt" style:font-weight-asian="bold" style:font-size-complex="11pt"/>
    </style:style>
    <style:style style:name="T77" style:family="text">
      <style:text-properties style:font-name="Calibri" fo:font-size="11pt" fo:language="de" fo:country="DE" fo:font-weight="bold" style:font-size-asian="11pt" style:font-weight-asian="bold" style:font-name-complex="Arial" style:font-size-complex="11pt"/>
    </style:style>
    <style:style style:name="T78" style:family="text">
      <style:text-properties style:font-name="Calibri" fo:font-size="11pt" fo:language="de" fo:country="DE"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9" style:family="text">
      <style:text-properties style:font-name="Calibri" fo:font-size="11pt" fo:language="de" fo:country="DE" style:font-size-asian="11pt" style:font-name-complex="Arial" style:font-size-complex="11pt"/>
    </style:style>
    <style:style style:name="T80" style:family="text">
      <style:text-properties style:font-name="Calibri" fo:font-size="11pt" fo:language="de" fo:country="DE" fo:font-style="italic" style:font-name-asian="Arial" style:font-size-asian="11pt" style:font-style-asian="italic" style:font-size-complex="11pt"/>
    </style:style>
    <style:style style:name="T81" style:family="text">
      <style:text-properties style:font-name="Calibri" fo:font-size="11pt" fo:language="de" fo:country="DE" fo:font-style="italic" style:text-underline-style="solid" style:text-underline-width="auto" style:text-underline-color="font-color" style:text-underline-mode="continuous" style:text-overline-mode="continuous" style:text-line-through-mode="continuous" style:font-name-asian="Arial" style:font-size-asian="11pt" style:font-style-asian="italic" style:font-size-complex="11pt"/>
    </style:style>
    <style:style style:name="T82"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style-complex="italic" style:font-weight-complex="bold"/>
    </style:style>
    <style:style style:name="T8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8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language-asian="en" style:country-asian="GB" style:font-weight-asian="bold" style:font-size-complex="11pt" style:font-weight-complex="bold"/>
    </style:style>
    <style:style style:name="T85"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style>
    <style:style style:name="T86" style:family="text">
      <style:text-properties style:font-name="Calibri" fo:font-size="11pt" style:font-name-asian="Arial" style:font-size-asian="11pt" style:font-size-complex="11pt"/>
    </style:style>
    <style:style style:name="T87" style:family="text">
      <style:text-properties style:font-name="Calibri" fo:font-size="11pt" fo:language="nl" fo:country="NL" style:font-name-asian="Times New Roman1" style:font-size-asian="11pt" style:language-asian="en" style:country-asian="US" style:font-name-complex="Arial1" style:font-size-complex="11pt"/>
    </style:style>
    <style:style style:name="T88" style:family="text">
      <style:text-properties style:font-name="Calibri" fo:font-size="11pt" fo:language="nl" fo:country="NL" style:font-name-asian="Times New Roman1" style:font-size-asian="11pt" style:language-asian="en" style:country-asian="US" style:font-name-complex="Arial1" style:font-size-complex="11pt" style:font-weight-complex="bold"/>
    </style:style>
    <style:style style:name="T89" style:family="text">
      <style:text-properties style:font-name="Calibri" fo:font-size="11pt" fo:language="nl" fo:country="NL" fo:font-style="italic" style:font-name-asian="Times New Roman1" style:font-size-asian="11pt" style:language-asian="en" style:country-asian="US" style:font-style-asian="italic" style:font-name-complex="Arial1" style:font-size-complex="11pt"/>
    </style:style>
    <style:style style:name="T90" style:family="text">
      <style:text-properties style:font-name="Calibri" fo:font-size="10pt" style:font-name-asian="Times New Roman" style:font-size-asian="10pt" style:font-name-complex="Arial" style:font-size-complex="10pt" style:font-style-complex="italic"/>
    </style:style>
    <style:style style:name="T91" style:family="text">
      <style:text-properties style:font-name="Calibri" fo:font-size="10pt" fo:font-style="italic" style:font-name-asian="Arial" style:font-size-asian="10pt" style:font-style-asian="italic" style:font-size-complex="10pt"/>
    </style:style>
    <style:style style:name="T92" style:family="text">
      <style:text-properties style:font-name="Calibri" fo:font-size="10pt" fo:font-style="italic" style:font-size-asian="10pt" style:font-style-asian="italic" style:font-name-complex="Arial" style:font-size-complex="10pt"/>
    </style:style>
    <style:style style:name="T93" style:family="text">
      <style:text-properties style:font-name="Calibri" fo:font-size="10pt" style:font-size-asian="10pt" style:font-name-complex="Arial" style:font-size-complex="10pt"/>
    </style:style>
    <style:style style:name="T94" style:family="text">
      <style:text-properties style:font-name="Calibri" fo:font-size="10pt" fo:language="en" fo:country="GB" style:font-name-asian="Times New Roman" style:font-size-asian="10pt" style:font-name-complex="Arial" style:font-size-complex="10pt"/>
    </style:style>
    <style:style style:name="T95" style:family="text">
      <style:text-properties style:font-name="Calibri" fo:font-size="10pt" fo:language="en" fo:country="GB" fo:font-style="italic" style:font-name-asian="Arial" style:font-size-asian="10pt" style:font-style-asian="italic" style:font-size-complex="10pt"/>
    </style:style>
    <style:style style:name="T96" style:family="text">
      <style:text-properties style:font-name="Calibri" fo:font-weight="bold" style:font-weight-asian="bold"/>
    </style:style>
    <style:style style:name="T97" style:family="text">
      <style:text-properties style:font-name="Calibri" fo:font-weight="bold" style:font-name-asian="Times New Roman" style:font-weight-asian="bold"/>
    </style:style>
    <style:style style:name="T98" style:family="text">
      <style:text-properties style:font-name="Calibri" fo:font-weight="bold" style:font-name-asian="Times New Roman" style:font-weight-asian="bold" style:font-name-complex="Arial" style:font-weight-complex="bold"/>
    </style:style>
    <style:style style:name="T99" style:family="text">
      <style:text-properties style:font-name="Calibri" fo:font-style="italic" style:font-style-asian="italic"/>
    </style:style>
    <style:style style:name="T100" style:family="text">
      <style:text-properties style:font-name="Calibri" fo:font-style="italic" style:font-name-asian="Times New Roman" style:font-style-asian="italic"/>
    </style:style>
    <style:style style:name="T101" style:family="text">
      <style:text-properties style:font-name="Calibri" fo:font-style="italic" style:font-name-asian="Times New Roman" style:font-style-asian="italic" style:font-name-complex="Arial" style:font-weight-complex="bold"/>
    </style:style>
    <style:style style:name="T102" style:family="text">
      <style:text-properties style:font-name="Calibri" fo:language="en" fo:country="GB"/>
    </style:style>
    <style:style style:name="T103" style:family="text">
      <style:text-properties style:font-name="Calibri" fo:language="en" fo:country="GB" fo:font-weight="bold" style:font-weight-asian="bold"/>
    </style:style>
    <style:style style:name="T104" style:family="text">
      <style:text-properties style:font-name="Calibri" fo:language="en" fo:country="GB" fo:font-style="italic" style:font-style-asian="italic"/>
    </style:style>
    <style:style style:name="T105" style:family="text">
      <style:text-properties style:font-name="Calibri" style:font-name-asian="Times New Roman"/>
    </style:style>
    <style:style style:name="T106" style:family="text">
      <style:text-properties style:font-name="Calibri" style:font-name-asian="Times New Roman" style:font-name-complex="Arial" style:font-weight-complex="bold"/>
    </style:style>
    <style:style style:name="T107" style:family="text">
      <style:text-properties fo:color="#222222" style:font-name="Calibri" fo:font-size="11pt" fo:language="en" fo:country="none" fo:font-style="italic" style:font-size-asian="11pt" style:font-style-asian="italic" style:font-size-complex="11pt"/>
    </style:style>
    <style:style style:name="T108" style:family="text">
      <style:text-properties style:text-position="super 64%" style:font-name="Calibri" fo:font-size="11pt" fo:language="en" fo:country="GB" fo:font-style="italic" style:font-size-asian="11pt" style:font-style-asian="italic" style:font-name-complex="Arial" style:font-size-complex="11pt"/>
    </style:style>
    <style:style style:name="T109" style:family="text">
      <style:text-properties style:text-position="super 64%" style:font-name="Calibri" fo:font-size="11pt" fo:language="en" fo:country="GB" style:font-size-asian="11pt" style:font-size-complex="11pt"/>
    </style:style>
    <style:style style:name="T110" style:family="text">
      <style:text-properties style:text-position="super 64%" style:font-name="Calibri" fo:font-size="11pt" fo:language="en" fo:country="GB" fo:font-weight="bold" style:font-size-asian="11pt" style:font-weight-asian="bold" style:font-name-complex="Arial" style:font-size-complex="11pt" style:font-weight-complex="bold"/>
    </style:style>
    <style:style style:name="T111" style:family="text">
      <style:text-properties style:text-position="super 64%" style:font-name="Calibri" fo:font-size="11pt" style:font-size-asian="11pt" style:font-size-complex="11pt"/>
    </style:style>
    <style:style style:name="T112" style:family="text">
      <style:text-properties style:text-position="super 64%" fo:language="de" fo:country="DE"/>
    </style:style>
    <style:style style:name="T113" style:family="text">
      <style:text-properties style:font-name-complex="Arial"/>
    </style:style>
    <style:style style:name="T114" style:family="text">
      <style:text-properties fo:color="#000000" style:text-position="super 64%" style:font-name="Calibri" fo:font-size="11pt" style:font-size-asian="11pt" style:font-name-complex="Arial" style:font-size-complex="11pt"/>
    </style:style>
    <style:style style:name="T115" style:family="text">
      <style:text-properties fo:color="#000000" style:font-name="Calibri" fo:font-size="11pt" style:font-size-asian="11pt" style:font-name-complex="Arial" style:font-size-complex="11pt"/>
    </style:style>
    <style:style style:name="T116" style:family="text">
      <style:text-properties fo:color="#000000" style:font-name="Calibri" fo:font-size="11pt" fo:language="en" fo:country="GB" style:font-size-asian="11pt" style:font-name-complex="Arial" style:font-size-complex="11pt"/>
    </style:style>
    <style:style style:name="T117" style:family="text">
      <style:text-properties fo:color="#000000" style:font-name="Calibri" fo:font-weight="bold" style:font-name-asian="Times New Roman" style:font-weight-asian="bold" style:font-name-complex="Arial"/>
    </style:style>
    <style:style style:name="T118" style:family="text">
      <style:text-properties fo:color="#000000" style:font-name="Calibri" style:font-name-asian="Times New Roman" style:font-name-complex="Arial"/>
    </style:style>
    <style:style style:name="T119" style:family="text">
      <style:text-properties fo:color="#000000" style:font-name="Calibri" fo:font-style="italic" style:font-name-asian="Times New Roman" style:font-style-asian="italic" style:font-name-complex="Arial"/>
    </style:style>
    <style:style style:name="T120" style:family="text">
      <style:text-properties fo:language="de" fo:country="DE" style:font-name-complex="Arial"/>
    </style:style>
    <style:style style:name="T121" style:family="text">
      <style:text-properties fo:language="de" fo:country="DE" fo:font-style="italic" style:font-style-asian="italic" style:font-name-complex="Arial"/>
    </style:style>
    <style:style style:name="T122" style:family="text">
      <style:text-properties fo:text-transform="uppercase" style:font-name="Calibri" fo:font-size="11pt" fo:language="en" fo:country="GB" fo:font-weight="bold" style:font-name-asian="Times New Roman" style:font-size-asian="11pt" style:font-weight-asian="bold" style:font-name-complex="Arial" style:font-size-complex="11pt"/>
    </style:style>
    <style:style style:name="T123" style:family="text">
      <style:text-properties fo:text-transform="uppercase" style:font-name="Calibri" fo:font-size="11pt" fo:language="en" fo:country="GB" fo:font-style="italic" style:font-name-asian="Times New Roman" style:font-size-asian="11pt" style:font-style-asian="italic" style:font-name-complex="Arial" style:font-size-complex="11pt"/>
    </style:style>
    <text:list-style style:name="L1">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7e79"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ie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Keuzevak 1" form:control-implementation="ooo:com.sun.star.form.component.CheckBox" xml:id="control1" form:id="control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 form:id="control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 form:id="control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 form:id="control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 form:id="control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 form:id="control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 form:id="control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 form:id="control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 form:id="control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 form:id="control1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 form:id="control1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2" form:id="control1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3" form:id="control1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4" form:id="control1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5" form:id="control1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6" form:id="control1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7" form:id="control1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8" form:id="control1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9" form:id="control1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0" form:id="control2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1" form:id="control2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2" form:id="control2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3" form:id="control2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4" form:id="control2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5" form:id="control2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6" form:id="control2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7" form:id="control2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8" form:id="control2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Aanvraag voor een proefontheffing voor een gewasbeschermingsmiddel</text:p>
      <text:p text:style-name="P51"/>
      <text:p text:style-name="P8">Application for a permit for trial purposes for a plant protection product</text:p>
      <text:p text:style-name="P18"/>
      <text:p text:style-name="P18"/>
      <text:p text:style-name="P21">Formulier PG (december 2017)</text:p>
      <text:p text:style-name="Standard"><text:span text:style-name="Standaardalinea-lettertype"><text:span text:style-name="T8">Form PG (December <text:s/>2017)</text:span></text:span></text:p>
      <text:p text:style-name="P19"><text:tab/></text:p>
      <text:p text:style-name="P54"><draw:connector text:anchor-type="paragraph" draw:z-index="0" draw:name="Rechte verbindingslijn 4" draw:style-name="gr1" draw:text-style-name="P88" draw:type="line" svg:x1="0cm" svg:y1="0.344cm" svg:x2="16.563cm" svg:y2="0.344cm" svg:d="M0 344h16563" svg:viewBox="0 0 16565 2"><text:p/></draw:connector><text:span text:style-name="Standaardalinea-lettertype"><text:span text:style-name="T46"/></text:span></text:p>
      <text:p text:style-name="P19"/>
      <text:p text:style-name="P19"/>
      <text:p text:style-name="P19"/>
      <table:table table:name="Tabel1" table:style-name="Tabel1">
        <table:table-column table:style-name="Tabel1.A"/>
        <table:table-column table:style-name="Tabel1.B"/>
        <table:table-row table:style-name="Tabel1.1">
          <table:table-cell table:style-name="Tabel1.A1" table:number-rows-spanned="2" office:value-type="string">
            <text:p text:style-name="P55"><text:span text:style-name="Standaardalinea-lettertype"><text:span text:style-name="T49">Brengt u de gewassen in de voedselketen</text:span></text:span><text:span text:style-name="Standaardalinea-lettertype"><text:span text:style-name="T4"> </text:span></text:span><text:span text:style-name="Standaardalinea-lettertype"><text:span text:style-name="T49">? </text:span></text:span><text:span text:style-name="Standaardalinea-lettertype"><text:span text:style-name="T26">* </text:span></text:span><text:span text:style-name="Standaardalinea-lettertype"><text:span text:style-name="T14">Will the crops in the trial enter the food chain? *</text:span></text:span></text:p>
            <text:p text:style-name="P55"><text:span text:style-name="Standaardalinea-lettertype"><text:span text:style-name="T26"><text:line-break/></text:span></text:span></text:p>
            <text:p text:style-name="P18"/>
          </table:table-cell>
          <table:table-cell table:style-name="Tabel1.A1" office:value-type="string">
            <text:p text:style-name="P72"><text:span text:style-name="Standaardalinea-lettertype"><text:span text:style-name="T87"><draw:control text:anchor-type="as-char" draw:z-index="3" draw:style-name="gr2" draw:text-style-name="P89" svg:width="0.535cm" svg:height="0.318cm" draw:control="control1"/></text:span></text:span><text:span text:style-name="Standaardalinea-lettertype"><text:span text:style-name="T3">NEE/</text:span></text:span><text:span text:style-name="Standaardalinea-lettertype"><text:span text:style-name="T57">No <text:tab/></text:span></text:span><text:span text:style-name="Standaardalinea-lettertype"><text:span text:style-name="T3">(PGN)</text:span></text:span></text:p>
            <text:p text:style-name="P67"/>
          </table:table-cell>
        </table:table-row>
        <table:table-row table:style-name="Tabel1.2">
          <table:covered-table-cell/>
          <table:table-cell table:style-name="Tabel1.A1" office:value-type="string">
            <text:p text:style-name="P72"><text:span text:style-name="Standaardalinea-lettertype"><text:span text:style-name="T87"><draw:control text:anchor-type="as-char" draw:z-index="4" draw:style-name="gr2" draw:text-style-name="P89" svg:width="0.535cm" svg:height="0.318cm" draw:control="control2"/></text:span></text:span><text:span text:style-name="Standaardalinea-lettertype"><text:span text:style-name="T3">JA/</text:span></text:span><text:span text:style-name="Standaardalinea-lettertype"><text:span text:style-name="T57">Yes<text:tab/></text:span></text:span><text:span text:style-name="Standaardalinea-lettertype"><text:span text:style-name="T3">(PGR)</text:span></text:span></text:p>
            <text:p text:style-name="P32"/>
          </table:table-cell>
        </table:table-row>
      </table:table>
      <text:p text:style-name="P55"><text:span text:style-name="Standaardalinea-lettertype"><text:span text:style-name="T90">*Zijn de gewassen na afloop van de proef bestemd voor humane consumptie en/of beweiding door- of vervoedering aan (landbouwhuis)dieren?/*</text:span></text:span><text:span text:style-name="Standaardalinea-lettertype"><text:span text:style-name="T91">Are the crops after the end of the trail for human consumption and/or pasturing by or feeding to (farm)animals</text:span></text:span><text:span text:style-name="Standaardalinea-lettertype"><text:span text:style-name="T62">?</text:span></text:span></text:p>
      <text:p text:style-name="P4"><text:tab/></text:p>
      <text:p text:style-name="P4"/>
      <text:p text:style-name="P4"/>
      <table:table table:name="Tabel2" table:style-name="Tabel2">
        <table:table-column table:style-name="Tabel2.A"/>
        <table:table-column table:style-name="Tabel2.B" table:number-columns-repeated="2"/>
        <table:table-row>
          <table:table-cell table:style-name="Tabel2.A1" office:value-type="string">
            <text:p text:style-name="Standard"><text:span text:style-name="Standaardalinea-lettertype"><text:span text:style-name="T53">Naam middel *<text:line-break/></text:span></text:span><text:span text:style-name="Standaardalinea-lettertype"><text:span text:style-name="T63">Product name</text:span></text:span></text:p>
          </table:table-cell>
          <table:table-cell table:style-name="Tabel2.A1" table:number-columns-spanned="2" office:value-type="string">
            <text:p text:style-name="Standard"><text:span text:style-name="Standaardalinea-lettertype"><text:span text:style-name="T38">.............</text:span></text:span></text:p>
            <text:p text:style-name="P35"/>
          </table:table-cell>
          <table:covered-table-cell/>
        </table:table-row>
        <table:table-row>
          <table:table-cell table:style-name="Tabel2.A1" office:value-type="string">
            <text:p text:style-name="Standard"><text:span text:style-name="Standaardalinea-lettertype"><text:span text:style-name="T53">Productcode **<text:line-break/></text:span></text:span><text:span text:style-name="Standaardalinea-lettertype"><text:span text:style-name="T63">Product <text:s/>code</text:span></text:span></text:p>
          </table:table-cell>
          <table:table-cell table:style-name="Tabel2.A1" table:number-columns-spanned="2" office:value-type="string">
            <text:p text:style-name="Standard"><text:span text:style-name="Standaardalinea-lettertype"><text:span text:style-name="T3">.............</text:span></text:span></text:p>
            <text:p text:style-name="P35"/>
          </table:table-cell>
          <table:covered-table-cell/>
        </table:table-row>
        <table:table-row>
          <table:table-cell table:style-name="Tabel2.A1" table:number-rows-spanned="4" office:value-type="string">
            <text:p text:style-name="P35">Werkzame stof(fen) </text:p>
            <text:p text:style-name="P42">Active substance(s)</text:p>
          </table:table-cell>
          <table:table-cell table:style-name="Tabel2.A1" table:number-columns-spanned="2" office:value-type="string">
            <text:p text:style-name="Standard"><text:span text:style-name="Standaardalinea-lettertype"><text:span text:style-name="T67">Gehalte zuiver werkzame stof (in eenheid zoals vermeld op het etiket) </text:span></text:span><text:span text:style-name="Standaardalinea-lettertype"><text:span text:style-name="T69">/</text:span></text:span><text:span text:style-name="Standaardalinea-lettertype"><text:span text:style-name="T61">Content of pure active substance (in the same units as appear on the label)</text:span></text:span></text:p>
          </table:table-cell>
          <table:covered-table-cell/>
        </table:table-row>
        <table:table-row>
          <table:covered-table-cell/>
          <table:table-cell table:style-name="Tabel2.A1" office:value-type="string">
            <text:p text:style-name="Standard"><text:span text:style-name="Standaardalinea-lettertype"><text:span text:style-name="T3">.............</text:span></text:span></text:p>
            <text:p text:style-name="P3"/>
          </table:table-cell>
          <table:table-cell table:style-name="Tabel2.A1" office:value-type="string">
            <text:p text:style-name="Standard"><text:span text:style-name="Standaardalinea-lettertype"><text:span text:style-name="T3">.............</text:span></text:span></text:p>
          </table:table-cell>
        </table:table-row>
        <table:table-row>
          <table:covered-table-cell/>
          <table:table-cell table:style-name="Tabel2.A1" office:value-type="string">
            <text:p text:style-name="Standard"><text:span text:style-name="Standaardalinea-lettertype"><text:span text:style-name="T3">.............</text:span></text:span></text:p>
            <text:p text:style-name="P3"/>
          </table:table-cell>
          <table:table-cell table:style-name="Tabel2.A1" office:value-type="string">
            <text:p text:style-name="Standard"><text:span text:style-name="Standaardalinea-lettertype"><text:span text:style-name="T3">.............</text:span></text:span></text:p>
          </table:table-cell>
        </table:table-row>
        <table:table-row>
          <table:covered-table-cell/>
          <table:table-cell table:style-name="Tabel2.A1" office:value-type="string">
            <text:p text:style-name="Standard"><text:span text:style-name="Standaardalinea-lettertype"><text:span text:style-name="T3">.............</text:span></text:span></text:p>
            <text:p text:style-name="P3"/>
          </table:table-cell>
          <table:table-cell table:style-name="Tabel2.A1" office:value-type="string">
            <text:p text:style-name="Standard"><text:span text:style-name="Standaardalinea-lettertype"><text:span text:style-name="T3">.............</text:span></text:span></text:p>
          </table:table-cell>
        </table:table-row>
        <table:table-row>
          <table:table-cell table:style-name="Tabel2.A1" office:value-type="string">
            <text:p text:style-name="Standard"><text:span text:style-name="Standaardalinea-lettertype"><text:span text:style-name="T53">Datum van de aanvraag<text:line-break/></text:span></text:span><text:span text:style-name="Standaardalinea-lettertype"><text:span text:style-name="T63">Date of notification</text:span></text:span></text:p>
          </table:table-cell>
          <table:table-cell table:style-name="Tabel2.A1" table:number-columns-spanned="2" office:value-type="string">
            <text:p text:style-name="Standard"><text:span text:style-name="Standaardalinea-lettertype"><text:span text:style-name="T3">.............</text:span></text:span></text:p>
            <text:p text:style-name="P35"/>
          </table:table-cell>
          <table:covered-table-cell/>
        </table:table-row>
        <table:table-row>
          <table:table-cell table:style-name="Tabel2.A1" office:value-type="string">
            <text:p text:style-name="P35">Handtekening van de aanvrager</text:p>
            <text:p text:style-name="P42">Signature of applicant</text:p>
          </table:table-cell>
          <table:table-cell table:style-name="Tabel2.A1" table:number-columns-spanned="2" office:value-type="string">
            <text:p text:style-name="Standard"><text:span text:style-name="Standaardalinea-lettertype"><text:span text:style-name="T3">.............</text:span></text:span></text:p>
            <text:p text:style-name="P35"/>
            <text:p text:style-name="P35"/>
            <text:p text:style-name="P35"/>
            <text:p text:style-name="P35"/>
          </table:table-cell>
          <table:covered-table-cell/>
        </table:table-row>
      </table:table>
      <text:p text:style-name="Standard"><text:span text:style-name="Standaardalinea-lettertype"><text:span text:style-name="T93">*Niet verplicht indien vraag 2 wordt ingevuld/</text:span></text:span><text:span text:style-name="Standaardalinea-lettertype"><text:span text:style-name="T92">Optional if question 2 is filled.</text:span></text:span></text:p>
      <text:p text:style-name="Standard"><text:span text:style-name="Standaardalinea-lettertype"><text:span text:style-name="T93">**Niet verplicht indien vraag 1 wordt ingevuld/</text:span></text:span><text:span text:style-name="Standaardalinea-lettertype"><text:span text:style-name="T92">Optional if question 1 is filled.</text:span></text:span></text:p>
      <text:p text:style-name="P59"><text:span text:style-name="Standaardalinea-lettertype"><text:span text:style-name="T96">Gegevens van de aanvrager</text:span></text:span><text:span text:style-name="Standaardalinea-lettertype"><text:span text:style-name="T1">/</text:span></text:span><text:span text:style-name="Standaardalinea-lettertype"><text:span text:style-name="T99">Information about the applicant</text:span></text:span></text:p>
      <text:p text:style-name="P35"/>
      <text:p text:style-name="Standard"><text:span text:style-name="Standaardalinea-lettertype"><text:span text:style-name="T52">KvK gegevens</text:span></text:span><text:span text:style-name="Standaardalinea-lettertype"><text:span text:style-name="T61">/Chamber of commerce-ID</text:span></text:span></text:p>
      <table:table table:name="Tabel3" table:style-name="Tabel3">
        <table:table-column table:style-name="Tabel3.A"/>
        <table:table-column table:style-name="Tabel3.B"/>
        <table:table-row table:style-name="Tabel3.1">
          <table:table-cell table:style-name="Tabel3.A1" office:value-type="string">
            <text:p text:style-name="Standard"><text:span text:style-name="Standaardalinea-lettertype"><text:span text:style-name="T37">Kvk nummer*</text:span></text:span><text:span text:style-name="Standaardalinea-lettertype"><text:span text:style-name="T15">/Chamber of commerce number*</text:span></text:span></text:p>
          </table:table-cell>
          <table:table-cell table:style-name="Tabel3.A1" office:value-type="string">
            <text:p text:style-name="Standard"><text:span text:style-name="Standaardalinea-lettertype"><text:span text:style-name="T35">.............</text:span></text:span></text:p>
            <text:p text:style-name="P26"/>
          </table:table-cell>
        </table:table-row>
        <table:table-row table:style-name="Tabel3.2">
          <table:table-cell table:style-name="Tabel3.A1" office:value-type="string">
            <text:p text:style-name="Standard"><text:span text:style-name="Standaardalinea-lettertype"><text:span text:style-name="T37">Vestigingsnummer*</text:span></text:span><text:span text:style-name="Standaardalinea-lettertype"><text:span text:style-name="T15">/E</text:span></text:span><text:span text:style-name="Standaardalinea-lettertype"><text:span text:style-name="T107">stablishment number*</text:span></text:span></text:p>
          </table:table-cell>
          <table:table-cell table:style-name="Tabel3.A1" office:value-type="string">
            <text:p text:style-name="Standard"><text:span text:style-name="Standaardalinea-lettertype"><text:span text:style-name="T35">.............</text:span></text:span></text:p>
            <text:p text:style-name="P26"/>
          </table:table-cell>
        </table:table-row>
      </table:table>
      <text:p text:style-name="Standard"><text:span text:style-name="Standaardalinea-lettertype"><text:span text:style-name="T57">*</text:span></text:span><text:span text:style-name="Standaardalinea-lettertype"><text:span text:style-name="T3">Alleen voor Nederlandse bedrijven/</text:span></text:span><text:span text:style-name="Standaardalinea-lettertype"><text:span text:style-name="T57"> For Dutch companies only <text:s text:c="6"/></text:span></text:span></text:p>
      <text:p text:style-name="P37"/>
      <text:p text:style-name="Standard"><text:span text:style-name="Standaardalinea-lettertype"><text:span text:style-name="T52">Postadres</text:span></text:span><text:span text:style-name="Standaardalinea-lettertype"><text:span text:style-name="T61">/Postal address</text:span></text:span></text:p>
      <table:table table:name="Tabel4" table:style-name="Tabel4">
        <table:table-column table:style-name="Tabel4.A"/>
        <table:table-column table:style-name="Tabel4.B"/>
        <table:table-row>
          <table:table-cell table:style-name="Tabel4.A1" office:value-type="string">
            <text:p text:style-name="Standard"><text:span text:style-name="Standaardalinea-lettertype"><text:span text:style-name="T72">Firma-naam</text:span></text:span><text:span text:style-name="Standaardalinea-lettertype"><text:span text:style-name="T64">/</text:span></text:span><text:span text:style-name="Standaardalinea-lettertype"><text:span text:style-name="T65">Company</text:span></text:span><text:span text:style-name="Standaardalinea-lettertype"><text:span text:style-name="T64"> </text:span></text:span><text:span text:style-name="Standaardalinea-lettertype"><text:span text:style-name="T65">Name</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Postadres </text:span></text:span><text:span text:style-name="Standaardalinea-lettertype"><text:span text:style-name="T16">/Postal a</text:span></text:span><text:span text:style-name="Standaardalinea-lettertype"><text:span text:style-name="T17">ddress</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Plaats </text:span></text:span><text:span text:style-name="Standaardalinea-lettertype"><text:span text:style-name="T16">/</text:span></text:span><text:span text:style-name="Standaardalinea-lettertype"><text:span text:style-name="T17">City</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Postcode</text:span></text:span><text:span text:style-name="Standaardalinea-lettertype"><text:span text:style-name="T16">/</text:span></text:span><text:span text:style-name="Standaardalinea-lettertype"><text:span text:style-name="T17">Postal Code</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Land</text:span></text:span><text:span text:style-name="Standaardalinea-lettertype"><text:span text:style-name="T16">/</text:span></text:span><text:span text:style-name="Standaardalinea-lettertype"><text:span text:style-name="T17">Country</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Telefoonnummer</text:span></text:span><text:span text:style-name="Standaardalinea-lettertype"><text:span text:style-name="T16">/</text:span></text:span><text:span text:style-name="Standaardalinea-lettertype"><text:span text:style-name="T17">Telephone number</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Fax</text:span></text:span><text:span text:style-name="Standaardalinea-lettertype"><text:span text:style-name="T16">/Fax</text:span></text:span></text:p>
          </table:table-cell>
          <table:table-cell table:style-name="Tabel4.A1" office:value-type="string">
            <text:p text:style-name="Standard"><text:span text:style-name="Standaardalinea-lettertype"><text:span text:style-name="T35">.............</text:span></text:span></text:p>
          </table:table-cell>
        </table:table-row>
        <table:table-row>
          <table:table-cell table:style-name="Tabel4.A1" office:value-type="string">
            <text:p text:style-name="Standard"><text:span text:style-name="Standaardalinea-lettertype"><text:span text:style-name="T35">E-mail adres</text:span></text:span><text:span text:style-name="Standaardalinea-lettertype"><text:span text:style-name="T16">/E</text:span></text:span><text:span text:style-name="Standaardalinea-lettertype"><text:span text:style-name="T17">-mail address</text:span></text:span></text:p>
          </table:table-cell>
          <table:table-cell table:style-name="Tabel4.A1" office:value-type="string">
            <text:p text:style-name="Standard"><text:span text:style-name="Standaardalinea-lettertype"><text:span text:style-name="T35">.............</text:span></text:span></text:p>
          </table:table-cell>
        </table:table-row>
      </table:table>
      <text:p text:style-name="P24"/>
      <text:p text:style-name="Standard"><text:span text:style-name="Standaardalinea-lettertype"><text:span text:style-name="T52">Bezoekadres </text:span></text:span><text:span text:style-name="Standaardalinea-lettertype"><text:span text:style-name="T61">/Visiting address</text:span></text:span></text:p>
      <table:table table:name="Tabel5" table:style-name="Tabel5">
        <table:table-column table:style-name="Tabel5.A"/>
        <table:table-column table:style-name="Tabel5.B"/>
        <table:table-row>
          <table:table-cell table:style-name="Tabel5.A1" office:value-type="string">
            <text:p text:style-name="Standard"><text:span text:style-name="Standaardalinea-lettertype"><text:span text:style-name="T35">Firma-naam</text:span></text:span><text:span text:style-name="Standaardalinea-lettertype"><text:span text:style-name="T16">/</text:span></text:span><text:span text:style-name="Standaardalinea-lettertype"><text:span text:style-name="T17">Company</text:span></text:span><text:span text:style-name="Standaardalinea-lettertype"><text:span text:style-name="T16"> </text:span></text:span><text:span text:style-name="Standaardalinea-lettertype"><text:span text:style-name="T17">Name</text:span></text:span></text:p>
          </table:table-cell>
          <table:table-cell table:style-name="Tabel5.A1" office:value-type="string">
            <text:p text:style-name="Standard"><text:span text:style-name="Standaardalinea-lettertype"><text:span text:style-name="T35">.............</text:span></text:span></text:p>
          </table:table-cell>
        </table:table-row>
        <table:table-row>
          <table:table-cell table:style-name="Tabel5.A1" office:value-type="string">
            <text:p text:style-name="Standard"><text:span text:style-name="Standaardalinea-lettertype"><text:span text:style-name="T35">Bezoekadres /</text:span></text:span><text:span text:style-name="Standaardalinea-lettertype"><text:span text:style-name="T17">Visiting address</text:span></text:span></text:p>
          </table:table-cell>
          <table:table-cell table:style-name="Tabel5.A1" office:value-type="string">
            <text:p text:style-name="Standard"><text:span text:style-name="Standaardalinea-lettertype"><text:span text:style-name="T35">.............</text:span></text:span></text:p>
          </table:table-cell>
        </table:table-row>
        <table:table-row>
          <table:table-cell table:style-name="Tabel5.A1" office:value-type="string">
            <text:p text:style-name="Standard"><text:span text:style-name="Standaardalinea-lettertype"><text:span text:style-name="T35">Plaats/</text:span></text:span><text:span text:style-name="Standaardalinea-lettertype"><text:span text:style-name="T17">City</text:span></text:span></text:p>
          </table:table-cell>
          <table:table-cell table:style-name="Tabel5.A1" office:value-type="string">
            <text:p text:style-name="Standard"><text:span text:style-name="Standaardalinea-lettertype"><text:span text:style-name="T35">.............</text:span></text:span></text:p>
          </table:table-cell>
        </table:table-row>
        <table:table-row>
          <table:table-cell table:style-name="Tabel5.A1" office:value-type="string">
            <text:p text:style-name="Standard"><text:span text:style-name="Standaardalinea-lettertype"><text:span text:style-name="T35">Postcode</text:span></text:span><text:span text:style-name="Standaardalinea-lettertype"><text:span text:style-name="T16">/</text:span></text:span><text:span text:style-name="Standaardalinea-lettertype"><text:span text:style-name="T17">Postal Code</text:span></text:span></text:p>
          </table:table-cell>
          <table:table-cell table:style-name="Tabel5.A1" office:value-type="string">
            <text:p text:style-name="Standard"><text:span text:style-name="Standaardalinea-lettertype"><text:span text:style-name="T35">.............</text:span></text:span></text:p>
          </table:table-cell>
        </table:table-row>
        <table:table-row>
          <table:table-cell table:style-name="Tabel5.A1" office:value-type="string">
            <text:p text:style-name="Standard"><text:span text:style-name="Standaardalinea-lettertype"><text:span text:style-name="T35">Land</text:span></text:span><text:span text:style-name="Standaardalinea-lettertype"><text:span text:style-name="T16">/</text:span></text:span><text:span text:style-name="Standaardalinea-lettertype"><text:span text:style-name="T17">Country</text:span></text:span></text:p>
          </table:table-cell>
          <table:table-cell table:style-name="Tabel5.A1" office:value-type="string">
            <text:p text:style-name="Standard"><text:span text:style-name="Standaardalinea-lettertype"><text:span text:style-name="T35">.............</text:span></text:span></text:p>
          </table:table-cell>
        </table:table-row>
      </table:table>
      <text:p text:style-name="P37"/>
      <text:p text:style-name="Standard"><text:span text:style-name="Standaardalinea-lettertype"><text:span text:style-name="T28">Factuuradres</text:span></text:span><text:span text:style-name="Standaardalinea-lettertype"><text:span text:style-name="T40">/</text:span></text:span><text:span text:style-name="Standaardalinea-lettertype"><text:span text:style-name="T12">Invoice address</text:span></text:span></text:p>
      <table:table table:name="Tabel6" table:style-name="Tabel6">
        <table:table-column table:style-name="Tabel6.A"/>
        <table:table-column table:style-name="Tabel6.B"/>
        <table:table-row>
          <table:table-cell table:style-name="Tabel6.A1" office:value-type="string">
            <text:p text:style-name="Standard"><text:span text:style-name="Standaardalinea-lettertype"><text:span text:style-name="T35">Firma-naam</text:span></text:span><text:span text:style-name="Standaardalinea-lettertype"><text:span text:style-name="T16">/</text:span></text:span><text:span text:style-name="Standaardalinea-lettertype"><text:span text:style-name="T17">Company</text:span></text:span><text:span text:style-name="Standaardalinea-lettertype"><text:span text:style-name="T16"> </text:span></text:span><text:span text:style-name="Standaardalinea-lettertype"><text:span text:style-name="T17">Name</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35">Factuuradres </text:span></text:span><text:span text:style-name="Standaardalinea-lettertype"><text:span text:style-name="T16">/</text:span></text:span><text:span text:style-name="Standaardalinea-lettertype"><text:span text:style-name="T17">Invoice address</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35">Plaats</text:span></text:span><text:span text:style-name="Standaardalinea-lettertype"><text:span text:style-name="T16">/</text:span></text:span><text:span text:style-name="Standaardalinea-lettertype"><text:span text:style-name="T17">City</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35">Postcode</text:span></text:span><text:span text:style-name="Standaardalinea-lettertype"><text:span text:style-name="T16">/</text:span></text:span><text:span text:style-name="Standaardalinea-lettertype"><text:span text:style-name="T17">Postal Code</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72">Land</text:span></text:span><text:span text:style-name="Standaardalinea-lettertype"><text:span text:style-name="T64">/</text:span></text:span><text:span text:style-name="Standaardalinea-lettertype"><text:span text:style-name="T65">Country</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35">Ordernummer/</text:span></text:span><text:span text:style-name="Standaardalinea-lettertype"><text:span text:style-name="T16">Po number**</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7" table:number-columns-spanned="2" office:value-type="string">
            <text:p text:style-name="Standard"><text:span text:style-name="Standaardalinea-lettertype"><text:span text:style-name="T70">Factuur versturen naar/</text:span></text:span><text:span text:style-name="Standaardalinea-lettertype"><text:span text:style-name="T71">Invoice send to:</text:span></text:span></text:p>
          </table:table-cell>
          <table:covered-table-cell/>
        </table:table-row>
        <table:table-row>
          <table:table-cell table:style-name="Tabel6.A1" office:value-type="string">
            <text:p text:style-name="Standard"><text:span text:style-name="Standaardalinea-lettertype"><text:span text:style-name="T35">Postadres /</text:span></text:span><text:span text:style-name="Standaardalinea-lettertype"><text:span text:style-name="T16">Postal a</text:span></text:span><text:span text:style-name="Standaardalinea-lettertype"><text:span text:style-name="T17">ddress**</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35">Postcode/</text:span></text:span><text:span text:style-name="Standaardalinea-lettertype"><text:span text:style-name="T17">Postal code**</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1" office:value-type="string">
            <text:p text:style-name="Standard"><text:span text:style-name="Standaardalinea-lettertype"><text:span text:style-name="T35">Land/</text:span></text:span><text:span text:style-name="Standaardalinea-lettertype"><text:span text:style-name="T17">Country**</text:span></text:span></text:p>
          </table:table-cell>
          <table:table-cell table:style-name="Tabel6.A1" office:value-type="string">
            <text:p text:style-name="Standard"><text:span text:style-name="Standaardalinea-lettertype"><text:span text:style-name="T35">.............</text:span></text:span></text:p>
          </table:table-cell>
        </table:table-row>
        <table:table-row>
          <table:table-cell table:style-name="Tabel6.A7" table:number-columns-spanned="2" office:value-type="string">
            <text:p text:style-name="Standard"><text:span text:style-name="Standaardalinea-lettertype"><text:span text:style-name="T38">Factuur e-mailen naar/</text:span></text:span><text:span text:style-name="Standaardalinea-lettertype"><text:span text:style-name="T8">Invoice e-mail to:</text:span></text:span></text:p>
          </table:table-cell>
          <table:covered-table-cell/>
        </table:table-row>
        <table:table-row>
          <table:table-cell table:style-name="Tabel6.A1" office:value-type="string">
            <text:p text:style-name="Standard"><text:span text:style-name="Standaardalinea-lettertype"><text:span text:style-name="T35">E-mail adres/</text:span></text:span><text:span text:style-name="Standaardalinea-lettertype"><text:span text:style-name="T16">E</text:span></text:span><text:span text:style-name="Standaardalinea-lettertype"><text:span text:style-name="T17">-mail address**</text:span></text:span></text:p>
          </table:table-cell>
          <table:table-cell table:style-name="Tabel6.A1" office:value-type="string">
            <text:p text:style-name="Standard"><text:span text:style-name="Standaardalinea-lettertype"><text:span text:style-name="T35">.............</text:span></text:span></text:p>
          </table:table-cell>
        </table:table-row>
      </table:table>
      <text:p text:style-name="Standard"><text:span text:style-name="Standaardalinea-lettertype"><text:span text:style-name="T57">**</text:span></text:span><text:span text:style-name="Standaardalinea-lettertype"><text:span text:style-name="T3">Niet verplicht</text:span></text:span><text:span text:style-name="Standaardalinea-lettertype"><text:span text:style-name="T57">/Optional</text:span></text:span></text:p>
      <text:p text:style-name="P24"/>
      <text:p text:style-name="P63"><text:span text:style-name="Standaardalinea-lettertype"><text:span text:style-name="T29">Bevoegd contactpersoon </text:span></text:span><text:span text:style-name="Standaardalinea-lettertype"><text:span text:style-name="T41">/</text:span></text:span><text:span text:style-name="Standaardalinea-lettertype"><text:span text:style-name="T13">Authorised contact person</text:span></text:span></text:p>
      <table:table table:name="Tabel7" table:style-name="Tabel7">
        <table:table-column table:style-name="Tabel7.A"/>
        <table:table-column table:style-name="Tabel7.B"/>
        <table:table-row>
          <table:table-cell table:style-name="Tabel7.A1" office:value-type="string">
            <text:p text:style-name="Standard"><text:span text:style-name="Standaardalinea-lettertype"><text:span text:style-name="T3">Naam/</text:span></text:span><text:span text:style-name="Standaardalinea-lettertype"><text:span text:style-name="T58">Name</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Voornaam/</text:span></text:span><text:span text:style-name="Standaardalinea-lettertype"><text:span text:style-name="T57">First name</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Aanhef/</text:span></text:span><text:span text:style-name="Standaardalinea-lettertype"><text:span text:style-name="T57">Salutation</text:span></text:span></text:p>
          </table:table-cell>
          <table:table-cell table:style-name="Tabel7.A1" office:value-type="string">
            <text:p text:style-name="P72"><text:span text:style-name="Standaardalinea-lettertype"><text:span text:style-name="T87"><draw:control text:anchor-type="as-char" draw:z-index="5" draw:style-name="gr2" draw:text-style-name="P89" svg:width="0.535cm" svg:height="0.318cm" draw:control="control3"/></text:span></text:span><text:span text:style-name="Standaardalinea-lettertype"><text:span text:style-name="T38">dhr/mr </text:span></text:span><text:span text:style-name="Standaardalinea-lettertype"><text:span text:style-name="T87"><draw:control text:anchor-type="as-char" draw:z-index="6" draw:style-name="gr2" draw:text-style-name="P89" svg:width="0.535cm" svg:height="0.318cm" draw:control="control4"/></text:span></text:span><text:span text:style-name="Standaardalinea-lettertype"><text:span text:style-name="T38">mevr/mrs</text:span></text:span></text:p>
          </table:table-cell>
        </table:table-row>
        <table:table-row>
          <table:table-cell table:style-name="Tabel7.A1" office:value-type="string">
            <text:p text:style-name="Standard"><text:span text:style-name="Standaardalinea-lettertype"><text:span text:style-name="T38">Titel/</text:span></text:span><text:span text:style-name="Standaardalinea-lettertype"><text:span text:style-name="T8">Title</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Functie/</text:span></text:span><text:span text:style-name="Standaardalinea-lettertype"><text:span text:style-name="T8">Function</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Firma naam/</text:span></text:span><text:span text:style-name="Standaardalinea-lettertype"><text:span text:style-name="T8">Company Name</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Adres</text:span></text:span><text:span text:style-name="Standaardalinea-lettertype"><text:span text:style-name="T8">/</text:span></text:span><text:span text:style-name="Standaardalinea-lettertype"><text:span text:style-name="T9">Address</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Plaats</text:span></text:span><text:span text:style-name="Standaardalinea-lettertype"><text:span text:style-name="T8">/</text:span></text:span><text:span text:style-name="Standaardalinea-lettertype"><text:span text:style-name="T9">City</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Postcode</text:span></text:span><text:span text:style-name="Standaardalinea-lettertype"><text:span text:style-name="T8">/</text:span></text:span><text:span text:style-name="Standaardalinea-lettertype"><text:span text:style-name="T9">Postal Code</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Land</text:span></text:span><text:span text:style-name="Standaardalinea-lettertype"><text:span text:style-name="T8">/</text:span></text:span><text:span text:style-name="Standaardalinea-lettertype"><text:span text:style-name="T9">Country</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Telefoonnummer</text:span></text:span><text:span text:style-name="Standaardalinea-lettertype"><text:span text:style-name="T8">/</text:span></text:span><text:span text:style-name="Standaardalinea-lettertype"><text:span text:style-name="T9">Telephone number</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Fax/</text:span></text:span><text:span text:style-name="Standaardalinea-lettertype"><text:span text:style-name="T8">Fax</text:span></text:span></text:p>
          </table:table-cell>
          <table:table-cell table:style-name="Tabel7.A1" office:value-type="string">
            <text:p text:style-name="Standard"><text:span text:style-name="Standaardalinea-lettertype"><text:span text:style-name="T38">.............</text:span></text:span></text:p>
          </table:table-cell>
        </table:table-row>
        <table:table-row>
          <table:table-cell table:style-name="Tabel7.A1" office:value-type="string">
            <text:p text:style-name="Standard"><text:span text:style-name="Standaardalinea-lettertype"><text:span text:style-name="T38">E-mail adres/</text:span></text:span><text:span text:style-name="Standaardalinea-lettertype"><text:span text:style-name="T8">E</text:span></text:span><text:span text:style-name="Standaardalinea-lettertype"><text:span text:style-name="T9">-mail address</text:span></text:span></text:p>
          </table:table-cell>
          <table:table-cell table:style-name="Tabel7.A1" office:value-type="string">
            <text:p text:style-name="Standard"><text:span text:style-name="Standaardalinea-lettertype"><text:span text:style-name="T38">.............</text:span></text:span></text:p>
          </table:table-cell>
        </table:table-row>
      </table:table>
      <text:p text:style-name="P25"/>
      <text:p text:style-name="Standard"><text:span text:style-name="Standaardalinea-lettertype"><text:span text:style-name="T29">Gegevens (potentiële) toelatingshouder indien afwijkend van de aanvrager gegevens </text:span></text:span><text:span text:style-name="Standaardalinea-lettertype"><text:span text:style-name="T13">/</text:span></text:span><text:span text:style-name="Standaardalinea-lettertype"><text:span text:style-name="T29"><text:line-break/></text:span></text:span><text:span text:style-name="Standaardalinea-lettertype"><text:span text:style-name="T13">Information (potential) authorisation holder, if different <text:s/>from applicant <text:s/>information</text:span></text:span></text:p>
      <table:table table:name="Tabel8" table:style-name="Tabel8">
        <table:table-column table:style-name="Tabel8.A"/>
        <table:table-column table:style-name="Tabel8.B"/>
        <table:table-row>
          <table:table-cell table:style-name="Tabel8.A1" office:value-type="string">
            <text:p text:style-name="Standard"><text:span text:style-name="Standaardalinea-lettertype"><text:span text:style-name="T38">Firma-naam/</text:span></text:span><text:span text:style-name="Standaardalinea-lettertype"><text:span text:style-name="T9">Company</text:span></text:span><text:span text:style-name="Standaardalinea-lettertype"><text:span text:style-name="T8"> </text:span></text:span><text:span text:style-name="Standaardalinea-lettertype"><text:span text:style-name="T9">Name</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Postadres /</text:span></text:span><text:span text:style-name="Standaardalinea-lettertype"><text:span text:style-name="T8">Postal a</text:span></text:span><text:span text:style-name="Standaardalinea-lettertype"><text:span text:style-name="T9">ddress</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Plaats</text:span></text:span><text:span text:style-name="Standaardalinea-lettertype"><text:span text:style-name="T8">/</text:span></text:span><text:span text:style-name="Standaardalinea-lettertype"><text:span text:style-name="T9">City</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Postcode/</text:span></text:span><text:span text:style-name="Standaardalinea-lettertype"><text:span text:style-name="T9">Postal Code</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Land</text:span></text:span><text:span text:style-name="Standaardalinea-lettertype"><text:span text:style-name="T8">/</text:span></text:span><text:span text:style-name="Standaardalinea-lettertype"><text:span text:style-name="T9">Country</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Telefoonnummer/</text:span></text:span><text:span text:style-name="Standaardalinea-lettertype"><text:span text:style-name="T9">Telephone number</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Fax/Fax</text:span></text:span></text:p>
          </table:table-cell>
          <table:table-cell table:style-name="Tabel8.A1" office:value-type="string">
            <text:p text:style-name="Standard"><text:span text:style-name="Standaardalinea-lettertype"><text:span text:style-name="T38">.............</text:span></text:span></text:p>
          </table:table-cell>
        </table:table-row>
        <table:table-row>
          <table:table-cell table:style-name="Tabel8.A1" office:value-type="string">
            <text:p text:style-name="Standard"><text:span text:style-name="Standaardalinea-lettertype"><text:span text:style-name="T38">E-mail adres</text:span></text:span><text:span text:style-name="Standaardalinea-lettertype"><text:span text:style-name="T8">/E</text:span></text:span><text:span text:style-name="Standaardalinea-lettertype"><text:span text:style-name="T9">-mail address</text:span></text:span></text:p>
          </table:table-cell>
          <table:table-cell table:style-name="Tabel8.A1" office:value-type="string">
            <text:p text:style-name="Standard"><text:span text:style-name="Standaardalinea-lettertype"><text:span text:style-name="T38">.............</text:span></text:span></text:p>
          </table:table-cell>
        </table:table-row>
      </table:table>
      <text:p text:style-name="P73"/>
      <text:p text:style-name="P60"/>
      <text:p text:style-name="P73"/>
      <text:p text:style-name="Standard"><text:span text:style-name="Standaardalinea-lettertype"><text:span text:style-name="T52">Informatie over verzending</text:span></text:span><text:span text:style-name="Standaardalinea-lettertype"><text:span text:style-name="T7">/</text:span></text:span><text:span text:style-name="Standaardalinea-lettertype"><text:span text:style-name="T61">Information about sending</text:span></text:span><text:span text:style-name="Standaardalinea-lettertype"><text:span text:style-name="T7"> </text:span></text:span></text:p>
      <text:p text:style-name="P37"/>
      <text:p text:style-name="P34">College voor de Toelating van gewasbeschermingsmiddelen en biociden (Ctgb)</text:p>
      <text:p text:style-name="P28">PO Box 8030</text:p>
      <text:p text:style-name="P28">6710 AA Ede</text:p>
      <text:p text:style-name="P28">The Netherlands</text:p>
      <text:p text:style-name="P26"/>
      <text:p text:style-name="Standard"><text:span text:style-name="Standaardalinea-lettertype"><text:span text:style-name="T74">Op welke manier bijlagen toegestuurd dienen te worden, hangt af van het <text:s/>aanvraagtype. <text:s/></text:span></text:span><text:span text:style-name="Standaardalinea-lettertype"><text:span text:style-name="T37">Raadpleeg hiervoor www.ctgb.nl</text:span></text:span></text:p>
      <text:p text:style-name="Standard"><text:span text:style-name="Standaardalinea-lettertype"><text:span text:style-name="T15">How attachments are to be sent, depends on the application type. </text:span></text:span><text:span text:style-name="Standaardalinea-lettertype"><text:span text:style-name="T63">Consult www.ctgb.nl</text:span></text:span></text:p>
      <text:p text:style-name="P37"/>
      <text:p text:style-name="P37"/>
      <text:p text:style-name="Standard"><text:span text:style-name="Standaardalinea-lettertype"><text:span text:style-name="T52">Informatie over betaling </text:span></text:span><text:span text:style-name="Standaardalinea-lettertype"><text:span text:style-name="T7">/</text:span></text:span><text:span text:style-name="Standaardalinea-lettertype"><text:span text:style-name="T61">Information about payment</text:span></text:span></text:p>
      <text:p text:style-name="P37"/>
      <text:p text:style-name="P31">U ontvangt een factuur voor de aanvraagkosten. Leest u a.u.b. ook onze online informatie over de betaalwijze.</text:p>
      <text:p text:style-name="P12"/>
      <text:p text:style-name="P12">You will receive an invoice for the application fee. Please refer to our online information on payments.</text:p>
      <text:p text:style-name="P24"/>
      <text:p text:style-name="P24"/>
      <text:p text:style-name="Standard"><text:span text:style-name="Standaardalinea-lettertype"><text:span text:style-name="T52">Belangrijk</text:span></text:span><text:span text:style-name="Standaardalinea-lettertype"><text:span text:style-name="T7">/</text:span></text:span><text:span text:style-name="Standaardalinea-lettertype"><text:span text:style-name="T61">Important</text:span></text:span></text:p>
      <text:p text:style-name="P7"/>
      <text:p text:style-name="P7">Lees voordat u onderstaande vragen in gaat vullen eerst de toelichting bijhorende bij dit type aanvraag, zie www.ctgb.nl. Heeft u hierna nog vragen dan kunt u contact opnemen met onze servicedesk , zie www.ctgb.nl/contact.</text:p>
      <text:p text:style-name="P7"/>
      <text:p text:style-name="Standard"><text:span text:style-name="Standaardalinea-lettertype"><text:span text:style-name="T12">Before filling in the questions below, read the explanation associated with this type of application at </text:span></text:span><text:a xlink:type="simple" xlink:href="http://www.ctgb.nl/" office:target-frame-name="_top" xlink:show="replace" text:style-name="Internet_20_link" text:visited-style-name="Visited_20_Internet_20_Link"><text:span text:style-name="Standaardalinea-lettertype">www.ctgb.nl</text:span></text:a><text:span text:style-name="Standaardalinea-lettertype"><text:span text:style-name="T12">. Do you still have questions after reading this, you can contact our service desk, see </text:span></text:span><text:a xlink:type="simple" xlink:href="http://www.ctgb.nl/contact" office:target-frame-name="_top" xlink:show="replace" text:style-name="Internet_20_link" text:visited-style-name="Visited_20_Internet_20_Link"><text:span text:style-name="Standaardalinea-lettertype">www.ctgb.nl/contact</text:span></text:a><text:span text:style-name="Standaardalinea-lettertype"><text:span text:style-name="T12">.</text:span></text:span></text:p>
      <text:p text:style-name="P24"/>
      <text:p text:style-name="Standard"><draw:connector text:anchor-type="paragraph" draw:z-index="1" draw:name="Rechte verbindingslijn 1" draw:style-name="gr1" draw:text-style-name="P88" draw:type="line" svg:x1="-0.045cm" svg:y1="0.157cm" svg:x2="16.298cm" svg:y2="0.157cm" svg:d="M-46 157h16344" svg:viewBox="0 0 16346 2"><text:p/></draw:connector><text:span text:style-name="Standaardalinea-lettertype"><text:span text:style-name="T46"/></text:span></text:p>
      <text:p text:style-name="P61"/>
      <text:p text:style-name="Standard"><text:span text:style-name="Standaardalinea-lettertype"><text:span text:style-name="T103">Het middel</text:span></text:span><text:span text:style-name="Standaardalinea-lettertype"><text:span text:style-name="T102">/</text:span></text:span><text:span text:style-name="Standaardalinea-lettertype"><text:span text:style-name="T104">The product</text:span></text:span></text:p>
      <text:p text:style-name="P56"/>
      <text:p text:style-name="Standard"><text:span text:style-name="Standaardalinea-lettertype"><text:span text:style-name="T30">Is het middel reeds in Nederland toegelaten?</text:span></text:span><text:span text:style-name="Standaardalinea-lettertype"><text:span text:style-name="T37">/</text:span></text:span><text:span text:style-name="Standaardalinea-lettertype"><text:span text:style-name="T14">Is the product already authorised in the Netherlands?</text:span></text:span></text:p>
      <table:table table:name="Tabel9" table:style-name="Tabel9">
        <table:table-column table:style-name="Tabel9.A"/>
        <table:table-column table:style-name="Tabel9.B"/>
        <table:table-column table:style-name="Tabel9.C"/>
        <table:table-row>
          <table:table-cell table:style-name="Tabel9.A1" office:value-type="string">
            <text:p text:style-name="P72"><text:span text:style-name="Standaardalinea-lettertype"><text:span text:style-name="T87"><draw:control text:anchor-type="as-char" draw:z-index="7" draw:style-name="gr2" draw:text-style-name="P89" svg:width="0.535cm" svg:height="0.318cm" draw:control="control5"/></text:span></text:span><text:span text:style-name="Standaardalinea-lettertype"><text:span text:style-name="T74">Nee/</text:span></text:span><text:span text:style-name="Standaardalinea-lettertype"><text:span text:style-name="T63">No</text:span></text:span></text:p>
          </table:table-cell>
          <table:table-cell table:style-name="Tabel9.A1" table:number-columns-spanned="2" office:value-type="string">
            <text:p text:style-name="Standard"><text:span text:style-name="Standaardalinea-lettertype"><text:span text:style-name="T74">Vul de samenstellingstabel hieronder in/</text:span></text:span><text:span text:style-name="Standaardalinea-lettertype"><text:span text:style-name="T15">Fill in the composition table below.</text:span></text:span></text:p>
          </table:table-cell>
          <table:covered-table-cell/>
        </table:table-row>
        <table:table-row>
          <table:table-cell table:style-name="Tabel9.A1" table:number-rows-spanned="2" office:value-type="string">
            <text:p text:style-name="P58"><text:span text:style-name="Standaardalinea-lettertype"><text:span text:style-name="T87"><draw:control text:anchor-type="as-char" draw:z-index="8" draw:style-name="gr2" draw:text-style-name="P89" svg:width="0.535cm" svg:height="0.318cm" draw:control="control6"/></text:span></text:span><text:span text:style-name="Standaardalinea-lettertype"><text:span text:style-name="T74">Ja/</text:span></text:span><text:span text:style-name="Standaardalinea-lettertype"><text:span text:style-name="T63">Yes</text:span></text:span></text:p>
          </table:table-cell>
          <table:table-cell table:style-name="Tabel9.A1" office:value-type="string">
            <text:p text:style-name="Standard"><text:span text:style-name="Standaardalinea-lettertype"><text:span text:style-name="T54">Onder welke naam?</text:span></text:span></text:p>
            <text:p text:style-name="Standard"><text:span text:style-name="Standaardalinea-lettertype"><text:span text:style-name="T64">Under which name?</text:span></text:span><text:span text:style-name="Standaardalinea-lettertype"><text:span text:style-name="T54"> </text:span></text:span></text:p>
            <text:p text:style-name="P36"/>
          </table:table-cell>
          <table:table-cell table:style-name="Tabel9.A1" office:value-type="string">
            <text:p text:style-name="Standard"><text:span text:style-name="Standaardalinea-lettertype"><text:span text:style-name="T75">...................</text:span></text:span></text:p>
            <text:p text:style-name="P34"/>
          </table:table-cell>
        </table:table-row>
        <table:table-row>
          <table:covered-table-cell/>
          <table:table-cell table:style-name="Tabel9.A1" office:value-type="string">
            <text:p text:style-name="P27">Onder welk toelatingsnummer?</text:p>
            <text:p text:style-name="P11">Under which authorisation number?</text:p>
            <text:p text:style-name="P11"/>
            <text:p text:style-name="P11"/>
          </table:table-cell>
          <table:table-cell table:style-name="Tabel9.A1" office:value-type="string">
            <text:p text:style-name="Standard"><text:span text:style-name="Standaardalinea-lettertype"><text:span text:style-name="T75">...................</text:span></text:span></text:p>
            <text:p text:style-name="Standard"><text:span text:style-name="Standaardalinea-lettertype"><text:span text:style-name="T37">Ga nu naar bladzijde <text:s/>6/</text:span></text:span><text:span text:style-name="Standaardalinea-lettertype"><text:span text:style-name="T15">Go to page 6 now.</text:span></text:span></text:p>
          </table:table-cell>
        </table:table-row>
      </table:table>
      <text:p text:style-name="P75"/>
      <text:p text:style-name="P56"/>
      <text:p text:style-name="Standard"><text:span text:style-name="Standaardalinea-lettertype"><text:span text:style-name="T31">Samenstelling</text:span></text:span><text:span text:style-name="Standaardalinea-lettertype"><text:span text:style-name="T35">/</text:span></text:span><text:span text:style-name="Standaardalinea-lettertype"><text:span text:style-name="T16">Composition</text:span></text:span><text:span text:style-name="Standaardalinea-lettertype"><text:span text:style-name="T108">1</text:span></text:span></text:p>
      <table:table table:name="Tabel10" table:style-name="Tabel10">
        <table:table-column table:style-name="Tabel10.A"/>
        <table:table-column table:style-name="Tabel10.B"/>
        <table:table-column table:style-name="Tabel10.C"/>
        <table:table-column table:style-name="Tabel10.D"/>
        <table:table-column table:style-name="Tabel10.E" table:number-columns-repeated="2"/>
        <table:table-column table:style-name="Tabel10.G"/>
        <table:table-header-rows>
          <table:table-row>
            <table:table-cell table:style-name="Tabel10.A1" office:value-type="string">
              <text:p text:style-name="P76"><text:span text:style-name="Standaardalinea-lettertype"><text:span text:style-name="T18"><text:s/></text:span></text:span><text:span text:style-name="Standaardalinea-lettertype"><text:span text:style-name="T37">Component </text:span></text:span></text:p>
            </table:table-cell>
            <table:table-cell table:style-name="Tabel10.A1" office:value-type="string">
              <text:p text:style-name="P77">CAS no.</text:p>
            </table:table-cell>
            <table:table-cell table:style-name="Tabel10.A1" office:value-type="string">
              <text:p text:style-name="P77">Trade name</text:p>
            </table:table-cell>
            <table:table-cell table:style-name="Tabel10.A1" office:value-type="string">
              <text:p text:style-name="P76"><text:span text:style-name="Standaardalinea-lettertype"><text:span text:style-name="T37">Function</text:span></text:span><text:span text:style-name="Standaardalinea-lettertype"><text:span text:style-name="T109">2</text:span></text:span></text:p>
            </table:table-cell>
            <table:table-cell table:style-name="Tabel10.A1" office:value-type="string">
              <text:p text:style-name="P77">g/L or g/kg</text:p>
            </table:table-cell>
            <table:table-cell table:style-name="Tabel10.A1" office:value-type="string">
              <text:p text:style-name="P76"><text:span text:style-name="Standaardalinea-lettertype"><text:span text:style-name="T37">%</text:span></text:span><text:span text:style-name="Standaardalinea-lettertype"><text:span text:style-name="T42"> </text:span></text:span><text:span text:style-name="Standaardalinea-lettertype"><text:span text:style-name="T37">w/w </text:span></text:span><text:span text:style-name="Standaardalinea-lettertype"><text:span text:style-name="T109">3</text:span></text:span></text:p>
            </table:table-cell>
            <table:table-cell table:style-name="Tabel10.G1" office:value-type="string">
              <text:p text:style-name="Standard"><text:span text:style-name="Standaardalinea-lettertype"><text:span text:style-name="T32">Veiligheidsbladen</text:span></text:span><text:span text:style-name="Standaardalinea-lettertype"><text:span text:style-name="T110">4</text:span></text:span></text:p>
              <text:p text:style-name="Rep_20_Table_20_Header"><text:span text:style-name="Standaardalinea-lettertype"><text:span text:style-name="T36">S</text:span></text:span><text:span text:style-name="Standaardalinea-lettertype"><text:span text:style-name="T14">afety data sheets</text:span></text:span></text:p>
            </table:table-cell>
          </table:table-row>
        </table:table-header-rows>
        <table:table-row table:style-name="Tabel10.2">
          <table:table-cell table:style-name="Tabel10.A3" table:number-rows-spanned="2" office:value-type="string">
            <text:p text:style-name="Rep_20_Table">active substance 1</text:p>
          </table:table-cell>
          <table:table-cell table:style-name="Tabel10.B3" table:number-rows-spanned="2" office:value-type="string">
            <text:p text:style-name="P32"/>
            <text:p text:style-name="Standard"><text:span text:style-name="Standaardalinea-lettertype"><text:span text:style-name="T72">......</text:span></text:span></text:p>
            <text:p text:style-name="Rep_20_Table"/>
          </table:table-cell>
          <table:table-cell table:style-name="Tabel10.C3" table:number-rows-spanned="2" office:value-type="string">
            <text:p text:style-name="P32"/>
            <text:p text:style-name="Standard"><text:span text:style-name="Standaardalinea-lettertype"><text:span text:style-name="T72">......</text:span></text:span></text:p>
            <text:p text:style-name="Rep_20_Table"/>
          </table:table-cell>
          <table:table-cell table:style-name="Tabel10.D3" table:number-rows-spanned="2" office:value-type="string">
            <text:p text:style-name="Rep_20_Table"><text:s/><text:span text:style-name="Standaardalinea-lettertype"><text:span text:style-name="T113">..................</text:span></text:span></text:p>
          </table:table-cell>
          <table:table-cell table:style-name="Tabel10.E2" office:value-type="string">
            <text:p text:style-name="Rep_20_Table">pure </text:p>
            <text:p text:style-name="Rep_20_Table"><text:span text:style-name="Standaardalinea-lettertype"><text:span text:style-name="T113">..................</text:span></text:span></text:p>
          </table:table-cell>
          <table:table-cell table:style-name="Tabel10.F2" office:value-type="string">
            <text:p text:style-name="Rep_20_Table">pure </text:p>
            <text:p text:style-name="Rep_20_Table"><text:span text:style-name="Standaardalinea-lettertype"><text:span text:style-name="T113">..................</text:span></text:span></text:p>
          </table:table-cell>
          <table:table-cell table:style-name="Tabel10.G3" table:number-rows-spanned="2" office:value-type="string">
            <text:p text:style-name="P32">bijlage nummers: </text:p>
            <text:p text:style-name="P13">appendix numbers:</text:p>
            <text:p text:style-name="Rep_20_Table"><text:span text:style-name="Standaardalinea-lettertype"><text:span text:style-name="T113">..................</text:span></text:span></text:p>
          </table:table-cell>
        </table:table-row>
        <table:table-row table:style-name="Tabel10.3">
          <table:covered-table-cell/>
          <table:covered-table-cell/>
          <table:covered-table-cell/>
          <table:covered-table-cell/>
          <table:table-cell table:style-name="Tabel10.E3" office:value-type="string">
            <text:p text:style-name="Rep_20_Table">technical</text:p>
            <text:p text:style-name="Rep_20_Table"><text:span text:style-name="Standaardalinea-lettertype"><text:span text:style-name="T113">..................</text:span></text:span></text:p>
          </table:table-cell>
          <table:table-cell table:style-name="Tabel10.F3" office:value-type="string">
            <text:p text:style-name="Rep_20_Table">technical</text:p>
            <text:p text:style-name="Rep_20_Table"><text:span text:style-name="Standaardalinea-lettertype"><text:span text:style-name="T113">..................</text:span></text:span></text:p>
          </table:table-cell>
          <table:covered-table-cell/>
        </table:table-row>
        <table:table-row table:style-name="Tabel10.2">
          <table:table-cell table:style-name="Tabel10.A5" table:number-rows-spanned="2" office:value-type="string">
            <text:p text:style-name="Rep_20_Table">active substance 2</text:p>
          </table:table-cell>
          <table:table-cell table:style-name="Tabel10.B5" table:number-rows-spanned="2" office:value-type="string">
            <text:p text:style-name="P32"/>
            <text:p text:style-name="Standard"><text:span text:style-name="Standaardalinea-lettertype"><text:span text:style-name="T72">......</text:span></text:span></text:p>
            <text:p text:style-name="Rep_20_Table"/>
          </table:table-cell>
          <table:table-cell table:style-name="Tabel10.C5" table:number-rows-spanned="2" office:value-type="string">
            <text:p text:style-name="P32"/>
            <text:p text:style-name="Standard"><text:span text:style-name="Standaardalinea-lettertype"><text:span text:style-name="T72">......</text:span></text:span></text:p>
            <text:p text:style-name="P34"/>
            <text:p text:style-name="Rep_20_Table"/>
          </table:table-cell>
          <table:table-cell table:style-name="Tabel10.D5" table:number-rows-spanned="2" office:value-type="string">
            <text:p text:style-name="Rep_20_Table"><text:s/><text:span text:style-name="Standaardalinea-lettertype"><text:span text:style-name="T113">..................</text:span></text:span></text:p>
          </table:table-cell>
          <table:table-cell table:style-name="Tabel10.E4" office:value-type="string">
            <text:p text:style-name="Rep_20_Table">pure </text:p>
            <text:p text:style-name="Rep_20_Table"><text:span text:style-name="Standaardalinea-lettertype"><text:span text:style-name="T113">..................</text:span></text:span></text:p>
          </table:table-cell>
          <table:table-cell table:style-name="Tabel10.F4" office:value-type="string">
            <text:p text:style-name="Rep_20_Table">pure </text:p>
            <text:p text:style-name="Rep_20_Table"><text:span text:style-name="Standaardalinea-lettertype"><text:span text:style-name="T113">..................</text:span></text:span></text:p>
          </table:table-cell>
          <table:table-cell table:style-name="Tabel10.G5" table:number-rows-spanned="2" office:value-type="string">
            <text:p text:style-name="P32">bijlage nummers: </text:p>
            <text:p text:style-name="P13">appendix numbers:</text:p>
            <text:p text:style-name="Rep_20_Table"><text:span text:style-name="Standaardalinea-lettertype"><text:span text:style-name="T113">..................</text:span></text:span></text:p>
          </table:table-cell>
        </table:table-row>
        <table:table-row table:style-name="Tabel10.3">
          <table:covered-table-cell/>
          <table:covered-table-cell/>
          <table:covered-table-cell/>
          <table:covered-table-cell/>
          <table:table-cell table:style-name="Tabel10.E5" office:value-type="string">
            <text:p text:style-name="Rep_20_Table">technical</text:p>
            <text:p text:style-name="Rep_20_Table"><text:span text:style-name="Standaardalinea-lettertype"><text:span text:style-name="T113">..................</text:span></text:span></text:p>
          </table:table-cell>
          <table:table-cell table:style-name="Tabel10.F5" office:value-type="string">
            <text:p text:style-name="Rep_20_Table">technical</text:p>
            <text:p text:style-name="Rep_20_Table"><text:span text:style-name="Standaardalinea-lettertype"><text:span text:style-name="T113">..................</text:span></text:span></text:p>
          </table:table-cell>
          <table:covered-table-cell/>
        </table:table-row>
        <table:table-row>
          <table:table-cell table:style-name="Tabel10.A6" office:value-type="string">
            <text:p text:style-name="Rep_20_Table">formulant 1</text:p>
          </table:table-cell>
          <table:table-cell table:style-name="Tabel10.B6" office:value-type="string">
            <text:p text:style-name="Standard"><text:span text:style-name="Standaardalinea-lettertype"><text:span text:style-name="T72">......</text:span></text:span></text:p>
            <text:p text:style-name="Rep_20_Table"/>
          </table:table-cell>
          <table:table-cell table:style-name="Tabel10.C6" office:value-type="string">
            <text:p text:style-name="Standard"><text:span text:style-name="Standaardalinea-lettertype"><text:span text:style-name="T72">......</text:span></text:span></text:p>
            <text:p text:style-name="Rep_20_Table"/>
          </table:table-cell>
          <table:table-cell table:style-name="Tabel10.D6" office:value-type="string">
            <text:p text:style-name="Rep_20_Table"><text:span text:style-name="Standaardalinea-lettertype"><text:span text:style-name="T113">..................</text:span></text:span></text:p>
          </table:table-cell>
          <table:table-cell table:style-name="Tabel10.E6" office:value-type="string">
            <text:p text:style-name="Rep_20_Table"><text:span text:style-name="Standaardalinea-lettertype"><text:span text:style-name="T113">..................</text:span></text:span></text:p>
          </table:table-cell>
          <table:table-cell table:style-name="Tabel10.F6" office:value-type="string">
            <text:p text:style-name="Rep_20_Table"><text:span text:style-name="Standaardalinea-lettertype"><text:span text:style-name="T113">..................</text:span></text:span></text:p>
          </table:table-cell>
          <table:table-cell table:style-name="Tabel10.G6" office:value-type="string">
            <text:p text:style-name="P32">bijlage nummers: </text:p>
            <text:p text:style-name="P13">appendix numbers:</text:p>
            <text:p text:style-name="Rep_20_Table"><text:span text:style-name="Standaardalinea-lettertype"><text:span text:style-name="T113">..................</text:span></text:span></text:p>
          </table:table-cell>
        </table:table-row>
        <table:table-row>
          <table:table-cell table:style-name="Tabel10.A7" office:value-type="string">
            <text:p text:style-name="Rep_20_Table">formulant 2</text:p>
          </table:table-cell>
          <table:table-cell table:style-name="Tabel10.B7" office:value-type="string">
            <text:p text:style-name="Standard"><text:span text:style-name="Standaardalinea-lettertype"><text:span text:style-name="T72">......</text:span></text:span></text:p>
            <text:p text:style-name="Rep_20_Table"/>
          </table:table-cell>
          <table:table-cell table:style-name="Tabel10.C7" office:value-type="string">
            <text:p text:style-name="Standard"><text:span text:style-name="Standaardalinea-lettertype"><text:span text:style-name="T72">......</text:span></text:span></text:p>
            <text:p text:style-name="Rep_20_Table"/>
          </table:table-cell>
          <table:table-cell table:style-name="Tabel10.D7" office:value-type="string">
            <text:p text:style-name="Rep_20_Table"><text:span text:style-name="Standaardalinea-lettertype"><text:span text:style-name="T113">..................</text:span></text:span></text:p>
          </table:table-cell>
          <table:table-cell table:style-name="Tabel10.E7" office:value-type="string">
            <text:p text:style-name="Rep_20_Table"><text:span text:style-name="Standaardalinea-lettertype"><text:span text:style-name="T113">..................</text:span></text:span></text:p>
          </table:table-cell>
          <table:table-cell table:style-name="Tabel10.F7" office:value-type="string">
            <text:p text:style-name="Rep_20_Table"><text:span text:style-name="Standaardalinea-lettertype"><text:span text:style-name="T113">..................</text:span></text:span></text:p>
          </table:table-cell>
          <table:table-cell table:style-name="Tabel10.G7" office:value-type="string">
            <text:p text:style-name="P32">bijlage nummers: </text:p>
            <text:p text:style-name="P13">appendix numbers:</text:p>
            <text:p text:style-name="Rep_20_Table"><text:span text:style-name="Standaardalinea-lettertype"><text:span text:style-name="T113">..................</text:span></text:span></text:p>
          </table:table-cell>
        </table:table-row>
        <table:table-row>
          <table:table-cell table:style-name="Tabel10.A8" office:value-type="string">
            <text:p text:style-name="Rep_20_Table">formulant 3</text:p>
          </table:table-cell>
          <table:table-cell table:style-name="Tabel10.B8" office:value-type="string">
            <text:p text:style-name="Standard"><text:span text:style-name="Standaardalinea-lettertype"><text:span text:style-name="T72">......</text:span></text:span></text:p>
            <text:p text:style-name="P33"><text:tab/></text:p>
          </table:table-cell>
          <table:table-cell table:style-name="Tabel10.C8" office:value-type="string">
            <text:p text:style-name="Standard"><text:span text:style-name="Standaardalinea-lettertype"><text:span text:style-name="T72">......</text:span></text:span></text:p>
            <text:p text:style-name="P32"/>
          </table:table-cell>
          <table:table-cell table:style-name="Tabel10.D8" office:value-type="string">
            <text:p text:style-name="Rep_20_Table"><text:span text:style-name="Standaardalinea-lettertype"><text:span text:style-name="T113">..................</text:span></text:span></text:p>
          </table:table-cell>
          <table:table-cell table:style-name="Tabel10.E8" office:value-type="string">
            <text:p text:style-name="Rep_20_Table"><text:span text:style-name="Standaardalinea-lettertype"><text:span text:style-name="T113">..................</text:span></text:span></text:p>
          </table:table-cell>
          <table:table-cell table:style-name="Tabel10.F8" office:value-type="string">
            <text:p text:style-name="Rep_20_Table"><text:span text:style-name="Standaardalinea-lettertype"><text:span text:style-name="T113">..................</text:span></text:span></text:p>
          </table:table-cell>
          <table:table-cell table:style-name="Tabel10.G8" office:value-type="string">
            <text:p text:style-name="Standard"><text:span text:style-name="Standaardalinea-lettertype"><text:span text:style-name="T72">..................</text:span></text:span></text:p>
          </table:table-cell>
        </table:table-row>
      </table:table>
      <text:p text:style-name="P68"><text:span text:style-name="Standaardalinea-lettertype"><text:span text:style-name="T114">1</text:span></text:span><text:span text:style-name="Standaardalinea-lettertype"><text:span text:style-name="T115">Uiteraard zal deze informatie vertrouwelijk worden behandeld. </text:span></text:span><text:span text:style-name="Standaardalinea-lettertype"><text:span text:style-name="T16">This information will of course be treated confidentially</text:span></text:span><text:span text:style-name="Standaardalinea-lettertype"><text:span text:style-name="T116">. </text:span></text:span></text:p>
      <text:p text:style-name="Rep_20_Table_20_Footnote"><text:span text:style-name="Standaardalinea-lettertype"><text:span text:style-name="T109">2</text:span></text:span><text:span text:style-name="Standaardalinea-lettertype"><text:span text:style-name="T37">Bijvoorbeeld </text:span></text:span><text:span text:style-name="Standaardalinea-lettertype"><text:span text:style-name="T74">herbicide, fungicide,insecticide.</text:span></text:span><text:span text:style-name="Standaardalinea-lettertype"><text:span text:style-name="T37">/</text:span></text:span><text:span text:style-name="Standaardalinea-lettertype"><text:span text:style-name="T15">For example</text:span></text:span><text:span text:style-name="Standaardalinea-lettertype"><text:span text:style-name="T63"> herbicide, fungicide, insecticide.</text:span></text:span></text:p>
      <text:p text:style-name="P78"><text:span text:style-name="Standaardalinea-lettertype"><text:span text:style-name="T111">3</text:span></text:span><text:span text:style-name="Standaardalinea-lettertype"><text:span text:style-name="T74">Gebaseerd op dichtheid van de formulering in g of ml.</text:span></text:span><text:span text:style-name="Standaardalinea-lettertype"><text:span text:style-name="T63">(</text:span></text:span><text:span text:style-name="Standaardalinea-lettertype"><text:span text:style-name="T74">Alleen van toepassing op vloeistoffen, verwijder het indien niet van toepassing)/</text:span></text:span><text:span text:style-name="Standaardalinea-lettertype"><text:span text:style-name="T63">Based on the density of the formulation in g or mL (only applies for liquids, delete it <text:s/>if not needed).</text:span></text:span></text:p>
      <text:p text:style-name="P79"><text:span text:style-name="Standaardalinea-lettertype"><text:span text:style-name="T112">4</text:span></text:span><text:span text:style-name="Standaardalinea-lettertype"><text:span text:style-name="T120">Indien er geen veiligheidsbladen beschikbaar zijn, vul in: Niet beschikbaar.<text:line-break/> </text:span></text:span><text:span text:style-name="Standaardalinea-lettertype"><text:span text:style-name="T121">If safety data sheets are not available, indicated: Not available.</text:span></text:span></text:p>
      <text:p text:style-name="P63"/>
      <text:p text:style-name="P74"/>
      <text:p text:style-name="P57"><text:span text:style-name="Standaardalinea-lettertype"><text:span text:style-name="T117">Vrijstellingen/ontheffingen/notificaties <text:s/>voor proeven in het <text:s/>verleden</text:span></text:span><text:span text:style-name="Standaardalinea-lettertype"><text:span text:style-name="T118">/</text:span></text:span><text:span text:style-name="Standaardalinea-lettertype"><text:span text:style-name="T119">Permits/releases/ notifications for trials in the past</text:span></text:span></text:p>
      <text:p text:style-name="P80"/>
      <table:table table:name="Tabel11" table:style-name="Tabel11">
        <table:table-column table:style-name="Tabel11.A"/>
        <table:table-column table:style-name="Tabel11.B"/>
        <table:table-column table:style-name="Tabel11.C"/>
        <table:table-row>
          <table:table-cell table:style-name="Tabel11.A1" table:number-columns-spanned="3" office:value-type="string">
            <text:p text:style-name="Standard"><text:span text:style-name="Standaardalinea-lettertype"><text:span text:style-name="T77">Werd er reeds eerder een proef uitgevoerd met dit </text:span></text:span><text:span text:style-name="Standaardalinea-lettertype"><text:span text:style-name="T78">middel</text:span></text:span><text:span text:style-name="Standaardalinea-lettertype"><text:span text:style-name="T77"> in Nederland?</text:span></text:span><text:span text:style-name="Standaardalinea-lettertype"><text:span text:style-name="T79">/</text:span></text:span><text:span text:style-name="Standaardalinea-lettertype"><text:span text:style-name="T80">Was previously a trial conducted with this </text:span></text:span><text:span text:style-name="Standaardalinea-lettertype"><text:span text:style-name="T81">product</text:span></text:span><text:span text:style-name="Standaardalinea-lettertype"><text:span text:style-name="T80"> in the Netherlands?</text:span></text:span></text:p>
          </table:table-cell>
          <table:covered-table-cell/>
          <table:covered-table-cell/>
        </table:table-row>
        <table:table-row>
          <table:table-cell table:style-name="Tabel11.A1" table:number-columns-spanned="3" office:value-type="string">
            <text:p text:style-name="P58"><text:span text:style-name="Standaardalinea-lettertype"><text:span text:style-name="T87"><draw:control text:anchor-type="as-char" draw:z-index="9" draw:style-name="gr2" draw:text-style-name="P89" svg:width="0.535cm" svg:height="0.318cm" draw:control="control7"/></text:span></text:span><text:span text:style-name="Standaardalinea-lettertype"><text:span text:style-name="T74">Nee/</text:span></text:span><text:span text:style-name="Standaardalinea-lettertype"><text:span text:style-name="T63">No</text:span></text:span></text:p>
          </table:table-cell>
          <table:covered-table-cell/>
          <table:covered-table-cell/>
        </table:table-row>
        <table:table-row>
          <table:table-cell table:style-name="Tabel11.A1" office:value-type="string">
            <text:p text:style-name="P72"><text:span text:style-name="Standaardalinea-lettertype"><text:span text:style-name="T87"><draw:control text:anchor-type="as-char" draw:z-index="10" draw:style-name="gr2" draw:text-style-name="P89" svg:width="0.535cm" svg:height="0.318cm" draw:control="control8"/></text:span></text:span><text:span text:style-name="Standaardalinea-lettertype"><text:span text:style-name="T74">Ja/</text:span></text:span><text:span text:style-name="Standaardalinea-lettertype"><text:span text:style-name="T63">Yes</text:span></text:span></text:p>
          </table:table-cell>
          <table:table-cell table:style-name="Tabel11.A1" office:value-type="string">
            <text:p text:style-name="Standard"><text:span text:style-name="Standaardalinea-lettertype"><text:span text:style-name="T54">Onder welke naam?</text:span></text:span></text:p>
            <text:p text:style-name="Standard"><text:span text:style-name="Standaardalinea-lettertype"><text:span text:style-name="T64">Under which name?</text:span></text:span><text:span text:style-name="Standaardalinea-lettertype"><text:span text:style-name="T54"> </text:span></text:span></text:p>
            <text:p text:style-name="P36"/>
          </table:table-cell>
          <table:table-cell table:style-name="Tabel11.A1" office:value-type="string">
            <text:p text:style-name="Standard"><text:span text:style-name="Standaardalinea-lettertype"><text:span text:style-name="T75">...................</text:span></text:span></text:p>
            <text:p text:style-name="P34"/>
          </table:table-cell>
        </table:table-row>
        <table:table-row>
          <table:table-cell table:style-name="Tabel11.A1" office:value-type="string">
            <text:p text:style-name="P32"/>
          </table:table-cell>
          <table:table-cell table:style-name="Tabel11.A1" office:value-type="string">
            <text:p text:style-name="P36">Onder welk <text:s/>aanvraagnummer?</text:p>
            <text:p text:style-name="Standard"><text:span text:style-name="Standaardalinea-lettertype"><text:span text:style-name="T64">Under whic</text:span></text:span><text:span text:style-name="Standaardalinea-lettertype"><text:span text:style-name="T16">h application number?</text:span></text:span></text:p>
            <text:p text:style-name="P36"/>
          </table:table-cell>
          <table:table-cell table:style-name="Tabel11.A1" office:value-type="string">
            <text:p text:style-name="Standard"><text:span text:style-name="Standaardalinea-lettertype"><text:span text:style-name="T75">...................</text:span></text:span></text:p>
            <text:p text:style-name="P28"/>
          </table:table-cell>
        </table:table-row>
        <table:table-row>
          <table:table-cell table:style-name="Tabel11.A1" office:value-type="string">
            <text:p text:style-name="P32"/>
            <text:p text:style-name="P32"/>
            <text:p text:style-name="P32"/>
          </table:table-cell>
          <table:table-cell table:style-name="Tabel11.A1" office:value-type="string">
            <text:p text:style-name="Standard"><text:span text:style-name="Standaardalinea-lettertype"><text:span text:style-name="T54">Betreft het een gelijksoortige proef?*</text:span></text:span><text:span text:style-name="Standaardalinea-lettertype"><text:span text:style-name="T64">/ </text:span></text:span><text:span text:style-name="Standaardalinea-lettertype"><text:span text:style-name="T16">Is it a similar test?</text:span></text:span></text:p>
          </table:table-cell>
          <table:table-cell table:style-name="Tabel11.A1" office:value-type="string">
            <text:p text:style-name="P58"><text:span text:style-name="Standaardalinea-lettertype"><text:span text:style-name="T87"><draw:control text:anchor-type="as-char" draw:z-index="11" draw:style-name="gr2" draw:text-style-name="P89" svg:width="0.535cm" svg:height="0.318cm" draw:control="control9"/></text:span></text:span><text:span text:style-name="Standaardalinea-lettertype"><text:span text:style-name="T74">Nee/</text:span></text:span><text:span text:style-name="Standaardalinea-lettertype"><text:span text:style-name="T63">No</text:span></text:span></text:p>
            <text:p text:style-name="Standard"><text:span text:style-name="Standaardalinea-lettertype"><text:span text:style-name="T53">Wat is het verschil?</text:span></text:span><text:span text:style-name="Standaardalinea-lettertype"><text:span text:style-name="T74">/</text:span></text:span><text:span text:style-name="Standaardalinea-lettertype"><text:span text:style-name="T63">What’s the difference?</text:span></text:span></text:p>
            <text:p text:style-name="Standard"><text:span text:style-name="Standaardalinea-lettertype"><text:span text:style-name="T75">...................</text:span></text:span></text:p>
            <text:p text:style-name="P42"/>
            <text:p text:style-name="P58"><text:span text:style-name="Standaardalinea-lettertype"><text:span text:style-name="T87"><draw:control text:anchor-type="as-char" draw:z-index="12" draw:style-name="gr2" draw:text-style-name="P89" svg:width="0.535cm" svg:height="0.318cm" draw:control="control10"/></text:span></text:span><text:span text:style-name="Standaardalinea-lettertype"><text:span text:style-name="T74"> Ja/</text:span></text:span><text:span text:style-name="Standaardalinea-lettertype"><text:span text:style-name="T63">Yes</text:span></text:span></text:p>
            <text:p text:style-name="Standard"><text:span text:style-name="Standaardalinea-lettertype"><text:span text:style-name="T76">Waarom is herhaling nodig ?</text:span></text:span><text:span text:style-name="Standaardalinea-lettertype"><text:span text:style-name="T75">/</text:span></text:span><text:span text:style-name="Standaardalinea-lettertype"><text:span text:style-name="T8">Why is repetition necessary?</text:span></text:span></text:p>
            <text:p text:style-name="Standard"><text:span text:style-name="Standaardalinea-lettertype"><text:span text:style-name="T75">...................</text:span></text:span></text:p>
            <text:p text:style-name="P48"/>
          </table:table-cell>
        </table:table-row>
      </table:table>
      <text:p text:style-name="Standard"><text:span text:style-name="Standaardalinea-lettertype"><text:span text:style-name="T94">* Onder dezelfde omstandigheden (dezelfde dosering, hetzelfde aantal toepassingen etc) en hetzelfde doel/</text:span></text:span><text:span text:style-name="Standaardalinea-lettertype"><text:span text:style-name="T95"> for the same agent-crop combination under the same conditions (the same dosage, the same number of applications, etc.) and with the same objective.</text:span></text:span></text:p>
      <text:p text:style-name="P63"><text:span text:style-name="Standaardalinea-lettertype"><text:span text:style-name="T97">De proef</text:span></text:span><text:span text:style-name="Standaardalinea-lettertype"><text:span text:style-name="T105">/</text:span></text:span><text:span text:style-name="Standaardalinea-lettertype"><text:span text:style-name="T100">The trial</text:span></text:span></text:p>
      <text:p text:style-name="P43"/>
      <table:table table:name="Tabel12" table:style-name="Tabel12">
        <table:table-column table:style-name="Tabel12.A"/>
        <table:table-column table:style-name="Tabel12.B"/>
        <table:table-row table:style-name="Tabel12.1">
          <table:table-cell table:style-name="Tabel12.A1" table:number-rows-spanned="2" office:value-type="string">
            <text:p text:style-name="P55"><text:span text:style-name="Standaardalinea-lettertype"><text:span text:style-name="T49">Indien u de gewassen in de voedselketen brengt: </text:span></text:span><text:span text:style-name="Standaardalinea-lettertype"><text:span text:style-name="T3"><text:s/>toon door het leveren van studies aan dat er als gevolg van het gebruik van het middel voor de volksgezondheid geen onaanvaardbare effecten zijn of verwijs naar bijvoorbeeld reeds bestaande toelatingen of reeds toegezonden studies. </text:span></text:span></text:p>
            <text:p text:style-name="P40"/>
            <text:p text:style-name="P55"><text:span text:style-name="Standaardalinea-lettertype"><text:span text:style-name="T9">If the </text:span></text:span><text:span text:style-name="Standaardalinea-lettertype"><text:span text:style-name="T14">crops in the trial will enter the food chain:</text:span></text:span><text:span text:style-name="Standaardalinea-lettertype"><text:span text:style-name="T9"> </text:span></text:span><text:span text:style-name="Standaardalinea-lettertype"><text:span text:style-name="T14">provide studies which demonstrate that the use of the product leads to no unacceptable effects for public health, or refer, for example, to existing authorisations or studies that have previously been submitted. </text:span></text:span></text:p>
          </table:table-cell>
          <table:table-cell table:style-name="Tabel12.A1" office:value-type="string">
            <text:p text:style-name="Standard"><text:span text:style-name="Standaardalinea-lettertype"><text:span text:style-name="T35">B</text:span></text:span><text:span text:style-name="Standaardalinea-lettertype"><text:span text:style-name="T3">ijlage nummers/</text:span></text:span><text:span text:style-name="Standaardalinea-lettertype"><text:span text:style-name="T62"> appendix numbers: <text:s text:c="2"/></text:span></text:span><text:span text:style-name="Standaardalinea-lettertype"><text:span text:style-name="T3"><text:s/></text:span></text:span><text:span text:style-name="Standaardalinea-lettertype"><text:span text:style-name="T35">.............</text:span></text:span></text:p>
            <text:p text:style-name="P67"/>
          </table:table-cell>
        </table:table-row>
        <table:table-row table:style-name="Tabel12.2">
          <table:covered-table-cell/>
          <table:table-cell table:style-name="Tabel12.A1" office:value-type="string">
            <text:p text:style-name="P58"><text:span text:style-name="Standaardalinea-lettertype"><text:span text:style-name="T87"><draw:control text:anchor-type="as-char" draw:z-index="13" draw:style-name="gr2" draw:text-style-name="P89" svg:width="0.535cm" svg:height="0.318cm" draw:control="control11"/></text:span></text:span><text:span text:style-name="Standaardalinea-lettertype"><text:span text:style-name="T3">niet van toepassing/ </text:span></text:span><text:span text:style-name="Standaardalinea-lettertype"><text:span text:style-name="T57">not applicable.</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3"/>
      <text:p text:style-name="P3"/>
      <table:table table:name="Tabel13" table:style-name="Tabel13">
        <table:table-column table:style-name="Tabel13.A"/>
        <table:table-row>
          <table:table-cell table:style-name="Tabel13.A1" office:value-type="string">
            <text:p text:style-name="Standard"><text:span text:style-name="Standaardalinea-lettertype"><text:span text:style-name="T50">Belangrijk</text:span></text:span><text:span text:style-name="Standaardalinea-lettertype"><text:span text:style-name="T59">/Important</text:span></text:span><text:span text:style-name="Standaardalinea-lettertype"><text:span text:style-name="T57">:</text:span></text:span></text:p>
            <text:p text:style-name="P44"><text:tab/></text:p>
            <text:p text:style-name="P44"/>
            <text:p text:style-name="Standard"><text:span text:style-name="Standaardalinea-lettertype"><text:span text:style-name="T50">De gegevens in de volgende tabellen worden op het besluit vermeld: <text:s/></text:span></text:span><text:span text:style-name="Standaardalinea-lettertype"><text:span text:style-name="T82">layout niet wijzigen</text:span></text:span><text:span text:style-name="Standaardalinea-lettertype"><text:span text:style-name="T50"> én </text:span></text:span><text:span text:style-name="Standaardalinea-lettertype"><text:span text:style-name="T82">volledig </text:span></text:span><text:span text:style-name="Standaardalinea-lettertype"><text:span text:style-name="T5">invullen.</text:span></text:span><text:span text:style-name="Standaardalinea-lettertype"><text:span text:style-name="T66"> </text:span></text:span><text:span text:style-name="Standaardalinea-lettertype"><text:span text:style-name="T10">The information in the following tables will be used on the decision: please </text:span></text:span><text:span text:style-name="Standaardalinea-lettertype"><text:span text:style-name="T20">do not change the layout</text:span></text:span><text:span text:style-name="Standaardalinea-lettertype"><text:span text:style-name="T10"> and fill in </text:span></text:span><text:span text:style-name="Standaardalinea-lettertype"><text:span text:style-name="T20">completely</text:span></text:span><text:span text:style-name="Standaardalinea-lettertype"><text:span text:style-name="T10">.</text:span></text:span></text:p>
            <text:p text:style-name="P22"/>
            <text:p text:style-name="Standard"><text:span text:style-name="Standaardalinea-lettertype"><text:span text:style-name="T50">Lees voor het invullen van de tabellen eerst de instructie die onderaan dit formulier staat.</text:span></text:span><text:span text:style-name="Standaardalinea-lettertype"><text:span text:style-name="T66"> </text:span></text:span></text:p>
            <text:p text:style-name="P8">Before filling in the tables, read the instructions at the bottom of this form.</text:p>
            <text:p text:style-name="P8"/>
            <text:p text:style-name="P9"/>
          </table:table-cell>
        </table:table-row>
      </table:table>
      <text:p text:style-name="P64"/>
      <table:table table:name="Tabel14" table:style-name="Tabel14">
        <table:table-column table:style-name="Tabel14.A"/>
        <table:table-column table:style-name="Tabel14.B"/>
        <table:table-row>
          <table:table-cell table:style-name="Tabel14.A1" office:value-type="string">
            <text:p text:style-name="Standard"><text:span text:style-name="Standaardalinea-lettertype"><text:span text:style-name="T25">Begindatum proef</text:span></text:span><text:span text:style-name="Standaardalinea-lettertype"><text:span text:style-name="T38">/</text:span></text:span><text:span text:style-name="Standaardalinea-lettertype"><text:span text:style-name="T8">Start date of the trial</text:span></text:span></text:p>
          </table:table-cell>
          <table:table-cell table:style-name="Tabel14.A1" office:value-type="string">
            <text:p text:style-name="P66"><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25">Einddatum proef</text:span></text:span><text:span text:style-name="Standaardalinea-lettertype"><text:span text:style-name="T38">/</text:span></text:span><text:span text:style-name="Standaardalinea-lettertype"><text:span text:style-name="T14">Ending date of the trial</text:span></text:span></text:p>
          </table:table-cell>
          <table:table-cell table:style-name="Tabel14.A1" office:value-type="string">
            <text:p text:style-name="P66"><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48">Naam/code middel</text:span></text:span><text:span text:style-name="Standaardalinea-lettertype"><text:span text:style-name="T3">/</text:span></text:span><text:span text:style-name="Standaardalinea-lettertype"><text:span text:style-name="T57">Name/code product</text:span></text:span></text:p>
          </table:table-cell>
          <table:table-cell table:style-name="Tabel14.A1" office:value-type="string">
            <text:p text:style-name="P66"><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68">Werkzame stof(fen)</text:span></text:span><text:span text:style-name="Standaardalinea-lettertype"><text:span text:style-name="T71"> /Active substance(s)</text:span></text:span></text:p>
          </table:table-cell>
          <table:table-cell table:style-name="Tabel14.A1" office:value-type="string">
            <text:p text:style-name="P66"><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48">Aard van het middel</text:span></text:span><text:span text:style-name="Standaardalinea-lettertype"><text:span text:style-name="T57">/ Type of the product</text:span></text:span></text:p>
          </table:table-cell>
          <table:table-cell table:style-name="Tabel14.A1" office:value-type="string">
            <text:p text:style-name="P72"><text:span text:style-name="Standaardalinea-lettertype"><text:span text:style-name="T87"><draw:control text:anchor-type="as-char" draw:z-index="14" draw:style-name="gr2" draw:text-style-name="P89" svg:width="0.535cm" svg:height="0.318cm" draw:control="control12"/></text:span></text:span><text:span text:style-name="Standaardalinea-lettertype"><text:span text:style-name="T72">herbicide</text:span></text:span></text:p>
            <text:p text:style-name="P72"><text:span text:style-name="Standaardalinea-lettertype"><text:span text:style-name="T87"><draw:control text:anchor-type="as-char" draw:z-index="15" draw:style-name="gr2" draw:text-style-name="P89" svg:width="0.535cm" svg:height="0.318cm" draw:control="control13"/></text:span></text:span><text:span text:style-name="Standaardalinea-lettertype"><text:span text:style-name="T72">insecticide</text:span></text:span></text:p>
            <text:p text:style-name="P72"><text:span text:style-name="Standaardalinea-lettertype"><text:span text:style-name="T87"><draw:control text:anchor-type="as-char" draw:z-index="16" draw:style-name="gr2" draw:text-style-name="P89" svg:width="0.535cm" svg:height="0.318cm" draw:control="control14"/></text:span></text:span><text:span text:style-name="Standaardalinea-lettertype"><text:span text:style-name="T72">fungicide</text:span></text:span></text:p>
            <text:p text:style-name="P72"><text:span text:style-name="Standaardalinea-lettertype"><text:span text:style-name="T87"><draw:control text:anchor-type="as-char" draw:z-index="17" draw:style-name="gr2" draw:text-style-name="P89" svg:width="0.535cm" svg:height="0.318cm" draw:control="control15"/></text:span></text:span><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27">Wat wordt bestreden?</text:span></text:span><text:span text:style-name="Standaardalinea-lettertype"><text:span text:style-name="T39">/</text:span></text:span><text:span text:style-name="Standaardalinea-lettertype"><text:span text:style-name="T11">What will be controlled?</text:span></text:span></text:p>
            <text:p text:style-name="P21"/>
          </table:table-cell>
          <table:table-cell table:style-name="Tabel14.A1" office:value-type="string">
            <text:p text:style-name="P66"><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51">Hoe wordt het middel toegepast?</text:span></text:span><text:span text:style-name="Standaardalinea-lettertype"><text:span text:style-name="T6">/</text:span></text:span><text:span text:style-name="Standaardalinea-lettertype"><text:span text:style-name="T60">How is the product applied?</text:span></text:span></text:p>
          </table:table-cell>
          <table:table-cell table:style-name="Tabel14.A1" office:value-type="string">
            <text:p text:style-name="P66"><text:span text:style-name="Standaardalinea-lettertype"><text:span text:style-name="T3">.............</text:span></text:span></text:p>
          </table:table-cell>
        </table:table-row>
        <table:table-row>
          <table:table-cell table:style-name="Tabel14.A1" office:value-type="string">
            <text:p text:style-name="Standard"><text:span text:style-name="Standaardalinea-lettertype"><text:span text:style-name="T48">Waar is de proef voor nodig?</text:span></text:span><text:span text:style-name="Standaardalinea-lettertype"><text:span text:style-name="T11"> /Why is the trial necessary?</text:span></text:span></text:p>
          </table:table-cell>
          <table:table-cell table:style-name="Tabel14.A1" office:value-type="string">
            <text:p text:style-name="P72"><text:span text:style-name="Standaardalinea-lettertype"><text:span text:style-name="T72"><text:s/></text:span></text:span><text:span text:style-name="Standaardalinea-lettertype"><text:span text:style-name="T87"><draw:control text:anchor-type="as-char" draw:z-index="18" draw:style-name="gr2" draw:text-style-name="P89" svg:width="0.535cm" svg:height="0.318cm" draw:control="control16"/></text:span></text:span><text:span text:style-name="Standaardalinea-lettertype"><text:span text:style-name="T72">voor residue-onderzoek voor een toekomstige <text:s/>aanvraag/</text:span></text:span><text:span text:style-name="Standaardalinea-lettertype"><text:span text:style-name="T64">for residue research for a future application.</text:span></text:span></text:p>
            <text:p text:style-name="P72"><text:span text:style-name="Standaardalinea-lettertype"><text:span text:style-name="T72"><text:s/></text:span></text:span><text:span text:style-name="Standaardalinea-lettertype"><text:span text:style-name="T87"><draw:control text:anchor-type="as-char" draw:z-index="19" draw:style-name="gr2" draw:text-style-name="P89" svg:width="0.535cm" svg:height="0.318cm" draw:control="control17"/></text:span></text:span><text:span text:style-name="Standaardalinea-lettertype"><text:span text:style-name="T72">voor milieu-onderzoek voor een toekomstige <text:s/>aanvraag/</text:span></text:span><text:span text:style-name="Standaardalinea-lettertype"><text:span text:style-name="T64">for environment research for a future <text:s/>application.</text:span></text:span></text:p>
            <text:p text:style-name="P72"><text:span text:style-name="Standaardalinea-lettertype"><text:span text:style-name="T72"><text:s/></text:span></text:span><text:span text:style-name="Standaardalinea-lettertype"><text:span text:style-name="T87"><draw:control text:anchor-type="as-char" draw:z-index="20" draw:style-name="gr2" draw:text-style-name="P89" svg:width="0.535cm" svg:height="0.318cm" draw:control="control18"/></text:span></text:span><text:span text:style-name="Standaardalinea-lettertype"><text:span text:style-name="T72">voor werkzaamheidsonderzoek voor een toekomstige <text:s/>aanvraag/</text:span></text:span><text:span text:style-name="Standaardalinea-lettertype"><text:span text:style-name="T64">for</text:span></text:span><text:span text:style-name="Standaardalinea-lettertype"><text:span text:style-name="T72"> </text:span></text:span><text:span text:style-name="Standaardalinea-lettertype"><text:span text:style-name="T64">efficacy research for a future <text:s/>application.</text:span></text:span></text:p>
            <text:p text:style-name="P72"><text:span text:style-name="Standaardalinea-lettertype"><text:span text:style-name="T87"><draw:control text:anchor-type="as-char" draw:z-index="21" draw:style-name="gr2" draw:text-style-name="P89" svg:width="0.535cm" svg:height="0.318cm" draw:control="control19"/></text:span></text:span><text:span text:style-name="Standaardalinea-lettertype"><text:span text:style-name="T72">voor </text:span></text:span><text:span text:style-name="Standaardalinea-lettertype"><text:span text:style-name="T3">.............</text:span></text:span><text:span text:style-name="Standaardalinea-lettertype"><text:span text:style-name="T72">onderzoek voor een toekomstige <text:s/>aanvraag/</text:span></text:span><text:span text:style-name="Standaardalinea-lettertype"><text:span text:style-name="T64">efficacy research for a future <text:s/>application.</text:span></text:span></text:p>
            <text:p text:style-name="P72"><text:span text:style-name="Standaardalinea-lettertype"><text:span text:style-name="T88"><draw:control text:anchor-type="as-char" draw:z-index="22" draw:style-name="gr2" draw:text-style-name="P89" svg:width="0.535cm" svg:height="0.318cm" draw:control="control20"/></text:span></text:span><text:span text:style-name="Standaardalinea-lettertype"><text:span text:style-name="T6">proef voor veredelingsonderzoek/</text:span></text:span><text:span text:style-name="Standaardalinea-lettertype"><text:span text:style-name="T60">trial for breeding research. </text:span></text:span></text:p>
            <text:p text:style-name="P72"><text:span text:style-name="Standaardalinea-lettertype"><text:span text:style-name="T72"><text:s/></text:span></text:span><text:span text:style-name="Standaardalinea-lettertype"><text:span text:style-name="T87"><draw:control text:anchor-type="as-char" draw:z-index="23" draw:style-name="gr2" draw:text-style-name="P89" svg:width="0.535cm" svg:height="0.318cm" draw:control="control21"/></text:span></text:span><text:span text:style-name="Standaardalinea-lettertype"><text:span text:style-name="T6">proef waarin het middel wordt gebruikt om de proef zelf uit te kunnen voeren/</text:span></text:span><text:span text:style-name="Standaardalinea-lettertype"><text:span text:style-name="T60">trial in which the product is used to be able to perform the test itself.</text:span></text:span></text:p>
            <text:p text:style-name="P72"><text:span text:style-name="Standaardalinea-lettertype"><text:span text:style-name="T87"><draw:control text:anchor-type="as-char" draw:z-index="24" draw:style-name="gr2" draw:text-style-name="P89" svg:width="0.535cm" svg:height="0.318cm" draw:control="control22"/></text:span></text:span><text:span text:style-name="Standaardalinea-lettertype"><text:span text:style-name="T72"> </text:span></text:span><text:span text:style-name="Standaardalinea-lettertype"><text:span text:style-name="T3">.............</text:span></text:span></text:p>
          </table:table-cell>
        </table:table-row>
      </table:table>
      <text:p text:style-name="P69"/>
      <text:p text:style-name="P65"/>
      <text:p text:style-name="P69"/>
      <table:table table:name="Tabel15" table:style-name="Tabel15">
        <table:table-column table:style-name="Tabel15.A"/>
        <table:table-column table:style-name="Tabel15.B"/>
        <table:table-row table:style-name="Tabel15.1">
          <table:table-cell table:style-name="Tabel15.A1" table:number-rows-spanned="2" office:value-type="string">
            <text:p text:style-name="Standard"><text:span text:style-name="Standaardalinea-lettertype"><text:span text:style-name="T48">Worden bij de proef genetisch gemodificeerde organismen in het milieu gebracht?</text:span></text:span></text:p>
            <text:p text:style-name="Standard"><text:span text:style-name="Standaardalinea-lettertype"><text:span text:style-name="T14">Will genetically modified organisms enter the environment during the trial?</text:span></text:span></text:p>
            <text:p text:style-name="P70"/>
          </table:table-cell>
          <table:table-cell table:style-name="Tabel15.A1" office:value-type="string">
            <text:p text:style-name="P72"><text:span text:style-name="Standaardalinea-lettertype"><text:span text:style-name="T87"><draw:control text:anchor-type="as-char" draw:z-index="25" draw:style-name="gr2" draw:text-style-name="P89" svg:width="0.535cm" svg:height="0.318cm" draw:control="control23"/></text:span></text:span><text:span text:style-name="Standaardalinea-lettertype"><text:span text:style-name="T35">NEE/</text:span></text:span><text:span text:style-name="Standaardalinea-lettertype"><text:span text:style-name="T16">No <text:s/></text:span></text:span><text:span text:style-name="Standaardalinea-lettertype"><text:span text:style-name="T89"><draw:control text:anchor-type="as-char" draw:z-index="26" draw:style-name="gr2" draw:text-style-name="P89" svg:width="0.535cm" svg:height="0.318cm" draw:control="control24"/></text:span></text:span><text:span text:style-name="Standaardalinea-lettertype"><text:span text:style-name="T38"> JA/</text:span></text:span><text:span text:style-name="Standaardalinea-lettertype"><text:span text:style-name="T8">Yes</text:span></text:span><text:span text:style-name="Standaardalinea-lettertype"><text:span text:style-name="T38"> <text:s text:c="11"/></text:span></text:span><text:span text:style-name="Standaardalinea-lettertype"><text:span text:style-name="T8"><text:s text:c="14"/></text:span></text:span><text:span text:style-name="Standaardalinea-lettertype"><text:span text:style-name="T38"><text:s text:c="4"/></text:span></text:span></text:p>
          </table:table-cell>
        </table:table-row>
        <table:table-row table:style-name="Tabel15.2">
          <table:covered-table-cell/>
          <table:table-cell table:style-name="Tabel15.A1" office:value-type="string">
            <text:p text:style-name="P72"><text:span text:style-name="Standaardalinea-lettertype"><text:span text:style-name="T3">Indien ja , is introductie van het organisme geaccepteerd krachtens richtlijn 2001/18/EG? </text:span></text:span><text:span text:style-name="Standaardalinea-lettertype"><text:span text:style-name="T14">If yes, has the introduction of the organism been accepted pursuant to Directive 2001/18/EC?<text:line-break/></text:span></text:span><text:span text:style-name="Standaardalinea-lettertype"><text:span text:style-name="T38"> </text:span></text:span><text:span text:style-name="Standaardalinea-lettertype"><text:span text:style-name="T87"><draw:control text:anchor-type="as-char" draw:z-index="27" draw:style-name="gr2" draw:text-style-name="P89" svg:width="0.535cm" svg:height="0.318cm" draw:control="control25"/></text:span></text:span><text:span text:style-name="Standaardalinea-lettertype"><text:span text:style-name="T3">JA/</text:span></text:span><text:span text:style-name="Standaardalinea-lettertype"><text:span text:style-name="T57">Yes</text:span></text:span><text:span text:style-name="Standaardalinea-lettertype"><text:span text:style-name="T3"> <text:s text:c="6"/><text:line-break/> </text:span></text:span><text:span text:style-name="Standaardalinea-lettertype"><text:span text:style-name="T87"><draw:control text:anchor-type="as-char" draw:z-index="28" draw:style-name="gr2" draw:text-style-name="P89" svg:width="0.535cm" svg:height="0.318cm" draw:control="control26"/></text:span></text:span><text:span text:style-name="Standaardalinea-lettertype"><text:span text:style-name="T3">NEE/</text:span></text:span><text:span text:style-name="Standaardalinea-lettertype"><text:span text:style-name="T57">No <text:s text:c="13"/></text:span></text:span><text:span text:style-name="Standaardalinea-lettertype"><text:span text:style-name="T3"><text:s text:c="4"/></text:span></text:span></text:p>
            <text:p text:style-name="P66"><text:span text:style-name="Standaardalinea-lettertype"><text:span text:style-name="T3">Zo ja, op grond waarvan/ van welk besluit?</text:span></text:span><text:span text:style-name="Standaardalinea-lettertype"><text:span text:style-name="T62"> </text:span></text:span><text:span text:style-name="Standaardalinea-lettertype"><text:span text:style-name="T14">If yes what is the basis of the acceptance/which decree does it concern?</text:span></text:span><text:span text:style-name="Standaardalinea-lettertype"><text:span text:style-name="T38"> .............</text:span></text:span></text:p>
          </table:table-cell>
        </table:table-row>
        <table:table-row table:style-name="Tabel15.3">
          <table:table-cell table:style-name="Tabel15.A1" office:value-type="string">
            <text:p text:style-name="P66"><text:span text:style-name="Standaardalinea-lettertype"><text:span text:style-name="T55">Worden de proeven uitgevoerd conform de daarvoor</text:span></text:span><text:span text:style-name="Standaardalinea-lettertype"><text:span text:style-name="T73"> </text:span></text:span><text:span text:style-name="Standaardalinea-lettertype"><text:span text:style-name="T55">geldende richtlijnen</text:span></text:span><text:span text:style-name="Standaardalinea-lettertype"><text:span text:style-name="T73">, </text:span></text:span><text:span text:style-name="Standaardalinea-lettertype"><text:span text:style-name="T55">voor zover deze richtlijnen beschikbaar zijn? <text:s/></text:span></text:span><text:span text:style-name="Standaardalinea-lettertype"><text:span text:style-name="T14">Will the trials be conducted in accordance with the applicable guidelines, to the extent these guidelines are available?</text:span></text:span></text:p>
          </table:table-cell>
          <table:table-cell table:style-name="Tabel15.A1" office:value-type="string">
            <text:p text:style-name="P72"><text:span text:style-name="Standaardalinea-lettertype"><text:span text:style-name="T35"><text:s/></text:span></text:span><text:span text:style-name="Standaardalinea-lettertype"><text:span text:style-name="T87"><draw:control text:anchor-type="as-char" draw:z-index="29" draw:style-name="gr2" draw:text-style-name="P89" svg:width="0.535cm" svg:height="0.318cm" draw:control="control27"/></text:span></text:span><text:span text:style-name="Standaardalinea-lettertype"><text:span text:style-name="T72"> JA/</text:span></text:span><text:span text:style-name="Standaardalinea-lettertype"><text:span text:style-name="T64">Yes</text:span></text:span><text:span text:style-name="Standaardalinea-lettertype"><text:span text:style-name="T72"> <text:s text:c="5"/></text:span></text:span><text:span text:style-name="Standaardalinea-lettertype"><text:span text:style-name="T87"><draw:control text:anchor-type="as-char" draw:z-index="30" draw:style-name="gr2" draw:text-style-name="P89" svg:width="0.535cm" svg:height="0.318cm" draw:control="control28"/></text:span></text:span><text:span text:style-name="Standaardalinea-lettertype"><text:span text:style-name="T72">NEE/</text:span></text:span><text:span text:style-name="Standaardalinea-lettertype"><text:span text:style-name="T64">No</text:span></text:span><text:span text:style-name="Standaardalinea-lettertype"><text:span text:style-name="T72"> <text:s/></text:span></text:span></text:p>
          </table:table-cell>
        </table:table-row>
      </table:table>
      <text:p text:style-name="P56"/>
      <table:table table:name="Tabel16" table:style-name="Tabel16">
        <table:table-column table:style-name="Tabel16.A"/>
        <table:table-column table:style-name="Tabel16.B"/>
        <table:table-column table:style-name="Tabel16.C"/>
        <table:table-column table:style-name="Tabel16.D" table:number-columns-repeated="2"/>
        <table:table-column table:style-name="Tabel16.F"/>
        <table:table-column table:style-name="Tabel16.G"/>
        <table:table-column table:style-name="Tabel16.H"/>
        <table:table-column table:style-name="Tabel16.I"/>
        <table:table-column table:style-name="Tabel16.D"/>
        <table:table-row>
          <table:table-cell table:style-name="Tabel16.A1" table:number-columns-spanned="2" office:value-type="string">
            <text:p text:style-name="P41">Gewassen</text:p>
            <text:p text:style-name="P45">Crops</text:p>
            <text:p text:style-name="P46"/>
          </table:table-cell>
          <table:covered-table-cell/>
          <table:table-cell table:style-name="Tabel16.C1" office:value-type="string">
            <text:p text:style-name="P41">ot/bt</text:p>
            <text:p text:style-name="Standard"><text:span text:style-name="Standaardalinea-lettertype"><text:span text:style-name="T60">uc/pc</text:span></text:span></text:p>
          </table:table-cell>
          <table:table-cell table:style-name="Tabel16.D1" office:value-type="string">
            <text:p text:style-name="P41">Areaal/</text:p>
            <text:p text:style-name="P41">hoeveel-heid <text:line-break/>(in ha/ tonnen)</text:p>
            <text:p text:style-name="P10">Acreage/<text:line-break/>quantity</text:p>
            <text:p text:style-name="Standard"><text:span text:style-name="Standaardalinea-lettertype"><text:span text:style-name="T11">(in ha/<text:line-break/>tonnes)</text:span></text:span></text:p>
          </table:table-cell>
          <table:table-cell table:style-name="Tabel16.D1" office:value-type="string">
            <text:p text:style-name="P41">Aantal toepas-singen <text:line-break/>per teelt</text:p>
            <text:p text:style-name="Standard"><text:span text:style-name="Standaardalinea-lettertype"><text:span text:style-name="T11">Number of appli-cations per cultiva-tion</text:span></text:span><text:span text:style-name="Standaardalinea-lettertype"><text:span text:style-name="T38"> </text:span></text:span></text:p>
          </table:table-cell>
          <table:table-cell table:style-name="Tabel16.D1" office:value-type="string">
            <text:p text:style-name="P38">Aantal toepas-singen<text:line-break/>per proef-periode</text:p>
            <text:p text:style-name="P8">Number of applica-tions per trial period</text:p>
          </table:table-cell>
          <table:table-cell table:style-name="Tabel16.D1" office:value-type="string">
            <text:p text:style-name="P41">Dosering </text:p>
            <text:p text:style-name="Standard"><text:span text:style-name="Standaardalinea-lettertype"><text:span text:style-name="T51">(gram w.s./ha) per toepassing</text:span></text:span></text:p>
            <text:p text:style-name="P10">Dosage</text:p>
            <text:p text:style-name="P10">(grams active substance/ha) per application</text:p>
            <text:p text:style-name="P23"/>
          </table:table-cell>
          <table:table-cell table:style-name="Tabel16.D1" office:value-type="string">
            <text:p text:style-name="P23">Interval</text:p>
            <text:p text:style-name="Standard"><text:span text:style-name="Standaardalinea-lettertype"><text:span text:style-name="T11">Interval </text:span></text:span></text:p>
          </table:table-cell>
          <table:table-cell table:style-name="Tabel16.D1" office:value-type="string">
            <text:p text:style-name="P23">PHI</text:p>
            <text:p text:style-name="P10">PHI</text:p>
            <text:p text:style-name="P10"/>
          </table:table-cell>
          <table:table-cell table:style-name="Tabel16.D1" office:value-type="string">
            <text:p text:style-name="P41">Buiten </text:p>
            <text:p text:style-name="P41">Voedsel-keten</text:p>
            <text:p text:style-name="P45">Outside food chain</text:p>
            <text:p text:style-name="P45"/>
            <text:p text:style-name="P45">(ja/nee/<text:line-break/>n.v.t)</text:p>
            <text:p text:style-name="P10">(yes/no/N/A)</text:p>
          </table:table-cell>
        </table:table-row>
        <table:table-row>
          <table:table-cell table:style-name="Tabel16.A1" office:value-type="string">
            <text:p text:style-name="P3">1</text:p>
          </table:table-cell>
          <table:table-cell table:style-name="Tabel16.A1" office:value-type="string">
            <text:p text:style-name="Standard"><text:span text:style-name="Standaardalinea-lettertype"><text:span text:style-name="T38">.............</text:span></text:span></text:p>
          </table:table-cell>
          <table:table-cell table:style-name="Tabel16.C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38">.............</text:span></text:span></text:p>
          </table:table-cell>
          <table:table-cell table:style-name="Tabel16.D1" office:value-type="string">
            <text:p text:style-name="Standard"><text:span text:style-name="Standaardalinea-lettertype"><text:span text:style-name="T38">.............</text:span></text:span></text:p>
          </table:table-cell>
          <table:table-cell table:style-name="Tabel16.D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38">.............</text:span></text:span></text:p>
          </table:table-cell>
          <table:table-cell table:style-name="Tabel16.D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70">....</text:span></text:span></text:p>
          </table:table-cell>
        </table:table-row>
        <table:table-row>
          <table:table-cell table:style-name="Tabel16.A1" office:value-type="string">
            <text:p text:style-name="P3">2</text:p>
          </table:table-cell>
          <table:table-cell table:style-name="Tabel16.A1" office:value-type="string">
            <text:p text:style-name="Standard"><text:span text:style-name="Standaardalinea-lettertype"><text:span text:style-name="T38">.............</text:span></text:span></text:p>
          </table:table-cell>
          <table:table-cell table:style-name="Tabel16.C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38">.............</text:span></text:span></text:p>
          </table:table-cell>
          <table:table-cell table:style-name="Tabel16.D1" office:value-type="string">
            <text:p text:style-name="Standard"><text:span text:style-name="Standaardalinea-lettertype"><text:span text:style-name="T38">.............</text:span></text:span></text:p>
          </table:table-cell>
          <table:table-cell table:style-name="Tabel16.D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38">.............</text:span></text:span></text:p>
          </table:table-cell>
          <table:table-cell table:style-name="Tabel16.D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70">....</text:span></text:span></text:p>
          </table:table-cell>
          <table:table-cell table:style-name="Tabel16.D1" office:value-type="string">
            <text:p text:style-name="Standard"><text:span text:style-name="Standaardalinea-lettertype"><text:span text:style-name="T70">....</text:span></text:span></text:p>
          </table:table-cell>
        </table:table-row>
      </table:table>
      <text:p text:style-name="Standard"><text:span text:style-name="Standaardalinea-lettertype"><text:span text:style-name="T3">ot=onbedekte teelt, bt= bedekte teelt, </text:span></text:span><text:span text:style-name="Standaardalinea-lettertype"><text:span text:style-name="T57">uc=unprotected cultivation</text:span></text:span><text:span text:style-name="Standaardalinea-lettertype"><text:span text:style-name="T3">, </text:span></text:span><text:span text:style-name="Standaardalinea-lettertype"><text:span text:style-name="T57">pc</text:span></text:span><text:span text:style-name="Standaardalinea-lettertype"><text:span text:style-name="T3">=</text:span></text:span><text:span text:style-name="Standaardalinea-lettertype"><text:span text:style-name="T57">protected cultivation </text:span></text:span><text:span text:style-name="Standaardalinea-lettertype"><text:span text:style-name="T3">PHI=veiligheidstermijn/</text:span></text:span><text:span text:style-name="Standaardalinea-lettertype"><text:span text:style-name="T57">pre-harvest interval </text:span></text:span></text:p>
      <text:p text:style-name="P62"/>
      <text:p text:style-name="Standard"><text:span text:style-name="Standaardalinea-lettertype"><text:span text:style-name="T28">Proeflocaties</text:span></text:span><text:span text:style-name="Standaardalinea-lettertype"><text:span text:style-name="T40">/</text:span></text:span><text:span text:style-name="Standaardalinea-lettertype"><text:span text:style-name="T12">Trial locations</text:span></text:span><text:span text:style-name="Standaardalinea-lettertype"><text:span text:style-name="T28">*</text:span></text:span></text:p>
      <text:p text:style-name="P56"/>
      <table:table table:name="Tabel17" table:style-name="Tabel17">
        <table:table-column table:style-name="Tabel17.A"/>
        <table:table-column table:style-name="Tabel17.B"/>
        <table:table-column table:style-name="Tabel17.C"/>
        <table:table-row>
          <table:table-cell table:style-name="Tabel17.A1" office:value-type="string">
            <text:p text:style-name="P41">Gewassen </text:p>
            <text:p text:style-name="Standard"><text:span text:style-name="Standaardalinea-lettertype"><text:span text:style-name="T60">Crops</text:span></text:span></text:p>
          </table:table-cell>
          <table:table-cell table:style-name="Tabel17.A1" table:number-columns-spanned="2" office:value-type="string">
            <text:p text:style-name="Standard"><text:span text:style-name="Standaardalinea-lettertype"><text:span text:style-name="T27">Locatie proef en bedrijf dat de proef uitvoert</text:span></text:span><text:span text:style-name="Standaardalinea-lettertype"><text:span text:style-name="T39">/</text:span></text:span><text:span text:style-name="Standaardalinea-lettertype"><text:span text:style-name="T11">Location of trial and company that will conduct the trial</text:span></text:span></text:p>
          </table:table-cell>
          <table:covered-table-cell/>
        </table:table-row>
        <table:table-row table:style-name="Tabel17.2">
          <table:table-cell table:style-name="Tabel17.A1" table:number-rows-spanned="6" office:value-type="string">
            <text:p text:style-name="P3">1</text:p>
            <text:p text:style-name="P3"/>
          </table:table-cell>
          <table:table-cell table:style-name="Tabel17.A1" office:value-type="string">
            <text:p text:style-name="Standard"><text:span text:style-name="Standaardalinea-lettertype"><text:span text:style-name="T43">Kadastraal nr/</text:span></text:span><text:span text:style-name="Standaardalinea-lettertype"><text:span text:style-name="T8"> Land registry number</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3">
          <table:covered-table-cell/>
          <table:table-cell table:style-name="Tabel17.A1" office:value-type="string">
            <text:p text:style-name="Standard"><text:span text:style-name="Standaardalinea-lettertype"><text:span text:style-name="T43">Plaats</text:span></text:span><text:span text:style-name="Standaardalinea-lettertype"><text:span text:style-name="T8"> / City</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4">
          <table:covered-table-cell/>
          <table:table-cell table:style-name="Tabel17.A1" office:value-type="string">
            <text:p text:style-name="Standard"><text:span text:style-name="Standaardalinea-lettertype"><text:span text:style-name="T43">Bedrijf dat de proef uitvoert/</text:span></text:span><text:span text:style-name="Standaardalinea-lettertype"><text:span text:style-name="T8"> Company that will conduct the trail</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5">
          <table:covered-table-cell/>
          <table:table-cell table:style-name="Tabel17.A1" office:value-type="string">
            <text:p text:style-name="Standard"><text:span text:style-name="Standaardalinea-lettertype"><text:span text:style-name="T85">Contactpersoon proef</text:span></text:span><text:span text:style-name="Standaardalinea-lettertype"><text:span text:style-name="T57"> /Contact person trial</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6">
          <table:covered-table-cell/>
          <table:table-cell table:style-name="Tabel17.A1" office:value-type="string">
            <text:p text:style-name="Standard"><text:span text:style-name="Standaardalinea-lettertype"><text:span text:style-name="T85">Telefoonnummer/</text:span></text:span><text:span text:style-name="Standaardalinea-lettertype"><text:span text:style-name="T57"> Telephone number</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7">
          <table:covered-table-cell/>
          <table:table-cell table:style-name="Tabel17.A1" office:value-type="string">
            <text:p text:style-name="Standard"><text:span text:style-name="Standaardalinea-lettertype"><text:span text:style-name="T43">E-mailadres/</text:span></text:span><text:span text:style-name="Standaardalinea-lettertype"><text:span text:style-name="T8"> E-mail address</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8">
          <table:table-cell table:style-name="Tabel17.A1" table:number-rows-spanned="6" office:value-type="string">
            <text:p text:style-name="P3">2</text:p>
          </table:table-cell>
          <table:table-cell table:style-name="Tabel17.A1" office:value-type="string">
            <text:p text:style-name="Standard"><text:span text:style-name="Standaardalinea-lettertype"><text:span text:style-name="T43">Kadastraal nr/</text:span></text:span><text:span text:style-name="Standaardalinea-lettertype"><text:span text:style-name="T8"> Land registry number</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9">
          <table:covered-table-cell/>
          <table:table-cell table:style-name="Tabel17.A1" office:value-type="string">
            <text:p text:style-name="Standard"><text:span text:style-name="Standaardalinea-lettertype"><text:span text:style-name="T43">Plaats</text:span></text:span><text:span text:style-name="Standaardalinea-lettertype"><text:span text:style-name="T8"> / City</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10">
          <table:covered-table-cell/>
          <table:table-cell table:style-name="Tabel17.A1" office:value-type="string">
            <text:p text:style-name="Standard"><text:span text:style-name="Standaardalinea-lettertype"><text:span text:style-name="T43">Bedrijf dat de proef uitvoert/</text:span></text:span><text:span text:style-name="Standaardalinea-lettertype"><text:span text:style-name="T8"> Company that will conduct the trail</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10">
          <table:covered-table-cell/>
          <table:table-cell table:style-name="Tabel17.A1" office:value-type="string">
            <text:p text:style-name="Standard"><text:span text:style-name="Standaardalinea-lettertype"><text:span text:style-name="T85">Contactpersoon proef</text:span></text:span><text:span text:style-name="Standaardalinea-lettertype"><text:span text:style-name="T57"> /Contact person trial</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12">
          <table:covered-table-cell/>
          <table:table-cell table:style-name="Tabel17.A1" office:value-type="string">
            <text:p text:style-name="Standard"><text:span text:style-name="Standaardalinea-lettertype"><text:span text:style-name="T85">Telefoonnummer/</text:span></text:span><text:span text:style-name="Standaardalinea-lettertype"><text:span text:style-name="T57"> Telephone number</text:span></text:span></text:p>
          </table:table-cell>
          <table:table-cell table:style-name="Tabel17.A1" office:value-type="string">
            <text:p text:style-name="Standard"><text:span text:style-name="Standaardalinea-lettertype"><text:span text:style-name="T38">.............</text:span></text:span></text:p>
          </table:table-cell>
        </table:table-row>
        <table:table-row table:style-name="Tabel17.13">
          <table:covered-table-cell/>
          <table:table-cell table:style-name="Tabel17.A1" office:value-type="string">
            <text:p text:style-name="Standard"><text:span text:style-name="Standaardalinea-lettertype"><text:span text:style-name="T43">E-mailadres/</text:span></text:span><text:span text:style-name="Standaardalinea-lettertype"><text:span text:style-name="T8"> E-mail address</text:span></text:span></text:p>
          </table:table-cell>
          <table:table-cell table:style-name="Tabel17.A1" office:value-type="string">
            <text:p text:style-name="Standard"><text:span text:style-name="Standaardalinea-lettertype"><text:span text:style-name="T38">.............</text:span></text:span></text:p>
          </table:table-cell>
        </table:table-row>
      </table:table>
      <text:p text:style-name="P81"><text:span text:style-name="Standaardalinea-lettertype"><text:span text:style-name="T53">*Indien de locaties nog niet (volledig) bekend zijn, kunt u deze gegevens op een later tijdstip sturen naar </text:span></text:span><text:a xlink:type="simple" xlink:href="mailto:post@ctgb.nl" office:target-frame-name="_top" xlink:show="replace" text:style-name="Internet_20_link" text:visited-style-name="Visited_20_Internet_20_Link"><text:span text:style-name="Hyperlink"><text:span text:style-name="T56">post@ctgb.nl</text:span></text:span></text:a><text:span text:style-name="Standaardalinea-lettertype"><text:span text:style-name="T56"> én <text:s/></text:span></text:span><text:a xlink:type="simple" xlink:href="mailto:NVWALNTONatuurGWB@nvwa.nl" office:target-frame-name="_top" xlink:show="replace" text:style-name="Internet_20_link" text:visited-style-name="Visited_20_Internet_20_Link"><text:span text:style-name="Hyperlink"><text:span text:style-name="T54">NVWALNTONatuurGWB@nvwa.nl</text:span></text:span></text:a><text:span text:style-name="Standaardalinea-lettertype"><text:span text:style-name="T54"> </text:span></text:span><text:span text:style-name="Standaardalinea-lettertype"><text:span text:style-name="T56">onder vermelding van: locatiegegevens proef, &lt;aanvraagnummer&gt;,&lt; naam van het middel&gt;. In deze e-mail dient  de <text:s/>betreffende tabel </text:span></text:span><text:span text:style-name="Standaardalinea-lettertype"><text:span text:style-name="T84">in zijn geheel</text:span></text:span><text:span text:style-name="Standaardalinea-lettertype"><text:span text:style-name="T56">, aangevuld met de nieuwe gegevens te zijn opgenomen. </text:span></text:span><text:span text:style-name="Standaardalinea-lettertype"><text:span text:style-name="T33">De tabel dient </text:span></text:span><text:span text:style-name="Standaardalinea-lettertype"><text:span text:style-name="T44">volledig</text:span></text:span><text:span text:style-name="Standaardalinea-lettertype"><text:span text:style-name="T33"> ingevuld te zijn en ingediend te worden als Word bestand*</text:span></text:span><text:span text:style-name="Standaardalinea-lettertype"><text:span text:style-name="T19">If the locations are not (completely) known, you can send the information on a later time of day to </text:span></text:span><text:a xlink:type="simple" xlink:href="mailto:post@ctgb.nl" office:target-frame-name="_top" xlink:show="replace" text:style-name="Internet_20_link" text:visited-style-name="Visited_20_Internet_20_Link"><text:span text:style-name="Hyperlink"><text:span text:style-name="T19">post@ctgb.nl</text:span></text:span></text:a><text:span text:style-name="Standaardalinea-lettertype"><text:span text:style-name="T19"> and </text:span></text:span><text:a xlink:type="simple" xlink:href="mailto:NVWALNTONatuurGWB@nvwa.nl" office:target-frame-name="_top" xlink:show="replace" text:style-name="Internet_20_link" text:visited-style-name="Visited_20_Internet_20_Link"><text:span text:style-name="Hyperlink"><text:span text:style-name="T31">NVWALNTONatuurGWB@nvwa.nl</text:span></text:span></text:a><text:span text:style-name="Standaardalinea-lettertype"><text:span text:style-name="T19">. Please include ‘’ location <text:s/>trial ,&lt;application number&gt; ,&lt;name product&gt;”. In this e-mail the table should fill in completely (with current and new locaties) and send as </text:span></text:span><text:span text:style-name="Standaardalinea-lettertype"><text:span text:style-name="T21">WORD file.</text:span></text:span><text:span text:style-name="Standaardalinea-lettertype"><text:span text:style-name="T19"> </text:span></text:span></text:p>
      <text:p text:style-name="P82"/>
      <text:p text:style-name="Standard"><text:span text:style-name="Standaardalinea-lettertype"><text:span text:style-name="T98">Eventuele opmerkingen</text:span></text:span><text:span text:style-name="Standaardalinea-lettertype"><text:span text:style-name="T106">/</text:span></text:span><text:span text:style-name="Standaardalinea-lettertype"><text:span text:style-name="T101">Optional remarks</text:span></text:span></text:p>
      <text:p text:style-name="P83"/>
      <table:table table:name="Tabel18" table:style-name="Tabel18">
        <table:table-column table:style-name="Tabel18.A"/>
        <table:table-row table:style-name="Tabel18.1">
          <table:table-cell table:style-name="Tabel18.A1" office:value-type="string">
            <text:p text:style-name="P38"/>
            <text:p text:style-name="Standard"><text:span text:style-name="Standaardalinea-lettertype"><text:span text:style-name="T3">..................</text:span></text:span></text:p>
          </table:table-cell>
        </table:table-row>
      </table:table>
      <text:p text:style-name="P14"/>
      <text:p text:style-name="P53"/>
      <text:p text:style-name="Standard"><text:span text:style-name="Standaardalinea-lettertype"><text:span text:style-name="T98">Belangrijk</text:span></text:span><text:span text:style-name="Standaardalinea-lettertype"><text:span text:style-name="T106">/</text:span></text:span><text:span text:style-name="Standaardalinea-lettertype"><text:span text:style-name="T101">Important</text:span></text:span></text:p>
      <text:p text:style-name="P84"/>
      <table:table table:name="Tabel19" table:style-name="Tabel19">
        <table:table-column table:style-name="Tabel19.A"/>
        <table:table-row table:style-name="Tabel19.1">
          <table:table-cell table:style-name="Tabel19.A1" office:value-type="string">
            <text:p text:style-name="P21"/>
            <text:p text:style-name="P71"><text:span text:style-name="Standaardalinea-lettertype"><text:span text:style-name="T25">Verzend dit document als W</text:span></text:span><text:span text:style-name="Standaardalinea-lettertype"><text:span text:style-name="T122">ord</text:span></text:span><text:span text:style-name="Standaardalinea-lettertype"><text:span text:style-name="T25">-bestand</text:span></text:span><text:span text:style-name="Standaardalinea-lettertype"><text:span text:style-name="T8">/Send this document as a </text:span></text:span><text:span text:style-name="Standaardalinea-lettertype"><text:span text:style-name="T123">Word</text:span></text:span><text:span text:style-name="Standaardalinea-lettertype"><text:span text:style-name="T8">-file</text:span></text:span></text:p>
          </table:table-cell>
        </table:table-row>
      </table:table>
      <text:p text:style-name="P14"/>
      <text:p text:style-name="P20"><text:soft-page-break/></text:p>
      <text:p text:style-name="Standard"><draw:connector text:anchor-type="paragraph" draw:z-index="2" draw:name="Rechte verbindingslijn 2" draw:style-name="gr1" draw:text-style-name="P88" draw:type="line" svg:x1="-0.257cm" svg:y1="0.256cm" svg:x2="16.219cm" svg:y2="0.256cm" svg:d="M-258 256h16477" svg:viewBox="0 0 16478 2"><text:p/></draw:connector><text:span text:style-name="Standaardalinea-lettertype"><text:span text:style-name="T47"/></text:span></text:p>
      <text:p text:style-name="P30"/>
      <text:p text:style-name="P30"/>
      <text:p text:style-name="Standard"><text:span text:style-name="Standaardalinea-lettertype"><text:span text:style-name="T83">Instructie voor het invullen van de tabellen vanaf bladzijde <text:s/>9</text:span></text:span></text:p>
      <text:p text:style-name="P16">Instructions for filling in the tables from page 9.</text:p>
      <text:p text:style-name="P17"/>
      <table:table table:name="Tabel20" table:style-name="Tabel20">
        <table:table-column table:style-name="Tabel20.A"/>
        <table:table-column table:style-name="Tabel20.B"/>
        <table:table-column table:style-name="Tabel20.C"/>
        <table:table-row>
          <table:table-cell table:style-name="Tabel20.A1" table:number-columns-spanned="2" office:value-type="string">
            <text:p text:style-name="P49">In Dutch</text:p>
          </table:table-cell>
          <table:covered-table-cell/>
          <table:table-cell table:style-name="Tabel20.A1" office:value-type="string">
            <text:p text:style-name="P49">In English</text:p>
          </table:table-cell>
        </table:table-row>
        <table:table-row>
          <table:table-cell table:style-name="Tabel20.A1" table:number-columns-spanned="2" office:value-type="string">
            <text:p text:style-name="Standard"><text:span text:style-name="Standaardalinea-lettertype"><text:span text:style-name="T49">Belangrijk bij tabellen met gewassen:</text:span></text:span><text:span text:style-name="Standaardalinea-lettertype"><text:span text:style-name="T50"> </text:span></text:span></text:p>
            <text:list xml:id="list1633258703" text:style-name="L1">
              <text:list-item>
                <text:p text:style-name="P86">Vul eerst de gewassen in die in de voedselketen terechtkomen en daarna de gewassen die niet in de voedselketen terecht komen.</text:p>
              </text:list-item>
              <text:list-item>
                <text:p text:style-name="P86">Gebruik in de overige tabellen dezelfde gewasvolgorde. </text:p>
              </text:list-item>
              <text:list-item>
                <text:p text:style-name="P87"><text:span text:style-name="Standaardalinea-lettertype"><text:span text:style-name="T86">Vermeld gewassen en géén gewasgroepen. Houd de terminologie uit de DTG lijst (zie </text:span></text:span><text:a xlink:type="simple" xlink:href="http://www.ctgb.nl/" office:target-frame-name="_top" xlink:show="replace" text:style-name="Internet_20_link" text:visited-style-name="Visited_20_Internet_20_Link"><text:span text:style-name="Hyperlink"><text:span text:style-name="T86">www.ctgb.nl</text:span></text:span></text:a><text:span text:style-name="Standaardalinea-lettertype"><text:span text:style-name="T86">) aan.</text:span></text:span></text:p>
              </text:list-item>
              <text:list-item>
                <text:p text:style-name="P86">Gebruik per proef 1 regel. Voeg indien nodig regels toe.</text:p>
              </text:list-item>
              <text:list-item>
                <text:p text:style-name="P86">Layout van de tabellen niet wijzigen, omdat deze worden opgenomen in het besluit.</text:p>
              </text:list-item>
            </text:list>
            <text:p text:style-name="P50"/>
          </table:table-cell>
          <table:covered-table-cell/>
          <table:table-cell table:style-name="Tabel20.A1" office:value-type="string">
            <text:p text:style-name="Standard"><text:span text:style-name="Standaardalinea-lettertype"><text:span text:style-name="T22">Important in tables with crops:</text:span></text:span></text:p>
            <text:list xml:id="list162421564679137" text:continue-numbering="true" text:style-name="L1">
              <text:list-item>
                <text:p text:style-name="P87"><text:span text:style-name="Standaardalinea-lettertype"><text:span text:style-name="T14">First fill in the crops that enter the food chain, and then the crops that do not enter the food chain.</text:span></text:span></text:p>
              </text:list-item>
              <text:list-item>
                <text:p text:style-name="P87"><text:span text:style-name="Standaardalinea-lettertype"><text:span text:style-name="T14">Use the other tables in the same sequence. </text:span></text:span></text:p>
              </text:list-item>
              <text:list-item>
                <text:p text:style-name="P87"><text:span text:style-name="Standaardalinea-lettertype"><text:span text:style-name="T14">List specific crop names, and not groups of crops. Use terminology from the DTG list (see www.Ctgb.nl).</text:span></text:span></text:p>
              </text:list-item>
              <text:list-item>
                <text:p text:style-name="P87"><text:span text:style-name="Standaardalinea-lettertype"><text:span text:style-name="T14">Use one line for each trial. If necessary, add lines.</text:span></text:span></text:p>
              </text:list-item>
              <text:list-item>
                <text:p text:style-name="P87"><text:span text:style-name="Standaardalinea-lettertype"><text:span text:style-name="T14">Please do not change the layout of the tables, because these will be included in the decision.</text:span></text:span><text:span text:style-name="Standaardalinea-lettertype"><text:span text:style-name="T34"> </text:span></text:span></text:p>
              </text:list-item>
            </text:list>
          </table:table-cell>
        </table:table-row>
        <table:table-row>
          <table:table-cell table:style-name="Tabel20.A1" table:number-columns-spanned="2" office:value-type="string">
            <text:p text:style-name="P39">Begin- en einddatum proef</text:p>
            <text:p text:style-name="P5">Vul hier de gewenste begin- en einddatum in.</text:p>
            <text:p text:style-name="P5">U mag de proef starten zodra het Ctgb akkoord is met uw aanvraag. De proef begint zodra u het middel daadwerkelijk gaat gebruiken.</text:p>
            <text:p text:style-name="P6">De maximale duur <text:s/>is 2 jaar, daarna is verlenging mogelijk). </text:p>
            <text:p text:style-name="P5"/>
          </table:table-cell>
          <table:covered-table-cell/>
          <table:table-cell table:style-name="Tabel20.A1" office:value-type="string">
            <text:p text:style-name="P14">Start- and ending date of the trial</text:p>
            <text:p text:style-name="Standard"><text:span text:style-name="Standaardalinea-lettertype"><text:span text:style-name="T14">Fill in the desired start- and ending date.</text:span></text:span><text:span text:style-name="Standaardalinea-lettertype"><text:span text:style-name="T22"> </text:span></text:span><text:span text:style-name="Standaardalinea-lettertype"><text:span text:style-name="T14">You are allowed to start the trail after permission of the Ctgb.</text:span></text:span></text:p>
            <text:p text:style-name="P13">The trial starts when you actually using the product.<text:line-break/>The maximum duration is 2 years; extension is possible thereafter.</text:p>
            <text:p text:style-name="P14"/>
          </table:table-cell>
        </table:table-row>
        <table:table-row>
          <table:table-cell table:style-name="Tabel20.A1" table:number-columns-spanned="2" office:value-type="string">
            <text:p text:style-name="Standard"><text:span text:style-name="Standaardalinea-lettertype"><text:span text:style-name="T48">Naam/code middel</text:span></text:span></text:p>
            <text:p text:style-name="P5">Het antwoord op deze vraag moet overeenkomen met vraag 1 en 2 op bladzijde <text:s/>1.</text:p>
            <text:p text:style-name="P5"/>
          </table:table-cell>
          <table:covered-table-cell/>
          <table:table-cell table:style-name="Tabel20.A1" office:value-type="string">
            <text:p text:style-name="P15">Name/code product</text:p>
            <text:p text:style-name="Standard"><text:span text:style-name="Standaardalinea-lettertype"><text:span text:style-name="T8">The answer on this question must be the same as the answer on question 1 and 2 on page 1.</text:span></text:span></text:p>
          </table:table-cell>
        </table:table-row>
        <table:table-row>
          <table:table-cell table:style-name="Tabel20.A1" table:number-columns-spanned="2" office:value-type="string">
            <text:p text:style-name="Standard"><text:span text:style-name="Standaardalinea-lettertype"><text:span text:style-name="T48">Wat wordt bestreden?</text:span></text:span><text:span text:style-name="Standaardalinea-lettertype"><text:span text:style-name="T3"><text:line-break/>Specificeer wat bestreden wordt: Voorbeeld: <text:s/>luizen, meeldauw.</text:span></text:span></text:p>
            <text:p text:style-name="P39"/>
          </table:table-cell>
          <table:covered-table-cell/>
          <table:table-cell table:style-name="Tabel20.A1" office:value-type="string">
            <text:p text:style-name="Standard"><text:span text:style-name="Standaardalinea-lettertype"><text:span text:style-name="T22">What will be controlled?</text:span></text:span><text:span text:style-name="Standaardalinea-lettertype"><text:span text:style-name="T14"> <text:line-break/>Specify what will be controlled, for example aphids, mildew.</text:span></text:span></text:p>
            <text:p text:style-name="P14"/>
          </table:table-cell>
        </table:table-row>
        <table:table-row>
          <table:table-cell table:style-name="Tabel20.A1" table:number-columns-spanned="2" office:value-type="string">
            <text:p text:style-name="Standard"><text:span text:style-name="Standaardalinea-lettertype"><text:span text:style-name="T51">Hoe wordt het middel toegepast?</text:span></text:span><text:span text:style-name="Standaardalinea-lettertype"><text:span text:style-name="T3"> <text:line-break/>Voorbeeld: gewasbehandeling, grondbehandeling, ruimtebehandeling.</text:span></text:span></text:p>
            <text:p text:style-name="P21"/>
          </table:table-cell>
          <table:covered-table-cell/>
          <table:table-cell table:style-name="Tabel20.A1" office:value-type="string">
            <text:p text:style-name="Standard"><text:span text:style-name="Standaardalinea-lettertype"><text:span text:style-name="T24">How is the product applied?</text:span></text:span><text:span text:style-name="Standaardalinea-lettertype"><text:span text:style-name="T38"><text:line-break/></text:span></text:span><text:span text:style-name="Standaardalinea-lettertype"><text:span text:style-name="T14">For example: crop treatment, soil treatment, spatial treatment.</text:span></text:span></text:p>
            <text:p text:style-name="P14"/>
          </table:table-cell>
        </table:table-row>
        <text:soft-page-break/>
        <table:table-row table:style-name="Tabel20.7">
          <table:table-cell table:style-name="Tabel20.A1" table:number-columns-spanned="2" office:value-type="string">
            <text:p text:style-name="P38">Gewassen</text:p>
            <text:p text:style-name="Standard"><text:span text:style-name="Standaardalinea-lettertype"><text:span text:style-name="T6">Vul in voor welke gewassen een vrijstelling voor proefdoeleinden wordt gevraagd.Volg bij de benaming zoveel mogelijk de </text:span></text:span><text:span text:style-name="Standaardalinea-lettertype"><text:span text:style-name="T3">DTG lijst</text:span></text:span><text:span text:style-name="Standaardalinea-lettertype"><text:span text:style-name="T6">. Betreft het een genetisch gemodificeerd gewas, vermeld dan achter het gewas GMO.</text:span></text:span></text:p>
            <text:p text:style-name="P6"/>
          </table:table-cell>
          <table:covered-table-cell/>
          <table:table-cell table:style-name="Tabel20.A1" office:value-type="string">
            <text:p text:style-name="P14">Crops </text:p>
            <text:p text:style-name="Standard"><text:span text:style-name="Standaardalinea-lettertype"><text:span text:style-name="T14">Fill in the crops for which a permit for trial purpose is requested. For the names of the crops, use </text:span></text:span><text:span text:style-name="Standaardalinea-lettertype"><text:span text:style-name="T45">the </text:span></text:span><text:span text:style-name="Standaardalinea-lettertype"><text:span text:style-name="T8">DTG list</text:span></text:span><text:span text:style-name="Standaardalinea-lettertype"><text:span text:style-name="T14"> as much as possible. If this is a genetically modified crop, then place the abbreviation GMO after the crop.</text:span></text:span></text:p>
            <text:p text:style-name="P13"/>
            <text:p text:style-name="P29"/>
          </table:table-cell>
        </table:table-row>
        <table:table-row>
          <table:table-cell table:style-name="Tabel20.A1" office:value-type="string">
            <text:p text:style-name="Standard"><text:span text:style-name="Standaardalinea-lettertype"><text:span text:style-name="T48">Areaal/hoeveelheid</text:span></text:span></text:p>
            <text:p text:style-name="P3">Vermeld de oppervlakte van het proefperceel of de hoeveelheid die u wilt behandelen.</text:p>
            <text:p text:style-name="Standard"><text:span text:style-name="Standaardalinea-lettertype"><text:span text:style-name="T3">De </text:span></text:span><text:span text:style-name="Standaardalinea-lettertype"><text:span text:style-name="T48">maximale arealen/hoeveelheden staan in de instructie.</text:span></text:span><text:span text:style-name="Standaardalinea-lettertype"><text:span text:style-name="T3"> Geeft u meer op, zonder dat hier een goede motivatie voor is, dan wordt dit aangepast naar de maximale arealen zoals genoemd in de instructie. </text:span></text:span></text:p>
            <text:p text:style-name="P49"/>
          </table:table-cell>
          <table:table-cell table:style-name="Tabel20.A1" table:number-columns-spanned="2" office:value-type="string">
            <text:p text:style-name="P14">Acreage/quantity</text:p>
            <text:p text:style-name="Standard"><text:span text:style-name="Standaardalinea-lettertype"><text:span text:style-name="T14">Mention the surface of the test plot or the quantity you want to treat. The </text:span></text:span><text:span text:style-name="Standaardalinea-lettertype"><text:span text:style-name="T22">maximum area is listed in the instructions.</text:span></text:span><text:span text:style-name="Standaardalinea-lettertype"><text:span text:style-name="T14"> If you fill in a larger area without a good explanation, then this area will be reduced to the maximum referred to in the instructions.</text:span></text:span></text:p>
            <text:p text:style-name="P29"/>
          </table:table-cell>
          <table:covered-table-cell/>
        </table:table-row>
        <table:table-row>
          <table:table-cell table:style-name="Tabel20.A1" office:value-type="string">
            <text:p text:style-name="Standard"><text:span text:style-name="Standaardalinea-lettertype"><text:span text:style-name="T48">Aantal toepassingen per teelt</text:span></text:span><text:span text:style-name="Standaardalinea-lettertype"><text:span text:style-name="T6"> <text:line-break/>Vul bij meerjarige gewassen (bijvoorbeeld grasland) het aantal toepassingen per jaar in.</text:span></text:span></text:p>
            <text:p text:style-name="P49"/>
          </table:table-cell>
          <table:table-cell table:style-name="Tabel20.A1" table:number-columns-spanned="2" office:value-type="string">
            <text:p text:style-name="Standard"><text:span text:style-name="Standaardalinea-lettertype"><text:span text:style-name="T22">Number of applications per cultivation</text:span></text:span><text:span text:style-name="Standaardalinea-lettertype"><text:span text:style-name="T45"><text:line-break/></text:span></text:span><text:span text:style-name="Standaardalinea-lettertype"><text:span text:style-name="T14">For multi-annual crops (such as grassland) fill in the number of applications per year.</text:span></text:span></text:p>
            <text:p text:style-name="P29"/>
          </table:table-cell>
          <table:covered-table-cell/>
        </table:table-row>
        <table:table-row>
          <table:table-cell table:style-name="Tabel20.A1" office:value-type="string">
            <text:p text:style-name="P38">Dosering</text:p>
            <text:p text:style-name="P6">Hier moet ingevuld worden de dosering in gram werkzame stof per hectare of tonnage (niet de hoeveelheid formulering). Voeg (een) extra kolom(men) in wanneer het middel uit meerdere werkzame stoffen bestaat.</text:p>
            <text:p text:style-name="P49"/>
          </table:table-cell>
          <table:table-cell table:style-name="Tabel20.A1" table:number-columns-spanned="2" office:value-type="string">
            <text:p text:style-name="Standard"><text:span text:style-name="Standaardalinea-lettertype"><text:span text:style-name="T22">Dosage </text:span></text:span><text:span text:style-name="Standaardalinea-lettertype"><text:span text:style-name="T14"><text:line-break/>Here you must fill in the dosage in grams of active substance per hectare or the tonnage (not the quantity of the formulated product). If the product consists of multiple active substances, add additional columns.</text:span></text:span></text:p>
            <text:p text:style-name="P29"/>
          </table:table-cell>
          <table:covered-table-cell/>
        </table:table-row>
        <table:table-row>
          <table:table-cell table:style-name="Tabel20.A1" office:value-type="string">
            <text:p text:style-name="P38">Interval</text:p>
            <text:p text:style-name="P3">Vermeld hier het interval tussen toepassingen (in dagen).</text:p>
            <text:p text:style-name="P49"/>
          </table:table-cell>
          <table:table-cell table:style-name="Tabel20.A1" table:number-columns-spanned="2" office:value-type="string">
            <text:p text:style-name="Standard"><text:span text:style-name="Standaardalinea-lettertype"><text:span text:style-name="T23">Interval</text:span></text:span><text:span text:style-name="Standaardalinea-lettertype"><text:span text:style-name="T22"> </text:span></text:span><text:span text:style-name="Standaardalinea-lettertype"><text:span text:style-name="T14"><text:line-break/>Fill in the interval between applications (in days).</text:span></text:span></text:p>
            <text:p text:style-name="P29"/>
          </table:table-cell>
          <table:covered-table-cell/>
        </table:table-row>
        <table:table-row>
          <table:table-cell table:style-name="Tabel20.A1" office:value-type="string">
            <text:p text:style-name="P38">PHI (Pre-harvest Interval)</text:p>
            <text:p text:style-name="Standard"><text:span text:style-name="Standaardalinea-lettertype"><text:span text:style-name="T6">Deze kolom is uitsluitend van toepassing bij consumptie- en vervoederingsgewassen.</text:span></text:span><text:span text:style-name="Standaardalinea-lettertype"><text:span text:style-name="T3"> Vermeld hier de veiligheidstermijn in dagen.</text:span></text:span></text:p>
            <text:p text:style-name="P3"/>
          </table:table-cell>
          <table:table-cell table:style-name="Tabel20.A1" table:number-columns-spanned="2" office:value-type="string">
            <text:p text:style-name="Standard"><text:span text:style-name="Standaardalinea-lettertype"><text:span text:style-name="T23">PHI</text:span></text:span><text:span text:style-name="Standaardalinea-lettertype"><text:span text:style-name="T22"> </text:span></text:span><text:span text:style-name="Standaardalinea-lettertype"><text:span text:style-name="T14"><text:line-break/>Fill in this column only if the trial concerns food or feed crops. Specify the pre-harvest interval in days.</text:span></text:span></text:p>
          </table:table-cell>
          <table:covered-table-cell/>
        </table:table-row>
      </table:table>
      <text:p text:style-name="P32"/>
      <text:p text:style-name="P47"/>
      <text:p text:style-name="P17"/>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style:font-name="Cambria" fo:font-family="Cambria" style:font-family-generic="roman" style:font-pitch="variable" fo:font-size="12pt" fo:language="nl" fo:country="NL" style:font-name-asian="MS Mincho"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Rep_20_Standard" style:display-name="Rep Standard" style:family="paragraph">
      <style:paragraph-properties fo:line-height="100%" fo:text-align="justify" style:justify-single-word="false" fo:orphans="0" fo:widows="0" fo:hyphenation-ladder-count="no-limit"/>
      <style:text-properties fo:language="en" fo:country="GB" style:language-asian="de" style:country-asian="DE" fo:hyphenate="false"/>
    </style:style>
    <style:style style:name="Rep_20_Table" style:display-name="Rep Table" style:family="paragraph" style:parent-style-name="Rep_20_Standard">
      <style:paragraph-properties fo:text-align="start" style:justify-single-word="false" fo:hyphenation-ladder-count="no-limit"/>
      <style:text-properties style:language-asian="en" style:country-asian="US" fo:hyphenate="false"/>
    </style:style>
    <style:style style:name="Rep_20_Table_20_Header" style:display-name="Rep Table Header" style:family="paragraph" style:parent-style-name="Standard">
      <style:paragraph-properties fo:margin-top="0.106cm" fo:margin-bottom="0.106cm" loext:contextual-spacing="false" fo:keep-together="always" fo:orphans="0" fo:widows="0" fo:hyphenation-ladder-count="no-limit" fo:keep-with-next="always"/>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de" style:country-asian="DE" style:font-weight-asian="bold" style:font-size-complex="10pt" fo:hyphenate="false"/>
    </style:style>
    <style:style style:name="Rep_20_Table_20_Footnote" style:display-name="Rep Table Footnote" style:family="paragraph" style:parent-style-name="Rep_20_Standard" style:next-style-name="Rep_20_Standard">
      <style:paragraph-properties fo:margin-left="0.75cm" fo:margin-right="0cm" fo:text-align="start" style:justify-single-word="false" fo:hyphenation-ladder-count="no-limit" fo:text-indent="-0.75cm" style:auto-text-indent="false">
        <style:tab-stops>
          <style:tab-stop style:position="0cm"/>
        </style:tab-stops>
      </style:paragraph-properties>
      <style:text-properties style:font-name="Calibri" fo:font-family="Calibri" style:font-family-generic="swiss" style:font-pitch="variable" fo:font-size="9pt" fo:language="de" fo:country="DE" style:font-name-asian="Calibri" style:font-family-asian="Calibri" style:font-family-generic-asian="swiss" style:font-pitch-asian="variable" style:font-size-asian="9pt" style:font-size-complex="9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Ballontekst_20_Char" style:display-name="Ballontekst Char" style:family="text" style:parent-style-name="Standaardalinea-lettertype">
      <style:text-properties style:font-name="Tahoma" fo:font-family="Tahoma" style:font-family-generic="swiss" style:font-pitch="variable" fo:font-size="8pt" fo:language="nl" fo:country="NL" style:font-name-asian="MS Mincho" style:font-family-asian="'MS Mincho'" style:font-family-generic-asian="modern" style:font-pitch-asian="fixed" style:font-size-asian="8pt" style:language-asian="nl" style:country-asian="NL" style:font-name-complex="Tahoma" style:font-family-complex="Tahoma" style:font-family-generic-complex="swiss" style:font-pitch-complex="variable" style:font-size-complex="8pt"/>
    </style:style>
    <style:style style:name="Rep_20_Standard_20_Zchn_20_Zchn" style:display-name="Rep Standard Zchn Zchn" style:family="text">
      <style:text-properties fo:language="en" fo:country="GB" style:language-asian="de" style:country-asian="DE"/>
    </style:style>
    <style:style style:name="Rep_20_Table_20_Zchn" style:display-name="Rep Table Zchn" style:family="text">
      <style:text-properties fo:language="en" fo:country="GB"/>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tekst_20_Char" style:display-name="Koptekst Char" style:family="text" style:parent-style-name="Standaardalinea-lettertype">
      <style:text-properties style:font-name="Cambria" fo:font-family="Cambria" style:font-family-generic="roman" style:font-pitch="variable" fo:font-size="12pt" fo:language="nl" fo:country="NL" style:font-name-asian="MS Mincho"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name="Cambria" fo:font-family="Cambria" style:font-family-generic="roman" style:font-pitch="variable" fo:font-size="12pt" fo:language="nl" fo:country="NL" style:font-name-asian="MS Mincho"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fo:font-size="11pt" style:font-name-asian="Times New Roman" style:font-size-asian="11pt" style:font-name-complex="Times New Roman" style:font-size-complex="11pt"/>
    </style:style>
    <style:style style:name="MT1" style:family="text">
      <style:text-properties style:font-name="Calibri" fo:font-size="11pt" style:font-name-asian="Times New Roman" style:font-size-asian="11pt" style:font-name-complex="Times New Roman"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footnote-max-height="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Standaardalinea-lettertype"><text:span text:style-name="MT1">Pagina </text:span></text:span><text:span text:style-name="Standaardalinea-lettertype"><text:span text:style-name="MT1"><text:page-number text:select-page="current">1</text:page-number></text:span></text:span><text:span text:style-name="Standaardalinea-lettertype"><text:span text:style-name="MT1"> van </text:span></text:span><text:span text:style-name="Standaardalinea-lettertype"><text:span text:style-name="MT1"><text:page-count>12</text:page-count></text:span></text:span></text:p>
        <text:p text:style-name="MP2">(Formulier PG – <text:s/>naam middel/ name produc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Brand, ing. H.J.L.M. van den (Henriëtte)</meta:initial-creator>
    <meta:creation-date>2017-12-12T10:50:00Z</meta:creation-date>
    <dc:date>2018-10-30T16:24:18.838000000</dc:date>
    <meta:print-date>2017-03-02T10:37:00Z</meta:print-date>
    <meta:editing-cycles>5</meta:editing-cycles>
    <meta:editing-duration>PT8M25S</meta:editing-duration>
    <meta:document-statistic meta:table-count="20" meta:image-count="0" meta:object-count="0" meta:page-count="12" meta:paragraph-count="422" meta:word-count="2291" meta:character-count="16692" meta:non-whitespace-character-count="14663"/>
    <meta:template xlink:type="simple" xlink:actuate="onRequest" xlink:title="" xlink:href="Normal"/>
  </office:meta>
</office:document-meta>
</file>