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006B7C1795D6C9F4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002cm" fo:margin-left="0.191cm" table:align="left"/>
    </style:style>
    <style:style style:name="Tabel1.A" style:family="table-column">
      <style:table-column-properties style:column-width="0.769cm"/>
    </style:style>
    <style:style style:name="Tabel1.B" style:family="table-column">
      <style:table-column-properties style:column-width="13.492cm"/>
    </style:style>
    <style:style style:name="Tabel1.C" style:family="table-column">
      <style:table-column-properties style:column-width="1.741cm"/>
    </style:style>
    <style:style style:name="Tabel1.A1" style:family="table-cell">
      <style:table-cell-properties fo:padding-left="0.191cm" fo:padding-right="0.191cm" fo:padding-top="0cm" fo:padding-bottom="0cm" fo:border="0.5pt solid #f79646"/>
    </style:style>
    <style:style style:name="Tabel2" style:family="table">
      <style:table-properties style:width="16.002cm" fo:margin-left="0.191cm" table:align="left"/>
    </style:style>
    <style:style style:name="Tabel2.A" style:family="table-column">
      <style:table-column-properties style:column-width="6.502cm"/>
    </style:style>
    <style:style style:name="Tabel2.B" style:family="table-column">
      <style:table-column-properties style:column-width="5.032cm"/>
    </style:style>
    <style:style style:name="Tabel2.C" style:family="table-column">
      <style:table-column-properties style:column-width="4.468cm"/>
    </style:style>
    <style:style style:name="Tabel2.A1" style:family="table-cell">
      <style:table-cell-properties fo:padding-left="0.191cm" fo:padding-right="0.191cm" fo:padding-top="0cm" fo:padding-bottom="0cm" fo:border="0.5pt solid #f79646"/>
    </style:style>
    <style:style style:name="Tabel3" style:family="table">
      <style:table-properties style:width="16.002cm" fo:margin-left="0.191cm" table:align="left"/>
    </style:style>
    <style:style style:name="Tabel3.A" style:family="table-column">
      <style:table-column-properties style:column-width="7.502cm"/>
    </style:style>
    <style:style style:name="Tabel3.B" style:family="table-column">
      <style:table-column-properties style:column-width="8.5cm"/>
    </style:style>
    <style:style style:name="Tabel3.1" style:family="table-row">
      <style:table-row-properties style:min-row-height="0.97cm"/>
    </style:style>
    <style:style style:name="Tabel3.A1" style:family="table-cell">
      <style:table-cell-properties fo:padding-left="0.191cm" fo:padding-right="0.191cm" fo:padding-top="0cm" fo:padding-bottom="0cm" fo:border="0.25pt solid #d87411"/>
    </style:style>
    <style:style style:name="Tabel3.2" style:family="table-row">
      <style:table-row-properties style:min-row-height="0.993cm"/>
    </style:style>
    <style:style style:name="Tabel4" style:family="table">
      <style:table-properties style:width="16.002cm" fo:margin-left="0.191cm" table:align="left"/>
    </style:style>
    <style:style style:name="Tabel4.A" style:family="table-column">
      <style:table-column-properties style:column-width="7.502cm"/>
    </style:style>
    <style:style style:name="Tabel4.B" style:family="table-column">
      <style:table-column-properties style:column-width="8.5cm"/>
    </style:style>
    <style:style style:name="Tabel4.A1" style:family="table-cell">
      <style:table-cell-properties fo:padding-left="0.191cm" fo:padding-right="0.191cm" fo:padding-top="0cm" fo:padding-bottom="0cm" fo:border="0.25pt solid #d87411"/>
    </style:style>
    <style:style style:name="Tabel5" style:family="table">
      <style:table-properties style:width="16.002cm" fo:margin-left="0.191cm" table:align="left"/>
    </style:style>
    <style:style style:name="Tabel5.A" style:family="table-column">
      <style:table-column-properties style:column-width="7.502cm"/>
    </style:style>
    <style:style style:name="Tabel5.B" style:family="table-column">
      <style:table-column-properties style:column-width="8.5cm"/>
    </style:style>
    <style:style style:name="Tabel5.A1" style:family="table-cell">
      <style:table-cell-properties fo:padding-left="0.191cm" fo:padding-right="0.191cm" fo:padding-top="0cm" fo:padding-bottom="0cm" fo:border="0.5pt solid #f79646"/>
    </style:style>
    <style:style style:name="Tabel6" style:family="table">
      <style:table-properties style:width="16.002cm" fo:margin-left="0.191cm" table:align="left"/>
    </style:style>
    <style:style style:name="Tabel6.A" style:family="table-column">
      <style:table-column-properties style:column-width="7.502cm"/>
    </style:style>
    <style:style style:name="Tabel6.B" style:family="table-column">
      <style:table-column-properties style:column-width="8.5cm"/>
    </style:style>
    <style:style style:name="Tabel6.A1" style:family="table-cell">
      <style:table-cell-properties fo:padding-left="0.191cm" fo:padding-right="0.191cm" fo:padding-top="0cm" fo:padding-bottom="0cm" fo:border="0.5pt solid #f79646"/>
    </style:style>
    <style:style style:name="Tabel6.A7" style:family="table-cell">
      <style:table-cell-properties fo:background-color="#f2f2f2" fo:padding-left="0.191cm" fo:padding-right="0.191cm" fo:padding-top="0cm" fo:padding-bottom="0cm" fo:border="0.5pt solid #f79646">
        <style:background-image/>
      </style:table-cell-properties>
    </style:style>
    <style:style style:name="Tabel7" style:family="table">
      <style:table-properties style:width="16.002cm" fo:margin-left="0.191cm" table:align="left"/>
    </style:style>
    <style:style style:name="Tabel7.A" style:family="table-column">
      <style:table-column-properties style:column-width="7.502cm"/>
    </style:style>
    <style:style style:name="Tabel7.B" style:family="table-column">
      <style:table-column-properties style:column-width="8.5cm"/>
    </style:style>
    <style:style style:name="Tabel7.A1" style:family="table-cell">
      <style:table-cell-properties fo:padding-left="0.191cm" fo:padding-right="0.191cm" fo:padding-top="0cm" fo:padding-bottom="0cm" fo:border="0.25pt solid #d87411"/>
    </style:style>
    <style:style style:name="Tabel8" style:family="table">
      <style:table-properties style:width="16.002cm" fo:margin-left="0.191cm" table:align="left"/>
    </style:style>
    <style:style style:name="Tabel8.A" style:family="table-column">
      <style:table-column-properties style:column-width="7.502cm"/>
    </style:style>
    <style:style style:name="Tabel8.B" style:family="table-column">
      <style:table-column-properties style:column-width="8.5cm"/>
    </style:style>
    <style:style style:name="Tabel8.A1" style:family="table-cell">
      <style:table-cell-properties fo:padding-left="0.191cm" fo:padding-right="0.191cm" fo:padding-top="0cm" fo:padding-bottom="0cm" fo:border="0.5pt solid #f79646"/>
    </style:style>
    <style:style style:name="Tabel9" style:family="table">
      <style:table-properties style:width="16.891cm" fo:margin-left="0cm" table:align="left"/>
    </style:style>
    <style:style style:name="Tabel9.A" style:family="table-column">
      <style:table-column-properties style:column-width="8.006cm"/>
    </style:style>
    <style:style style:name="Tabel9.B" style:family="table-column">
      <style:table-column-properties style:column-width="2.185cm"/>
    </style:style>
    <style:style style:name="Tabel9.C" style:family="table-column">
      <style:table-column-properties style:column-width="6.699cm"/>
    </style:style>
    <style:style style:name="Tabel9.A1" style:family="table-cell">
      <style:table-cell-properties fo:padding-left="0.191cm" fo:padding-right="0.191cm" fo:padding-top="0cm" fo:padding-bottom="0cm" fo:border="0.5pt solid #f79646"/>
    </style:style>
    <style:style style:name="Tabel10" style:family="table">
      <style:table-properties style:width="16.014cm" style:rel-width="97%" fo:margin-left="-0.15cm" table:align="left"/>
    </style:style>
    <style:style style:name="Tabel10.A" style:family="table-column">
      <style:table-column-properties style:column-width="3.203cm" style:rel-column-width="1843*"/>
    </style:style>
    <style:style style:name="Tabel10.B" style:family="table-column">
      <style:table-column-properties style:column-width="1.725cm" style:rel-column-width="993*"/>
    </style:style>
    <style:style style:name="Tabel10.C" style:family="table-column">
      <style:table-column-properties style:column-width="2.462cm" style:rel-column-width="1417*"/>
    </style:style>
    <style:style style:name="Tabel10.D" style:family="table-column">
      <style:table-column-properties style:column-width="2.956cm" style:rel-column-width="1701*"/>
    </style:style>
    <style:style style:name="Tabel10.E" style:family="table-column">
      <style:table-column-properties style:column-width="2.96cm" style:rel-column-width="1703*"/>
    </style:style>
    <style:style style:name="Tabel10.F" style:family="table-column">
      <style:table-column-properties style:column-width="2.706cm" style:rel-column-width="1557*"/>
    </style:style>
    <style:style style:name="Tabel10.A1" style:family="table-cell">
      <style:table-cell-properties style:vertical-align="middle" fo:padding="0.101cm" fo:border="0.5pt solid #f79646"/>
    </style:style>
    <style:style style:name="Tabel10.2" style:family="table-row">
      <style:table-row-properties style:min-row-height="0.993cm"/>
    </style:style>
    <style:style style:name="Tabel10.A2" style:family="table-cell">
      <style:table-cell-properties fo:padding="0.101cm" fo:border="0.5pt solid #f79646"/>
    </style:style>
    <style:style style:name="Tabel10.B2" style:family="table-cell">
      <style:table-cell-properties fo:padding="0.101cm" fo:border="0.5pt solid #f79646"/>
    </style:style>
    <style:style style:name="Tabel10.C2" style:family="table-cell">
      <style:table-cell-properties fo:padding="0.101cm" fo:border="0.5pt solid #f79646"/>
    </style:style>
    <style:style style:name="Tabel10.D2" style:family="table-cell">
      <style:table-cell-properties fo:padding="0.101cm" fo:border="0.5pt solid #f79646"/>
    </style:style>
    <style:style style:name="Tabel10.E2" style:family="table-cell">
      <style:table-cell-properties fo:padding="0.101cm" fo:border="0.5pt solid #f79646"/>
    </style:style>
    <style:style style:name="Tabel10.F2" style:family="table-cell">
      <style:table-cell-properties fo:padding="0.101cm" fo:border="0.5pt solid #f79646"/>
    </style:style>
    <style:style style:name="Tabel10.3" style:family="table-row">
      <style:table-row-properties style:min-row-height="0.991cm"/>
    </style:style>
    <style:style style:name="Tabel10.A3" style:family="table-cell">
      <style:table-cell-properties fo:padding="0.101cm" fo:border="0.5pt solid #f79646"/>
    </style:style>
    <style:style style:name="Tabel10.B3" style:family="table-cell">
      <style:table-cell-properties fo:padding="0.101cm" fo:border="0.5pt solid #f79646"/>
    </style:style>
    <style:style style:name="Tabel10.C3" style:family="table-cell">
      <style:table-cell-properties fo:padding="0.101cm" fo:border="0.5pt solid #f79646"/>
    </style:style>
    <style:style style:name="Tabel10.D3" style:family="table-cell">
      <style:table-cell-properties fo:padding="0.101cm" fo:border="0.5pt solid #f79646"/>
    </style:style>
    <style:style style:name="Tabel10.E3" style:family="table-cell">
      <style:table-cell-properties fo:padding="0.101cm" fo:border="0.5pt solid #f79646"/>
    </style:style>
    <style:style style:name="Tabel10.F3" style:family="table-cell">
      <style:table-cell-properties fo:padding="0.101cm" fo:border="0.5pt solid #f79646"/>
    </style:style>
    <style:style style:name="Tabel10.A4" style:family="table-cell">
      <style:table-cell-properties fo:padding="0.101cm" fo:border="0.5pt solid #f79646"/>
    </style:style>
    <style:style style:name="Tabel10.B4" style:family="table-cell">
      <style:table-cell-properties fo:padding="0.101cm" fo:border="0.5pt solid #f79646"/>
    </style:style>
    <style:style style:name="Tabel10.C4" style:family="table-cell">
      <style:table-cell-properties fo:padding="0.101cm" fo:border="0.5pt solid #f79646"/>
    </style:style>
    <style:style style:name="Tabel10.D4" style:family="table-cell">
      <style:table-cell-properties fo:padding="0.101cm" fo:border="0.5pt solid #f79646"/>
    </style:style>
    <style:style style:name="Tabel10.E4" style:family="table-cell">
      <style:table-cell-properties fo:padding="0.101cm" fo:border="0.5pt solid #f79646"/>
    </style:style>
    <style:style style:name="Tabel10.F4" style:family="table-cell">
      <style:table-cell-properties fo:padding="0.101cm" fo:border="0.5pt solid #f79646"/>
    </style:style>
    <style:style style:name="Tabel10.A5" style:family="table-cell">
      <style:table-cell-properties fo:padding="0.101cm" fo:border="0.5pt solid #f79646"/>
    </style:style>
    <style:style style:name="Tabel10.B5" style:family="table-cell">
      <style:table-cell-properties fo:padding="0.101cm" fo:border="0.5pt solid #f79646"/>
    </style:style>
    <style:style style:name="Tabel10.C5" style:family="table-cell">
      <style:table-cell-properties fo:padding="0.101cm" fo:border="0.5pt solid #f79646"/>
    </style:style>
    <style:style style:name="Tabel10.D5" style:family="table-cell">
      <style:table-cell-properties fo:padding="0.101cm" fo:border="0.5pt solid #f79646"/>
    </style:style>
    <style:style style:name="Tabel10.E5" style:family="table-cell">
      <style:table-cell-properties fo:padding="0.101cm" fo:border="0.5pt solid #f79646"/>
    </style:style>
    <style:style style:name="Tabel10.F5" style:family="table-cell">
      <style:table-cell-properties fo:padding="0.101cm" fo:border="0.5pt solid #f79646"/>
    </style:style>
    <style:style style:name="Tabel10.A6" style:family="table-cell">
      <style:table-cell-properties fo:padding="0.101cm" fo:border="0.5pt solid #f79646"/>
    </style:style>
    <style:style style:name="Tabel10.B6" style:family="table-cell">
      <style:table-cell-properties fo:padding="0.101cm" fo:border="0.5pt solid #f79646"/>
    </style:style>
    <style:style style:name="Tabel10.C6" style:family="table-cell">
      <style:table-cell-properties fo:padding="0.101cm" fo:border="0.5pt solid #f79646"/>
    </style:style>
    <style:style style:name="Tabel10.D6" style:family="table-cell">
      <style:table-cell-properties fo:padding="0.101cm" fo:border="0.5pt solid #f79646"/>
    </style:style>
    <style:style style:name="Tabel10.E6" style:family="table-cell">
      <style:table-cell-properties fo:padding="0.101cm" fo:border="0.5pt solid #f79646"/>
    </style:style>
    <style:style style:name="Tabel10.F6" style:family="table-cell">
      <style:table-cell-properties fo:padding="0.101cm" fo:border="0.5pt solid #f79646"/>
    </style:style>
    <style:style style:name="Tabel10.A7" style:family="table-cell">
      <style:table-cell-properties fo:padding="0.101cm" fo:border="0.5pt solid #f79646"/>
    </style:style>
    <style:style style:name="Tabel10.B7" style:family="table-cell">
      <style:table-cell-properties fo:padding="0.101cm" fo:border="0.5pt solid #f79646"/>
    </style:style>
    <style:style style:name="Tabel10.C7" style:family="table-cell">
      <style:table-cell-properties fo:padding="0.101cm" fo:border="0.5pt solid #f79646"/>
    </style:style>
    <style:style style:name="Tabel10.D7" style:family="table-cell">
      <style:table-cell-properties fo:padding="0.101cm" fo:border="0.5pt solid #f79646"/>
    </style:style>
    <style:style style:name="Tabel10.E7" style:family="table-cell">
      <style:table-cell-properties fo:padding="0.101cm" fo:border="0.5pt solid #f79646"/>
    </style:style>
    <style:style style:name="Tabel10.F7" style:family="table-cell">
      <style:table-cell-properties fo:padding="0.101cm" fo:border="0.5pt solid #f79646"/>
    </style:style>
    <style:style style:name="Tabel10.A8" style:family="table-cell">
      <style:table-cell-properties fo:padding="0.101cm" fo:border="0.5pt solid #f79646"/>
    </style:style>
    <style:style style:name="Tabel10.B8" style:family="table-cell">
      <style:table-cell-properties fo:padding="0.101cm" fo:border="0.5pt solid #f79646"/>
    </style:style>
    <style:style style:name="Tabel10.C8" style:family="table-cell">
      <style:table-cell-properties fo:padding="0.101cm" fo:border="0.5pt solid #f79646"/>
    </style:style>
    <style:style style:name="Tabel10.D8" style:family="table-cell">
      <style:table-cell-properties fo:padding="0.101cm" fo:border="0.5pt solid #f79646"/>
    </style:style>
    <style:style style:name="Tabel10.E8" style:family="table-cell">
      <style:table-cell-properties fo:padding="0.101cm" fo:border="0.5pt solid #f79646"/>
    </style:style>
    <style:style style:name="Tabel10.F8" style:family="table-cell">
      <style:table-cell-properties fo:padding="0.101cm" fo:border="0.5pt solid #f79646"/>
    </style:style>
    <style:style style:name="Tabel11" style:family="table">
      <style:table-properties style:width="16.383cm" fo:margin-left="0cm" table:align="left"/>
    </style:style>
    <style:style style:name="Tabel11.A" style:family="table-column">
      <style:table-column-properties style:column-width="4.307cm"/>
    </style:style>
    <style:style style:name="Tabel11.B" style:family="table-column">
      <style:table-column-properties style:column-width="2.764cm"/>
    </style:style>
    <style:style style:name="Tabel11.C" style:family="table-column">
      <style:table-column-properties style:column-width="9.312cm"/>
    </style:style>
    <style:style style:name="Tabel11.A1" style:family="table-cell">
      <style:table-cell-properties fo:padding-left="0.191cm" fo:padding-right="0.191cm" fo:padding-top="0cm" fo:padding-bottom="0cm" fo:border="0.5pt solid #000000"/>
    </style:style>
    <style:style style:name="Tabel12" style:family="table">
      <style:table-properties style:width="16.193cm" fo:margin-left="0cm" table:align="left"/>
    </style:style>
    <style:style style:name="Tabel12.A" style:family="table-column">
      <style:table-column-properties style:column-width="6.943cm"/>
    </style:style>
    <style:style style:name="Tabel12.B" style:family="table-column">
      <style:table-column-properties style:column-width="9.25cm"/>
    </style:style>
    <style:style style:name="Tabel12.1" style:family="table-row">
      <style:table-row-properties style:min-row-height="3.3cm"/>
    </style:style>
    <style:style style:name="Tabel12.A1" style:family="table-cell">
      <style:table-cell-properties fo:padding-left="0.191cm" fo:padding-right="0.191cm" fo:padding-top="0cm" fo:padding-bottom="0cm" fo:border="0.5pt solid #f79646"/>
    </style:style>
    <style:style style:name="Tabel13" style:family="table">
      <style:table-properties style:width="16.252cm" fo:margin-left="-0.06cm" table:align="left"/>
    </style:style>
    <style:style style:name="Tabel13.A" style:family="table-column">
      <style:table-column-properties style:column-width="16.252cm"/>
    </style:style>
    <style:style style:name="Tabel13.1" style:family="table-row">
      <style:table-row-properties style:min-row-height="1.559cm" style:use-optimal-row-height="false"/>
    </style:style>
    <style:style style:name="Tabel13.A1" style:family="table-cell">
      <style:table-cell-properties fo:padding-left="0.191cm" fo:padding-right="0.191cm" fo:padding-top="0cm" fo:padding-bottom="0cm" fo:border="0.5pt solid #f79646"/>
    </style:style>
    <style:style style:name="Tabel14" style:family="table">
      <style:table-properties style:width="16.252cm" fo:margin-left="-0.06cm" table:align="left"/>
    </style:style>
    <style:style style:name="Tabel14.A" style:family="table-column">
      <style:table-column-properties style:column-width="16.252cm"/>
    </style:style>
    <style:style style:name="Tabel14.1" style:family="table-row">
      <style:table-row-properties style:min-row-height="1.852cm" style:use-optimal-row-height="false"/>
    </style:style>
    <style:style style:name="Tabel14.A1" style:family="table-cell">
      <style:table-cell-properties fo:padding-left="0.191cm" fo:padding-right="0.191cm" fo:padding-top="0cm" fo:padding-bottom="0cm" fo:border="0.5pt solid #f79646"/>
    </style:style>
    <style:style style:name="Tabel15" style:family="table">
      <style:table-properties style:width="16.757cm" fo:margin-left="0cm" table:align="left"/>
    </style:style>
    <style:style style:name="Tabel15.A" style:family="table-column">
      <style:table-column-properties style:column-width="8.378cm"/>
    </style:style>
    <style:style style:name="Tabel1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text-properties style:font-name="Calibri" fo:language="en" fo:country="GB" fo:font-style="italic" style:font-style-asian="italic" style:font-name-complex="Arial"/>
    </style:style>
    <style:style style:name="P5" style:family="paragraph" style:parent-style-name="Standard">
      <style:text-properties style:font-name="Calibri"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paragraph-properties style:line-height-at-least="0.423cm"/>
      <style:text-properties style:font-name="Calibri"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Calibri" fo:font-size="11pt" fo:language="en" fo:country="GB" fo:font-style="italic" style:font-size-asian="11pt" style:font-style-asian="italic" style:font-size-complex="11pt"/>
    </style:style>
    <style:style style:name="P12" style:family="paragraph" style:parent-style-name="Standard">
      <style:text-properties style:font-name="Calibri" fo:font-size="11pt" fo:language="en" fo:country="GB" fo:font-style="italic" style:font-size-asian="11pt" style:font-style-asian="italic" style:font-name-complex="Arial" style:font-size-complex="11pt"/>
    </style:style>
    <style:style style:name="P13" style:family="paragraph" style:parent-style-name="Standard">
      <style:text-properties style:font-name="Calibri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P15" style:family="paragraph" style:parent-style-name="Standard">
      <style:text-properties style:font-name="Calibri" fo:font-size="11pt" fo:language="en" fo:country="GB" fo:font-style="italic" fo:font-weight="bold" style:font-name-asian="Arial" style:font-size-asian="11pt" style:font-style-asian="italic" style:font-weight-asian="bold" style:font-size-complex="11pt"/>
    </style:style>
    <style:style style:name="P16" style:family="paragraph" style:parent-style-name="Standard">
      <style:text-properties style:font-name="Calibri" fo:font-size="11pt" fo:language="en" fo:country="GB" style:font-size-asian="11pt" style:font-size-complex="11pt"/>
    </style:style>
    <style:style style:name="P17" style:family="paragraph" style:parent-style-name="Standard">
      <style:text-properties style:font-name="Calibri" fo:font-size="11pt" fo:language="en" fo:country="GB" style:font-size-asian="11pt" style:font-name-complex="Arial" style:font-size-complex="11pt"/>
    </style:style>
    <style:style style:name="P18" style:family="paragraph" style:parent-style-name="Standard">
      <style:text-properties style:font-name="Calibri" fo:font-size="11pt" fo:language="en" fo:country="GB" style:font-name-asian="Times New Roman" style:font-size-asian="11pt" style:font-name-complex="Arial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423cm"/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23" style:family="paragraph" style:parent-style-name="Standard"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25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text-properties style:font-name="Calibri" fo:font-size="11pt" fo:font-style="italic" fo:font-weight="bold" style:font-name-asian="Arial" style:font-size-asian="11pt" style:font-style-asian="italic" style:font-weight-asian="bold" style:font-size-complex="11pt"/>
    </style:style>
    <style:style style:name="P27" style:family="paragraph" style:parent-style-name="Standard">
      <style:text-properties style:font-name="Calibri" fo:font-size="11pt" style:font-name-asian="Times New Roman" style:font-size-asian="11pt" style:font-name-complex="Arial" style:font-size-complex="11pt"/>
    </style:style>
    <style:style style:name="P28" style:family="paragraph" style:parent-style-name="Standard">
      <style:text-properties style:font-name="Calibri" fo:font-size="11pt" style:font-name-asian="Times New Roman" style:font-size-asian="11pt" style:font-size-complex="11pt"/>
    </style:style>
    <style:style style:name="P29" style:family="paragraph" style:parent-style-name="Standard">
      <style:text-properties style:font-name="Calibri" fo:font-size="11pt" style:font-size-asian="11pt" style:font-size-complex="11pt"/>
    </style:style>
    <style:style style:name="P30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 style:text-autospace="none" style:punctuation-wrap="simple"/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423cm"/>
      <style:text-properties style:font-name="Calibri" fo:font-size="11pt" fo:language="de" fo:country="DE" fo:font-style="italic" style:font-name-asian="Calibri" style:font-size-asian="11pt" style:language-asian="de" style:country-asian="DE" style:font-style-asian="italic" style:font-name-complex="Arial" style:font-size-complex="11pt"/>
    </style:style>
    <style:style style:name="P34" style:family="paragraph" style:parent-style-name="Standard">
      <style:text-properties style:font-name="Calibri" fo:font-size="11pt" fo:language="nl" fo:country="none" fo:font-style="italic" style:font-size-asian="11pt" style:font-style-asian="italic" style:font-name-complex="Arial" style:font-size-complex="11pt"/>
    </style:style>
    <style:style style:name="P35" style:family="paragraph" style:parent-style-name="Standard">
      <style:text-properties style:font-name="Calibri" style:font-name-complex="Arial"/>
    </style:style>
    <style:style style:name="P36" style:family="paragraph" style:parent-style-name="Standard">
      <style:text-properties style:font-name="Calibri" fo:language="en" fo:country="US" style:font-name-complex="Arial"/>
    </style:style>
    <style:style style:name="P37" style:family="paragraph" style:parent-style-name="Standard">
      <style:text-properties style:font-name="Calibri" fo:font-size="14pt" fo:language="en" fo:country="GB" fo:font-style="italic" style:font-name-asian="Arial" style:font-size-asian="14pt" style:font-style-asian="italic" style:font-size-complex="14pt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text-properties style:text-position="super 64%" style:font-name="Calibri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423cm"/>
      <style:text-properties fo:language="de" fo:country="DE" fo:font-style="italic" style:font-style-asian="italic" style:font-name-complex="Arial"/>
    </style:style>
    <style:style style:name="P42" style:family="paragraph" style:parent-style-name="Standard">
      <style:text-properties officeooo:paragraph-rsid="0002fdb9"/>
    </style:style>
    <style:style style:name="P43" style:family="paragraph" style:parent-style-name="Standard">
      <style:paragraph-properties style:line-height-at-least="0.423cm" fo:break-before="page"/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44" style:family="paragraph" style:parent-style-name="Standard">
      <style:paragraph-properties style:line-height-at-least="0.423cm" fo:break-before="page"/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style:line-height-at-least="0.423cm" fo:break-before="pag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style:line-height-at-least="0.423cm" fo:break-before="page"/>
      <style:text-properties style:font-name="Calibri" fo:font-size="11pt" fo:font-style="italic" fo:font-weight="bold" style:font-name-asian="Arial" style:font-size-asian="11pt" style:font-style-asian="italic" style:font-weight-asian="bold" style:font-size-complex="11pt"/>
    </style:style>
    <style:style style:name="P47" style:family="paragraph" style:parent-style-name="Standard">
      <style:paragraph-properties style:line-height-at-least="0.423cm" fo:break-before="page"/>
    </style:style>
    <style:style style:name="P48" style:family="paragraph" style:parent-style-name="Standard">
      <style:paragraph-properties style:line-height-at-least="0.423cm" fo:break-before="page"/>
      <style:text-properties fo:language="de" fo:country="DE" fo:font-style="italic" style:font-style-asian="italic" style:font-name-complex="Arial"/>
    </style:style>
    <style:style style:name="P49" style:family="paragraph" style:parent-style-name="Standard">
      <style:paragraph-properties fo:margin-top="0.212cm" fo:margin-bottom="0cm" loext:contextual-spacing="false"/>
    </style:style>
    <style:style style:name="P50" style:family="paragraph" style:parent-style-name="Standard">
      <style:paragraph-properties fo:margin-top="0.212cm" fo:margin-bottom="0cm" loext:contextual-spacing="false"/>
      <style:text-properties style:font-name="Calibri" fo:font-size="11pt" fo:language="en" fo:country="GB" style:font-size-asian="11pt" style:font-name-complex="Arial" style:font-size-complex="11pt"/>
    </style:style>
    <style:style style:name="P51" style:family="paragraph" style:parent-style-name="Standard">
      <style:paragraph-properties fo:margin-top="0.212cm" fo:margin-bottom="0cm" loext:contextual-spacing="false"/>
      <style:text-properties style:font-name="Calibri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P52" style:family="paragraph" style:parent-style-name="Standard">
      <style:paragraph-properties fo:margin-top="0.212cm" fo:margin-bottom="0cm" loext:contextual-spacing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.212cm" fo:margin-bottom="0cm" loext:contextual-spacing="false"/>
      <style:text-properties style:font-name="Calibri" fo:font-size="11pt" fo:language="nl" fo:country="none" fo:font-style="italic" style:font-name-asian="Times New Roman" style:font-size-asian="11pt" style:font-style-asian="italic" style:font-name-complex="Arial" style:font-size-complex="11pt"/>
    </style:style>
    <style:style style:name="P54" style:family="paragraph" style:parent-style-name="Standard">
      <style:paragraph-properties fo:margin-top="0.212cm" fo:margin-bottom="0cm" loext:contextual-spacing="false"/>
      <style:text-properties style:font-name="Calibri" fo:language="en" fo:country="GB" fo:font-style="italic" fo:font-weight="bold" style:font-style-asian="italic" style:font-weight-asian="bold" style:font-name-complex="Arial"/>
    </style:style>
    <style:style style:name="P55" style:family="paragraph" style:parent-style-name="Standard">
      <style:paragraph-properties fo:margin-top="0.212cm" fo:margin-bottom="0cm" loext:contextual-spacing="false">
        <style:tab-stops>
          <style:tab-stop style:position="1.591cm"/>
        </style:tab-stops>
      </style:paragraph-properties>
    </style:style>
    <style:style style:name="P56" style:family="paragraph" style:parent-style-name="Standard">
      <style:paragraph-properties fo:margin-top="0.212cm" fo:margin-bottom="0cm" loext:contextual-spacing="false"/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P57" style:family="paragraph" style:parent-style-name="Standard">
      <style:paragraph-properties fo:margin-top="0.212cm" fo:margin-bottom="0cm" loext:contextual-spacing="false"/>
      <style:text-properties officeooo:paragraph-rsid="0002fdb9"/>
    </style:style>
    <style:style style:name="P58" style:family="paragraph" style:parent-style-name="Lijstalinea">
      <style:paragraph-properties fo:margin-top="0.212cm" fo:margin-bottom="0cm" loext:contextual-spacing="false">
        <style:tab-stops>
          <style:tab-stop style:position="0.829cm"/>
        </style:tab-stops>
      </style:paragraph-properties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P59" style:family="paragraph" style:parent-style-name="Lijstalinea">
      <style:paragraph-properties fo:margin-top="0.212cm" fo:margin-bottom="0cm" loext:contextual-spacing="false">
        <style:tab-stops>
          <style:tab-stop style:position="0.829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cm" fo:text-indent="1.27cm" style:auto-text-indent="false"/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en" fo:country="GB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font-style="italic" style:font-name-asian="Times New Roman" style:font-size-asian="11pt" style:font-style-asian="italic" style:font-name-complex="Arial" style:font-size-complex="11pt" style:font-weight-complex="bold"/>
    </style:style>
    <style:style style:name="P6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text-transform="uppercase" style:font-name="Calibri" fo:font-size="11pt" fo:font-style="italic" style:font-name-asian="Times New Roman" style:font-size-asian="11pt" style:font-style-asian="italic" style:font-name-complex="Arial" style:font-size-complex="11pt" style:font-weight-complex="bold"/>
    </style:style>
    <style:style style:name="P64" style:family="paragraph" style:parent-style-name="Standard">
      <style:paragraph-properties style:line-height-at-least="0.423cm" fo:padding-left="0.141cm" fo:padding-right="0.141cm" fo:padding-top="0.035cm" fo:padding-bottom="1.023cm" fo:border="0.51pt solid #000000" style:shadow="none"/>
      <style:text-properties style:font-name="Calibri" fo:font-size="11pt" fo:language="en" fo:country="GB" style:font-size-asian="11pt" style:font-size-complex="11pt"/>
    </style:style>
    <style:style style:name="P65" style:family="paragraph" style:parent-style-name="Standard">
      <style:paragraph-properties style:line-height-at-least="0.423cm" fo:padding-left="0.141cm" fo:padding-right="0.141cm" fo:padding-top="0.035cm" fo:padding-bottom="1.023cm" fo:border="0.51pt solid #000000" style:shadow="none"/>
      <style:text-properties style:font-name="Calibri" fo:font-size="11pt" fo:language="en" fo:country="GB" fo:font-style="italic" style:font-size-asian="11pt" style:font-style-asian="italic" style:font-size-complex="11pt"/>
    </style:style>
    <style:style style:name="P66" style:family="paragraph" style:parent-style-name="Standard">
      <style:paragraph-properties style:line-height-at-least="0.423cm" fo:padding-left="0.141cm" fo:padding-right="0.141cm" fo:padding-top="0.035cm" fo:padding-bottom="1.023cm" fo:border="0.51pt solid #000000" style:shadow="none"/>
      <style:text-properties style:font-name="Calibri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Rep_20_Table_20_Header">
      <style:paragraph-properties fo:text-align="center" style:justify-single-word="false"/>
    </style:style>
    <style:style style:name="P69" style:family="paragraph" style:parent-style-name="Rep_20_Table_20_Header">
      <style:paragraph-properties fo:text-align="center" style:justify-single-word="false"/>
      <style:text-properties style:font-name="Calibri" fo:font-size="11pt" fo:language="en" fo:country="GB" style:font-size-asian="11pt" style:font-size-complex="11pt"/>
    </style:style>
    <style:style style:name="P70" style:family="paragraph" style:parent-style-name="Rep_20_Table_20_Footnote">
      <style:paragraph-properties fo:margin-left="0cm" fo:margin-right="0cm" fo:text-indent="0cm" style:auto-text-indent="false">
        <style:tab-stops>
          <style:tab-stop style:position="0.75cm"/>
        </style:tab-stops>
      </style:paragraph-properties>
    </style:style>
    <style:style style:name="P71" style:family="paragraph" style:parent-style-name="Standard">
      <style:paragraph-properties fo:margin-left="3.302cm" fo:margin-right="0cm" fo:text-indent="-3.302cm" style:auto-text-indent="false">
        <style:tab-stops>
          <style:tab-stop style:position="-0.053cm"/>
        </style:tab-stops>
      </style:paragraph-properties>
    </style:style>
    <style:style style:name="P72" style:family="paragraph" style:parent-style-name="t1">
      <style:paragraph-properties fo:line-height="100%"/>
      <style:text-properties style:font-name="Calibri" fo:font-size="11pt" fo:font-weight="bold" style:font-size-asian="11pt" style:font-weight-asian="bold" style:font-name-complex="Arial"/>
    </style:style>
    <style:style style:name="P73" style:family="paragraph" style:parent-style-name="t1">
      <style:paragraph-properties fo:line-height="100%"/>
      <style:text-properties style:font-name="Calibri" fo:font-size="11pt" fo:language="en" fo:country="GB" fo:font-style="italic" style:font-size-asian="11pt" style:font-style-asian="italic" style:font-name-complex="Arial" style:font-size-complex="11pt"/>
    </style:style>
    <style:style style:name="P74" style:family="paragraph" style:parent-style-name="t1">
      <style:paragraph-properties fo:line-height="100%"/>
    </style:style>
    <style:style style:name="P75" style:family="paragraph" style:parent-style-name="Lijstalinea"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P76" style:family="paragraph" style:parent-style-name="Lijstalinea" style:list-style-name="L1">
      <style:paragraph-properties fo:margin-top="0.212cm" fo:margin-bottom="0cm" loext:contextual-spacing="false">
        <style:tab-stops>
          <style:tab-stop style:position="0.829cm"/>
        </style:tab-stops>
      </style:paragraph-properties>
    </style:style>
    <style:style style:name="P77" style:family="paragraph" style:parent-style-name="Standard">
      <style:paragraph-properties style:text-autospace="none" style:punctuation-wrap="simple"/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78" style:family="paragraph" style:parent-style-name="Standard" style:master-page-name="MP0">
      <style:paragraph-properties style:page-number="auto" fo:break-before="page"/>
    </style:style>
    <style:style style:name="P79" style:family="paragraph" style:parent-style-name="Text_20_body">
      <style:paragraph-properties style:text-autospace="none" style:punctuation-wrap="simple"/>
    </style:style>
    <style:style style:name="P8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Arial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T8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Calibri" fo:font-size="11pt" fo:language="en" fo:country="GB" fo:font-weight="bold" style:font-size-asian="11pt" style:font-weight-asian="bold" style:font-size-complex="11pt"/>
    </style:style>
    <style:style style:name="T11" style:family="text">
      <style:text-properties style:font-name="Calibri" fo:font-size="11pt" fo:language="en" fo:country="GB" fo:font-weight="bold" style:font-size-asian="11pt" style:font-weight-asian="bold" style:font-name-complex="Arial" style:font-size-complex="11pt"/>
    </style:style>
    <style:style style:name="T12" style:family="text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T13" style:family="text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style:font-name="Calibri" fo:font-size="11pt" fo:language="en" fo:country="GB" fo:font-weight="bold" style:font-name-asian="Times New Roman" style:font-size-asian="11pt" style:font-weight-asian="bold" style:font-name-complex="Arial" style:font-size-complex="11pt"/>
    </style:style>
    <style:style style:name="T15" style:family="text">
      <style:text-properties style:font-name="Calibri" fo:font-size="11pt" fo:language="en" fo:country="GB" fo:font-style="italic" style:font-size-asian="11pt" style:font-style-asian="italic" style:font-size-complex="11pt"/>
    </style:style>
    <style:style style:name="T16" style:family="text">
      <style:text-properties style:font-name="Calibri" fo:font-size="11pt" fo:language="en" fo:country="GB" fo:font-style="italic" style:font-size-asian="11pt" style:font-style-asian="italic" style:font-name-complex="Arial" style:font-size-complex="11pt"/>
    </style:style>
    <style:style style:name="T17" style:family="text">
      <style:text-properties style:font-name="Calibri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Calibri" fo:font-size="11pt" fo:language="en" fo:country="GB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Calibri" fo:font-size="11pt" fo:language="en" fo:country="GB" fo:font-style="italic" fo:font-weight="bold" style:font-name-asian="Arial" style:font-size-asian="11pt" style:font-style-asian="italic" style:font-weight-asian="bold" style:font-size-complex="11pt"/>
    </style:style>
    <style:style style:name="T20" style:family="text">
      <style:text-properties style:font-name="Calibri" fo:font-size="11pt" fo:language="en" fo:country="GB" fo:font-style="italic" style:font-name-asian="Times New Roman" style:font-size-asian="11pt" style:font-style-asian="italic" style:font-size-complex="11pt"/>
    </style:style>
    <style:style style:name="T21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T22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Times New Roman" style:font-size-complex="11pt"/>
    </style:style>
    <style:style style:name="T24" style:family="text">
      <style:text-properties style:font-name="Calibri" fo:font-size="11pt" fo:language="en" fo:country="GB" fo:font-style="italic" style:font-name-asian="Arial" style:font-size-asian="11pt" style:font-style-asian="italic" style:font-name-complex="Arial" style:font-size-complex="11pt"/>
    </style:style>
    <style:style style:name="T25" style:family="text">
      <style:text-properties style:font-name="Calibri" fo:font-size="11pt" fo:language="en" fo:country="GB" fo:font-style="italic" style:font-name-asian="Arial" style:font-size-asian="11pt" style:font-style-asian="italic" style:font-size-complex="11pt"/>
    </style:style>
    <style:style style:name="T26" style:family="text">
      <style:text-properties style:font-name="Calibri" fo:font-size="11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tyle-asian="italic" style:font-name-complex="Arial" style:font-size-complex="11pt"/>
    </style:style>
    <style:style style:name="T27" style:family="text">
      <style:text-properties style:font-name="Calibri" fo:font-size="11pt" fo:language="en" fo:country="GB" style:font-size-asian="11pt" style:font-name-complex="Arial" style:font-size-complex="11pt"/>
    </style:style>
    <style:style style:name="T28" style:family="text">
      <style:text-properties style:font-name="Calibri" fo:font-size="11pt" fo:language="en" fo:country="GB" style:font-size-asian="11pt" style:font-name-complex="Arial" style:font-size-complex="11pt" style:font-weight-complex="bold"/>
    </style:style>
    <style:style style:name="T29" style:family="text">
      <style:text-properties style:font-name="Calibri" fo:font-size="11pt" fo:language="en" fo:country="GB" style:font-size-asian="11pt" style:font-size-complex="11pt"/>
    </style:style>
    <style:style style:name="T30" style:family="text">
      <style:text-properties style:font-name="Calibri" fo:font-size="11pt" fo:language="en" fo:country="GB" style:font-name-asian="Times New Roman" style:font-size-asian="11pt" style:font-name-complex="Arial" style:font-size-complex="11pt"/>
    </style:style>
    <style:style style:name="T31" style:family="text">
      <style:text-properties style:font-name="Calibri" fo:font-size="11pt" fo:language="en" fo:country="GB" style:font-name-asian="Times New Roman" style:font-size-asian="11pt" style:font-size-complex="11pt"/>
    </style:style>
    <style:style style:name="T32" style:family="text">
      <style:text-properties style:font-name="Calibri" fo:font-size="11pt" fo:language="en" fo:country="GB" style:font-name-asian="Times New Roman" style:font-size-asian="11pt" style:font-name-complex="Times New Roman" style:font-size-complex="11pt"/>
    </style:style>
    <style:style style:name="T33" style:family="text">
      <style:text-properties style:font-name="Calibri" fo:font-size="11pt" fo:language="en" fo:country="GB" fo:font-weight="normal" style:font-size-asian="11pt" style:font-weight-asian="normal" style:font-size-complex="11pt"/>
    </style:style>
    <style:style style:name="T34" style:family="text">
      <style:text-properties style:font-name="Calibri" fo:font-size="11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/>
    </style:style>
    <style:style style:name="T35" style:family="text">
      <style:text-properties style:font-name="Calibri" fo:font-size="11pt" fo:font-weight="bold" style:font-size-asian="11pt" style:font-weight-asian="bold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Arial"/>
    </style:style>
    <style:style style:name="T37" style:family="text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T38" style:family="text"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T39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40" style:family="text">
      <style:text-properties style:font-name="Calibri" fo:font-size="11pt" fo:language="nl" fo:country="none" fo:font-weight="bold" style:font-name-asian="Times New Roman" style:font-size-asian="11pt" style:font-weight-asian="bold" style:font-size-complex="11pt"/>
    </style:style>
    <style:style style:name="T41" style:family="text">
      <style:text-properties style:font-name="Calibri" fo:font-size="11pt" fo:language="nl" fo:country="none" style:font-name-asian="Times New Roman" style:font-size-asian="11pt" style:font-size-complex="11pt"/>
    </style:style>
    <style:style style:name="T42" style:family="text">
      <style:text-properties style:font-name="Calibri" fo:font-size="11pt" fo:language="nl" fo:country="none" style:font-name-asian="Times New Roman" style:font-size-asian="11pt" style:font-name-complex="Arial" style:font-size-complex="11pt"/>
    </style:style>
    <style:style style:name="T43" style:family="text">
      <style:text-properties style:font-name="Calibri" fo:font-size="11pt" fo:language="nl" fo:country="none" fo:font-style="italic" style:font-name-asian="Times New Roman" style:font-size-asian="11pt" style:font-style-asian="italic" style:font-name-complex="Arial" style:font-size-complex="11pt"/>
    </style:style>
    <style:style style:name="T44" style:family="text">
      <style:text-properties style:font-name="Calibri" fo:font-size="11pt" fo:language="nl" fo:country="NL" fo:font-style="italic" style:font-size-asian="11pt" style:font-style-asian="italic" style:font-name-complex="Arial" style:font-size-complex="11pt" style:font-weight-complex="bold"/>
    </style:style>
    <style:style style:name="T45" style:family="text">
      <style:text-properties style:font-name="Calibri" fo:font-size="11pt" fo:language="nl" fo:country="NL" fo:font-style="italic" style:font-name-asian="Times New Roman1" style:font-size-asian="11pt" style:language-asian="en" style:country-asian="US" style:font-style-asian="italic" style:font-name-complex="Arial1" style:font-size-complex="11pt"/>
    </style:style>
    <style:style style:name="T46" style:family="text">
      <style:text-properties style:font-name="Calibri" fo:font-size="11pt" fo:language="nl" fo:country="NL" style:font-name-asian="Times New Roman1" style:font-size-asian="11pt" style:language-asian="en" style:country-asian="US" style:font-name-complex="Arial1" style:font-size-complex="11pt"/>
    </style:style>
    <style:style style:name="T47" style:family="text">
      <style:text-properties style:font-name="Calibri" fo:font-size="11pt" fo:language="nl" fo:country="NL" fo:font-weight="bold" style:font-name-asian="Times New Roman1" style:font-size-asian="11pt" style:language-asian="en" style:country-asian="US" style:font-weight-asian="bold" style:font-name-complex="Arial1" style:font-size-complex="11pt"/>
    </style:style>
    <style:style style:name="T48" style:family="text">
      <style:text-properties style:font-name="Calibri" fo:font-size="11pt" fo:language="en" fo:country="US" fo:font-style="italic" style:font-size-asian="11pt" style:font-style-asian="italic" style:font-name-complex="Arial"/>
    </style:style>
    <style:style style:name="T49" style:family="text">
      <style:text-properties style:font-name="Calibri" fo:font-size="14pt" fo:font-weight="bold" style:font-size-asian="14pt" style:font-weight-asian="bold" style:font-size-complex="14pt"/>
    </style:style>
    <style:style style:name="T50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3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54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55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/>
    </style:style>
    <style:style style:name="T56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/>
    </style:style>
    <style:style style:name="T57" style:family="text">
      <style:text-properties style:font-name="Calibri" fo:font-size="14pt" fo:font-style="italic" style:font-size-asian="14pt" style:font-style-asian="italic" style:font-name-complex="Arial" style:font-size-complex="14pt"/>
    </style:style>
    <style:style style:name="T58" style:family="text">
      <style:text-properties style:font-name="Calibri" fo:font-size="14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/>
    </style:style>
    <style:style style:name="T59" style:family="text">
      <style:text-properties style:font-name="Calibri" fo:font-size="14pt" fo:language="en" fo:country="GB" fo:font-style="italic" style:font-size-asian="14pt" style:font-style-asian="italic" style:font-name-complex="Arial" style:font-size-complex="14pt"/>
    </style:style>
    <style:style style:name="T60" style:family="text">
      <style:text-properties style:font-name="Calibri" fo:font-size="14pt" fo:language="en" fo:country="GB" fo:font-style="italic" style:font-size-asian="14pt" style:font-style-asian="italic" style:font-name-complex="Arial" style:font-size-complex="14pt" style:font-style-complex="italic"/>
    </style:style>
    <style:style style:name="T61" style:family="text">
      <style:text-properties style:font-name="Calibri" fo:language="en" fo:country="GB" fo:font-style="italic" style:font-style-asian="italic"/>
    </style:style>
    <style:style style:name="T62" style:family="text">
      <style:text-properties style:font-name="Calibri" fo:language="en" fo:country="GB" fo:font-style="italic" style:font-style-asian="italic" style:font-name-complex="Arial"/>
    </style:style>
    <style:style style:name="T63" style:family="text">
      <style:text-properties style:font-name="Calibri" fo:language="en" fo:country="GB" fo:font-style="italic" style:font-style-asian="italic" style:font-name-complex="Arial" style:font-style-complex="italic"/>
    </style:style>
    <style:style style:name="T64" style:family="text">
      <style:text-properties style:font-name="Calibri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65" style:family="text">
      <style:text-properties style:font-name="Calibri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66" style:family="text">
      <style:text-properties style:font-name="Calibri" fo:language="en" fo:country="GB" fo:font-weight="bold" style:font-weight-asian="bold" style:font-name-complex="Arial"/>
    </style:style>
    <style:style style:name="T67" style:family="text">
      <style:text-properties style:font-name="Calibri" fo:language="en" fo:country="GB" style:font-name-complex="Arial"/>
    </style:style>
    <style:style style:name="T68" style:family="text">
      <style:text-properties style:font-name="Calibri" fo:font-weight="bold" style:font-weight-asian="bold"/>
    </style:style>
    <style:style style:name="T69" style:family="text">
      <style:text-properties style:font-name="Calibri" fo:font-weight="bold" style:font-weight-asian="bold" style:font-name-complex="Arial"/>
    </style:style>
    <style:style style:name="T70" style:family="text">
      <style:text-properties style:font-name="Calibri" fo:font-weight="bold" style:font-name-asian="Times New Roman" style:font-weight-asian="bold"/>
    </style:style>
    <style:style style:name="T71" style:family="text">
      <style:text-properties style:font-name="Calibri" fo:font-weight="bold" style:font-name-asian="Times New Roman" style:font-weight-asian="bold" style:font-name-complex="Arial" style:font-weight-complex="bold"/>
    </style:style>
    <style:style style:name="T72" style:family="text">
      <style:text-properties style:font-name="Calibri" style:font-name-asian="Times New Roman"/>
    </style:style>
    <style:style style:name="T73" style:family="text">
      <style:text-properties style:font-name="Calibri" style:font-name-asian="Times New Roman" style:font-name-complex="Arial" style:font-weight-complex="bold"/>
    </style:style>
    <style:style style:name="T74" style:family="text">
      <style:text-properties style:font-name="Calibri" fo:font-style="italic" style:font-name-asian="Times New Roman" style:font-style-asian="italic"/>
    </style:style>
    <style:style style:name="T75" style:family="text">
      <style:text-properties style:font-name="Calibri" fo:font-style="italic" style:font-name-asian="Times New Roman" style:font-style-asian="italic" style:font-name-complex="Arial" style:font-weight-complex="bold"/>
    </style:style>
    <style:style style:name="T76" style:family="text">
      <style:text-properties style:font-name="Calibri" fo:font-style="italic" style:font-style-asian="italic" style:font-name-complex="Arial"/>
    </style:style>
    <style:style style:name="T77" style:family="text">
      <style:text-properties style:font-name="Calibri" style:font-name-complex="Arial"/>
    </style:style>
    <style:style style:name="T78" style:family="text">
      <style:text-properties style:font-name="Calibri" fo:language="en" fo:country="US" style:font-name-complex="Arial"/>
    </style:style>
    <style:style style:name="T79" style:family="text">
      <style:text-properties style:font-name="Calibri" fo:font-size="10pt" style:font-size-asian="10pt" style:font-name-complex="Arial" style:font-size-complex="10pt"/>
    </style:style>
    <style:style style:name="T80" style:family="text">
      <style:text-properties style:font-name="Calibri" fo:font-size="10pt" fo:language="en" fo:country="GB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fo:color="#222222" style:font-name="Calibri" fo:font-size="11pt" fo:language="en" fo:country="none" fo:font-style="italic" style:font-size-asian="11pt" style:font-style-asian="italic" style:font-size-complex="11pt"/>
    </style:style>
    <style:style style:name="T82" style:family="text">
      <style:text-properties fo:color="#0000ff" style:font-name="Calibri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fo:color="#000000" style:font-name="Calibri" fo:font-weight="bold" style:font-weight-asian="bold" style:font-name-complex="Arial"/>
    </style:style>
    <style:style style:name="T84" style:family="text">
      <style:text-properties fo:color="#000000" style:font-name="Calibri" style:font-name-complex="Arial"/>
    </style:style>
    <style:style style:name="T85" style:family="text">
      <style:text-properties fo:color="#000000" style:font-name="Calibri" fo:font-size="11pt" style:font-size-asian="11pt" style:font-name-complex="Arial" style:font-size-complex="11pt"/>
    </style:style>
    <style:style style:name="T86" style:family="text">
      <style:text-properties fo:color="#000000" style:font-name="Calibri" fo:font-size="11pt" fo:language="en" fo:country="GB" style:font-size-asian="11pt" style:font-name-complex="Arial" style:font-size-complex="11pt"/>
    </style:style>
    <style:style style:name="T87" style:family="text">
      <style:text-properties fo:color="#000000" style:font-name="Calibri" fo:font-size="11pt" fo:language="en" fo:country="GB" fo:font-style="italic" style:font-size-asian="11pt" style:font-style-asian="italic" style:font-style-complex="italic"/>
    </style:style>
    <style:style style:name="T88" style:family="text">
      <style:text-properties fo:color="#000000" style:font-name="Calibri" fo:font-size="11pt" fo:language="nl" fo:country="NL" fo:font-style="italic" fo:font-weight="bold" style:font-size-asian="11pt" style:font-style-asian="italic" style:font-weight-asian="bold" style:font-style-complex="italic"/>
    </style:style>
    <style:style style:name="T89" style:family="text">
      <style:text-properties fo:color="#000000" style:text-position="super 64%" style:font-name="Calibri" fo:font-size="11pt" style:font-size-asian="11pt" style:font-name-complex="Arial" style:font-size-complex="11pt"/>
    </style:style>
    <style:style style:name="T90" style:family="text">
      <style:text-properties style:text-position="super 67%"/>
    </style:style>
    <style:style style:name="T91" style:family="text">
      <style:text-properties style:text-position="super 67%" style:font-name="Calibri" fo:font-style="italic" style:font-style-asian="italic" style:font-name-complex="Arial"/>
    </style:style>
    <style:style style:name="T92" style:family="text">
      <style:text-properties style:text-position="super 67%" style:font-name="Calibri" fo:language="en" fo:country="GB" fo:font-weight="bold" style:font-weight-asian="bold" style:font-name-complex="Arial"/>
    </style:style>
    <style:style style:name="T93" style:family="text">
      <style:text-properties style:text-position="super 67%" style:font-name="Calibri" fo:language="en" fo:country="GB" fo:font-style="italic" style:font-style-asian="italic" style:font-name-complex="Arial"/>
    </style:style>
    <style:style style:name="T94" style:family="text">
      <style:text-properties style:text-position="super 64%" style:font-name="Calibri" fo:font-size="11pt" fo:language="en" fo:country="GB" style:font-size-asian="11pt" style:font-size-complex="11pt"/>
    </style:style>
    <style:style style:name="T95" style:family="text">
      <style:text-properties style:text-position="super 64%" style:font-name="Calibri" fo:font-size="11pt" style:font-size-asian="11pt" style:font-size-complex="11pt"/>
    </style:style>
    <style:style style:name="T96" style:family="text">
      <style:text-properties style:font-name-complex="Arial"/>
    </style:style>
    <style:style style:name="T97" style:family="text">
      <style:text-properties fo:text-transform="uppercase" style:font-name="Calibri" fo:font-size="11pt" fo:language="en" fo:country="GB" fo:font-weight="bold" style:font-name-asian="Times New Roman" style:font-size-asian="11pt" style:font-weight-asian="bold" style:font-name-complex="Arial" style:font-size-complex="11pt"/>
    </style:style>
    <style:style style:name="T98" style:family="text">
      <style:text-properties fo:text-transform="uppercase"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T99" style:family="text">
      <style:text-properties style:font-name="Calibri1" fo:font-size="11pt"/>
    </style:style>
    <style:style style:name="T100" style:family="text">
      <style:text-properties style:font-name="Calibri1" fo:font-size="11pt" fo:language="en" fo:country="US" fo:font-style="italic"/>
    </style:style>
    <style:style style:name="T101" style:family="text">
      <style:text-properties style:font-name="Calibri1" fo:font-size="11pt" fo:language="en" fo:country="GB" fo:font-style="italic"/>
    </style:style>
    <style:style style:name="T102" style:family="text">
      <style:text-properties style:font-name="Calibri1" fo:font-size="11pt" fo:language="en" fo:country="GB" fo:font-style="normal" style:font-size-asian="11pt" style:font-style-asian="normal" style:font-name-complex="Arial" style:font-size-complex="11pt" style:font-style-complex="normal"/>
    </style:style>
    <style:style style:name="T103" style:family="text">
      <style:text-properties fo:language="en" fo:country="GB" fo:font-style="italic" style:font-size-asian="11pt" style:font-style-asian="italic" style:font-name-complex="Arial" style:font-size-complex="11pt" style:font-style-complex="italic"/>
    </style:style>
    <style:style style:name="T104" style:family="text">
      <style:text-properties fo:language="en" fo:country="GB" fo:font-style="normal" style:font-size-asian="11pt" style:font-style-asian="normal" style:font-name-complex="Arial" style:font-size-complex="11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euzevak 1" form:control-implementation="ooo:com.sun.star.form.component.CheckBox" xml:id="control1" form:id="control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2" form:id="control2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3" form:id="control3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4" form:id="control4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5" form:id="control5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6" form:id="control6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7" form:id="control7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8" form:id="control8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9" form:id="control9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0" form:id="control10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1" form:id="control1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2" form:id="control12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3" form:id="control13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4" form:id="control14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5" form:id="control15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6" form:id="control16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7" form:id="control17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8" form:id="control18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9" form:id="control19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20" form:id="control20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Standaardalinea-lettertype"><text:span text:style-name="T49">Aanvraag voor een </text:span></text:span><text:span text:style-name="Standaardalinea-lettertype"><text:span text:style-name="T52">toelating </text:span></text:span><text:span text:style-name="Standaardalinea-lettertype"><text:span text:style-name="T49">voor een </text:span></text:span><text:span text:style-name="Standaardalinea-lettertype"><text:span text:style-name="T52">toevoegingstof</text:span></text:span><text:span text:style-name="Standaardalinea-lettertype"><text:span text:style-name="T49"> </text:span></text:span><text:span text:style-name="Standaardalinea-lettertype"><text:span text:style-name="T52">of wijziging</text:span></text:span><text:span text:style-name="Standaardalinea-lettertype"><text:span text:style-name="T49"> van een </text:span></text:span><text:span text:style-name="Standaardalinea-lettertype"><text:span text:style-name="T52">toevoegingstof</text:span></text:span><text:span text:style-name="Standaardalinea-lettertype"><text:span text:style-name="T49"> </text:span></text:span><text:span text:style-name="Standaardalinea-lettertype"><text:span text:style-name="T52">voor een gewasbeschermingsmiddel</text:span></text:span></text:p>
      <text:p text:style-name="P3"/>
      <text:p text:style-name="Standard"><text:span text:style-name="Standaardalinea-lettertype"><text:span text:style-name="T62">Application for an </text:span></text:span><text:span text:style-name="Standaardalinea-lettertype"><text:span text:style-name="T64">authorisation</text:span></text:span><text:span text:style-name="Standaardalinea-lettertype"><text:span text:style-name="T62"> for an </text:span></text:span><text:span text:style-name="Standaardalinea-lettertype"><text:span text:style-name="T64">adjuvant</text:span></text:span><text:span text:style-name="Standaardalinea-lettertype"><text:span text:style-name="T62"> </text:span></text:span><text:span text:style-name="Standaardalinea-lettertype"><text:span text:style-name="T64">or</text:span></text:span><text:span text:style-name="Standaardalinea-lettertype"><text:span text:style-name="T62"> a </text:span></text:span><text:span text:style-name="Standaardalinea-lettertype"><text:span text:style-name="T64">change of an adjuvant</text:span></text:span><text:span text:style-name="Standaardalinea-lettertype"><text:span text:style-name="T62"> for</text:span></text:span><text:span text:style-name="Standaardalinea-lettertype"><text:span text:style-name="T63"> a </text:span></text:span><text:span text:style-name="Standaardalinea-lettertype"><text:span text:style-name="T65">plant</text:span></text:span><text:span text:style-name="Standaardalinea-lettertype"><text:span text:style-name="T63"> </text:span></text:span><text:span text:style-name="Standaardalinea-lettertype"><text:span text:style-name="T65">protection product</text:span></text:span></text:p>
      <text:p text:style-name="P4"/>
      <text:p text:style-name="P5"/>
      <text:p text:style-name="Standard"><text:span text:style-name="Standaardalinea-lettertype"><text:span text:style-name="T10">Formulier </text:span></text:span><text:span text:style-name="Standaardalinea-lettertype"><text:span text:style-name="T11">TT (mei 2017)</text:span></text:span></text:p>
      <text:p text:style-name="Standard"><text:span text:style-name="Standaardalinea-lettertype"><text:span text:style-name="T15">Form </text:span></text:span><text:span text:style-name="Standaardalinea-lettertype"><text:span text:style-name="T16">TT( May 2017)</text:span></text:span></text:p>
      <text:p text:style-name="P11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Standard"><text:span text:style-name="Standaardalinea-lettertype"><text:span text:style-name="T1">Maak een keuze</text:span></text:span><text:span text:style-name="Standaardalinea-lettertype"><text:span text:style-name="T4">/make a choice.</text:span></text:span></text:p>
          </table:table-cell>
          <table:table-cell table:style-name="Tabel1.A1" office:value-type="string">
            <text:p text:style-name="P19"/>
          </table:table-cell>
        </table:table-row>
        <table:table-row>
          <table:table-cell table:style-name="Tabel1.A1" office:value-type="string">
            <text:p text:style-name="P57"><text:span text:style-name="Standaardalinea-lettertype"><text:span text:style-name="T46"><draw:control text:anchor-type="as-char" draw:z-index="4" draw:style-name="gr1" draw:text-style-name="P80" svg:width="0.535cm" svg:height="0.318cm" draw:control="control1"/></text:span></text:span></text:p>
          </table:table-cell>
          <table:table-cell table:style-name="Tabel1.A1" office:value-type="string">
            <text:p text:style-name="P49"><text:span text:style-name="Standaardalinea-lettertype"><text:span text:style-name="T27">Aanvraag </text:span></text:span><text:span text:style-name="Standaardalinea-lettertype"><text:span text:style-name="T28">toelating voor een toevoegingsstof</text:span></text:span><text:span text:style-name="Standaardalinea-lettertype"><text:span text:style-name="T27">/</text:span></text:span><text:span text:style-name="Standaardalinea-lettertype"><text:span text:style-name="T17">Application</text:span></text:span><text:span text:style-name="Standaardalinea-lettertype"><text:span text:style-name="T18"> </text:span></text:span><text:span text:style-name="Standaardalinea-lettertype"><text:span text:style-name="T17">for </text:span></text:span><text:span text:style-name="Standaardalinea-lettertype"><text:span text:style-name="T62">an authorisation for an adjuvant</text:span></text:span></text:p>
          </table:table-cell>
          <table:table-cell table:style-name="Tabel1.A1" office:value-type="string">
            <text:p text:style-name="P50">(TT)</text:p>
          </table:table-cell>
        </table:table-row>
        <table:table-row>
          <table:table-cell table:style-name="Tabel1.A1" office:value-type="string">
            <text:p text:style-name="P57"><text:span text:style-name="Standaardalinea-lettertype"><text:span text:style-name="T46"><draw:control text:anchor-type="as-char" draw:z-index="5" draw:style-name="gr1" draw:text-style-name="P80" svg:width="0.535cm" svg:height="0.318cm" draw:control="control2"/></text:span></text:span></text:p>
          </table:table-cell>
          <table:table-cell table:style-name="Tabel1.A1" office:value-type="string">
            <text:p text:style-name="P49"><text:span text:style-name="Standaardalinea-lettertype"><text:span text:style-name="T27">Aanvraag wijziging <text:s/></text:span></text:span><text:span text:style-name="Standaardalinea-lettertype"><text:span text:style-name="T28">toelating voor een toevoegingsstof</text:span></text:span><text:span text:style-name="Standaardalinea-lettertype"><text:span text:style-name="T27">/</text:span></text:span><text:span text:style-name="Standaardalinea-lettertype"><text:span text:style-name="T17">Application</text:span></text:span><text:span text:style-name="Standaardalinea-lettertype"><text:span text:style-name="T18"> </text:span></text:span><text:span text:style-name="Standaardalinea-lettertype"><text:span text:style-name="T17">for a change for</text:span></text:span><text:span text:style-name="Standaardalinea-lettertype"><text:span text:style-name="T18"> </text:span></text:span><text:span text:style-name="Standaardalinea-lettertype"><text:span text:style-name="T62">an authorisation for an adjuvant</text:span></text:span></text:p>
          </table:table-cell>
          <table:table-cell table:style-name="Tabel1.A1" office:value-type="string">
            <text:p text:style-name="P52">(TT-W)</text:p>
          </table:table-cell>
        </table:table-row>
      </table:table>
      <text:p text:style-name="P16"/>
      <text:p text:style-name="P17"/>
      <text:p text:style-name="P16"/>
      <text:p text:style-name="Standard"><draw:frame draw:style-name="fr1" draw:name="Afbeelding 1" text:anchor-type="paragraph" svg:width="15.977cm" style:rel-width="scale" svg:height="0.125cm" style:rel-height="scale" draw:z-index="3"><draw:image xlink:href="Pictures/100002010000033E00000006B7C1795D6C9F43A6.png" xlink:type="simple" xlink:show="embed" xlink:actuate="onLoad"/></draw:frame><text:span text:style-name="Standaardalinea-lettertype"><text:span text:style-name="T29"><text:line-break/></text:span>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office:value-type="string">
            <text:p text:style-name="Standard"><text:span text:style-name="Standaardalinea-lettertype"><text:span text:style-name="T35">Naam middel <text:line-break/></text:span></text:span><text:span text:style-name="Standaardalinea-lettertype"><text:span text:style-name="T4">Product name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30">.............</text:span></text:span></text:p>
            <text:p text:style-name="P19"/>
          </table:table-cell>
          <table:covered-table-cell/>
        </table:table-row>
        <table:table-row>
          <table:table-cell table:style-name="Tabel2.A1" office:value-type="string">
            <text:p text:style-name="Standard"><text:span text:style-name="Standaardalinea-lettertype"><text:span text:style-name="T35">Productcode *<text:line-break/></text:span></text:span><text:span text:style-name="Standaardalinea-lettertype"><text:span text:style-name="T4">Product <text:s/>code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39">.............</text:span></text:span></text:p>
            <text:p text:style-name="P19"/>
          </table:table-cell>
          <table:covered-table-cell/>
        </table:table-row>
        <table:table-row>
          <table:table-cell table:style-name="Tabel2.A1" table:number-rows-spanned="4" office:value-type="string">
            <text:p text:style-name="P19">Werkzame stof(fen) </text:p>
            <text:p text:style-name="P24">Active substance(s)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40">Gehalte zuiver werkzame stof (in eenheid zoals vermeld op het etiket) </text:span></text:span><text:span text:style-name="Standaardalinea-lettertype"><text:span text:style-name="T41">/</text:span></text:span><text:span text:style-name="Standaardalinea-lettertype"><text:span text:style-name="T7">Content of pure active substance (in the same units as appear on the label)</text:span></text:span></text:p>
          </table:table-cell>
          <table:covered-table-cell/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  <text:p text:style-name="P27"/>
          </table:table-cell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</table:table-cell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  <text:p text:style-name="P27"/>
          </table:table-cell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</table:table-cell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  <text:p text:style-name="P27"/>
          </table:table-cell>
          <table:table-cell table:style-name="Tabel2.A1" office:value-type="string">
            <text:p text:style-name="Standard"><text:span text:style-name="Standaardalinea-lettertype"><text:span text:style-name="T39">.............</text:span></text:span></text:p>
          </table:table-cell>
        </table:table-row>
        <table:table-row>
          <table:table-cell table:style-name="Tabel2.A1" office:value-type="string">
            <text:p text:style-name="Standard"><text:span text:style-name="Standaardalinea-lettertype"><text:span text:style-name="T35">Datum van de aanvraag<text:line-break/></text:span></text:span><text:span text:style-name="Standaardalinea-lettertype"><text:span text:style-name="T4">Date of notification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39">.............</text:span></text:span></text:p>
            <text:p text:style-name="P19"/>
          </table:table-cell>
          <table:covered-table-cell/>
        </table:table-row>
        <table:table-row>
          <table:table-cell table:style-name="Tabel2.A1" office:value-type="string">
            <text:p text:style-name="P19">Handtekening van de aanvrager</text:p>
            <text:p text:style-name="P24">Signature of applicant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39">.............</text:span></text:span>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Standard"><text:span text:style-name="Standaardalinea-lettertype"><text:span text:style-name="T3">*Niet verplicht/</text:span></text:span><text:span text:style-name="Standaardalinea-lettertype"><text:span text:style-name="T5">Optional </text:span></text:span></text:p>
      <text:p text:style-name="P19"/>
      <text:p text:style-name="P38"/>
      <text:p text:style-name="P38"/>
      <text:p text:style-name="Standard"><text:span text:style-name="Standaardalinea-lettertype"><text:span text:style-name="T68">Gegevens van de aanvrager en contactpersoon</text:span></text:span></text:p>
      <text:p text:style-name="Standard"><text:span text:style-name="Standaardalinea-lettertype"><text:span text:style-name="T61">Information about the applicant and contact person</text:span></text:span></text:p>
      <text:p text:style-name="P5"/>
      <text:p text:style-name="P5"><text:soft-page-break/></text:p>
      <text:p text:style-name="Standard"><text:span text:style-name="Standaardalinea-lettertype"><text:span text:style-name="T12">KvK gegevens</text:span></text:span><text:span text:style-name="Standaardalinea-lettertype"><text:span text:style-name="T20">/Chamber of commerce-ID</text:span></text:span>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Standard"><text:span text:style-name="Standaardalinea-lettertype"><text:span text:style-name="T29">Kvk nummer*</text:span></text:span><text:span text:style-name="Standaardalinea-lettertype"><text:span text:style-name="T15">/Chamber of commerce number*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7">.............</text:span></text:span></text:p>
            <text:p text:style-name="P5"/>
          </table:table-cell>
        </table:table-row>
        <table:table-row table:style-name="Tabel3.2">
          <table:table-cell table:style-name="Tabel3.A1" office:value-type="string">
            <text:p text:style-name="Standard"><text:span text:style-name="Standaardalinea-lettertype"><text:span text:style-name="T29">Vestigingsnummer*</text:span></text:span><text:span text:style-name="Standaardalinea-lettertype"><text:span text:style-name="T15">/E</text:span></text:span><text:span text:style-name="Standaardalinea-lettertype"><text:span text:style-name="T81">stablishment number*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7">.............</text:span></text:span></text:p>
            <text:p text:style-name="P5"/>
          </table:table-cell>
        </table:table-row>
      </table:table>
      <text:p text:style-name="Standard"><text:span text:style-name="Standaardalinea-lettertype"><text:span text:style-name="T8">*</text:span></text:span><text:span text:style-name="Standaardalinea-lettertype"><text:span text:style-name="T39">Alleen voor Nederlandse bedrijven/</text:span></text:span><text:span text:style-name="Standaardalinea-lettertype"><text:span text:style-name="T8"> For Dutch companies only <text:s text:c="6"/></text:span></text:span></text:p>
      <text:p text:style-name="P22"/>
      <text:p text:style-name="Standard"><text:span text:style-name="Standaardalinea-lettertype"><text:span text:style-name="T37">Postadres</text:span></text:span><text:span text:style-name="Standaardalinea-lettertype"><text:span text:style-name="T7">/Postal address</text:span></text:span>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Standard"><text:span text:style-name="Standaardalinea-lettertype"><text:span text:style-name="T3">Bedrijfsnaam</text:span></text:span><text:span text:style-name="Standaardalinea-lettertype"><text:span text:style-name="T5">/</text:span></text:span><text:span text:style-name="Standaardalinea-lettertype"><text:span text:style-name="T6">Company</text:span></text:span><text:span text:style-name="Standaardalinea-lettertype"><text:span text:style-name="T5"> </text:span></text:span><text:span text:style-name="Standaardalinea-lettertype"><text:span text:style-name="T6">Nam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Postadres </text:span></text:span><text:span text:style-name="Standaardalinea-lettertype"><text:span text:style-name="T16">/Postal a</text:span></text:span><text:span text:style-name="Standaardalinea-lettertype"><text:span text:style-name="T17">ddress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Plaats </text:span></text:span><text:span text:style-name="Standaardalinea-lettertype"><text:span text:style-name="T16">/</text:span></text:span><text:span text:style-name="Standaardalinea-lettertype"><text:span text:style-name="T17">Cit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Postcode</text:span></text:span><text:span text:style-name="Standaardalinea-lettertype"><text:span text:style-name="T16">/</text:span></text:span><text:span text:style-name="Standaardalinea-lettertype"><text:span text:style-name="T17">Postal Cod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Land</text:span></text:span><text:span text:style-name="Standaardalinea-lettertype"><text:span text:style-name="T16">/</text:span></text:span><text:span text:style-name="Standaardalinea-lettertype"><text:span text:style-name="T17">Countr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Telefoonnummer</text:span></text:span><text:span text:style-name="Standaardalinea-lettertype"><text:span text:style-name="T16">/</text:span></text:span><text:span text:style-name="Standaardalinea-lettertype"><text:span text:style-name="T17">Telephone number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Fax</text:span></text:span><text:span text:style-name="Standaardalinea-lettertype"><text:span text:style-name="T16">/Fax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7">E-mail adres</text:span></text:span><text:span text:style-name="Standaardalinea-lettertype"><text:span text:style-name="T16">/E</text:span></text:span><text:span text:style-name="Standaardalinea-lettertype"><text:span text:style-name="T17">-mail address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7">.............</text:span></text:span></text:p>
          </table:table-cell>
        </table:table-row>
      </table:table>
      <text:p text:style-name="P8"/>
      <text:p text:style-name="Standard"><text:span text:style-name="Standaardalinea-lettertype"><text:span text:style-name="T37">Bezoekadres </text:span></text:span><text:span text:style-name="Standaardalinea-lettertype"><text:span text:style-name="T7">/Visiting address</text:span></text:span>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Standard"><text:span text:style-name="Standaardalinea-lettertype"><text:span text:style-name="T27">Bedrijfsnaam</text:span></text:span><text:span text:style-name="Standaardalinea-lettertype"><text:span text:style-name="T16">/</text:span></text:span><text:span text:style-name="Standaardalinea-lettertype"><text:span text:style-name="T17">Company</text:span></text:span><text:span text:style-name="Standaardalinea-lettertype"><text:span text:style-name="T16"> </text:span></text:span><text:span text:style-name="Standaardalinea-lettertype"><text:span text:style-name="T17">Nam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7">Bezoekadres /</text:span></text:span><text:span text:style-name="Standaardalinea-lettertype"><text:span text:style-name="T17">Visiting address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7">Plaats/</text:span></text:span><text:span text:style-name="Standaardalinea-lettertype"><text:span text:style-name="T17">Cit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7">Postcode</text:span></text:span><text:span text:style-name="Standaardalinea-lettertype"><text:span text:style-name="T16">/</text:span></text:span><text:span text:style-name="Standaardalinea-lettertype"><text:span text:style-name="T17">Postal Cod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7">Land</text:span></text:span><text:span text:style-name="Standaardalinea-lettertype"><text:span text:style-name="T16">/</text:span></text:span><text:span text:style-name="Standaardalinea-lettertype"><text:span text:style-name="T17">Countr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7">.............</text:span></text:span></text:p>
          </table:table-cell>
        </table:table-row>
      </table:table>
      <text:p text:style-name="P22"/>
      <text:p text:style-name="Standard"><text:span text:style-name="Standaardalinea-lettertype"><text:span text:style-name="T12">Factuuradres</text:span></text:span><text:span text:style-name="Standaardalinea-lettertype"><text:span text:style-name="T31">/</text:span></text:span><text:span text:style-name="Standaardalinea-lettertype"><text:span text:style-name="T20">Invoice address</text:span></text:span>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 text:style-name="Standard"><text:span text:style-name="Standaardalinea-lettertype"><text:span text:style-name="T27">Bedrijfsnaam</text:span></text:span><text:span text:style-name="Standaardalinea-lettertype"><text:span text:style-name="T16">/</text:span></text:span><text:span text:style-name="Standaardalinea-lettertype"><text:span text:style-name="T17">Company</text:span></text:span><text:span text:style-name="Standaardalinea-lettertype"><text:span text:style-name="T16"> </text:span></text:span><text:span text:style-name="Standaardalinea-lettertype"><text:span text:style-name="T17">Nam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Factuuradres </text:span></text:span><text:span text:style-name="Standaardalinea-lettertype"><text:span text:style-name="T16">/</text:span></text:span><text:span text:style-name="Standaardalinea-lettertype"><text:span text:style-name="T17">Invoice address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Plaats</text:span></text:span><text:span text:style-name="Standaardalinea-lettertype"><text:span text:style-name="T16">/</text:span></text:span><text:span text:style-name="Standaardalinea-lettertype"><text:span text:style-name="T17">Cit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Postcode</text:span></text:span><text:span text:style-name="Standaardalinea-lettertype"><text:span text:style-name="T16">/</text:span></text:span><text:span text:style-name="Standaardalinea-lettertype"><text:span text:style-name="T17">Postal Cod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">Land</text:span></text:span><text:span text:style-name="Standaardalinea-lettertype"><text:span text:style-name="T5">/</text:span></text:span><text:span text:style-name="Standaardalinea-lettertype"><text:span text:style-name="T6">Countr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Ordernummer/</text:span></text:span><text:span text:style-name="Standaardalinea-lettertype"><text:span text:style-name="T16">Po number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7" table:number-columns-spanned="2" office:value-type="string">
            <text:p text:style-name="Standard"><text:span text:style-name="Standaardalinea-lettertype"><text:span text:style-name="T42">Factuur versturen naar/</text:span></text:span><text:span text:style-name="Standaardalinea-lettertype"><text:span text:style-name="T43">Invoice send to:</text:span></text:span></text:p>
          </table:table-cell>
          <table:covered-table-cell/>
        </table:table-row>
        <table:table-row>
          <table:table-cell table:style-name="Tabel6.A1" office:value-type="string">
            <text:p text:style-name="Standard"><text:span text:style-name="Standaardalinea-lettertype"><text:span text:style-name="T27">Postadres /</text:span></text:span><text:span text:style-name="Standaardalinea-lettertype"><text:span text:style-name="T16">Postal a</text:span></text:span><text:span text:style-name="Standaardalinea-lettertype"><text:span text:style-name="T17">ddress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Postcode/</text:span></text:span><text:span text:style-name="Standaardalinea-lettertype"><text:span text:style-name="T17">Postal code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27">Land/</text:span></text:span><text:span text:style-name="Standaardalinea-lettertype"><text:span text:style-name="T17">Country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  <table:table-row>
          <table:table-cell table:style-name="Tabel6.A7" table:number-columns-spanned="2" office:value-type="string">
            <text:p text:style-name="Standard"><text:span text:style-name="Standaardalinea-lettertype"><text:span text:style-name="T30">Factuur e-mailen naar/</text:span></text:span><text:span text:style-name="Standaardalinea-lettertype"><text:span text:style-name="T21">Invoice e-mail to:</text:span></text:span></text:p>
          </table:table-cell>
          <table:covered-table-cell/>
        </table:table-row>
        <table:table-row>
          <table:table-cell table:style-name="Tabel6.A1" office:value-type="string">
            <text:p text:style-name="Standard"><text:span text:style-name="Standaardalinea-lettertype"><text:span text:style-name="T27">E-mail adres/</text:span></text:span><text:span text:style-name="Standaardalinea-lettertype"><text:span text:style-name="T16">E</text:span></text:span><text:span text:style-name="Standaardalinea-lettertype"><text:span text:style-name="T17">-mail address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27">.............</text:span></text:span></text:p>
          </table:table-cell>
        </table:table-row>
      </table:table>
      <text:p text:style-name="Standard"><text:span text:style-name="Standaardalinea-lettertype"><text:span text:style-name="T8">**</text:span></text:span><text:span text:style-name="Standaardalinea-lettertype"><text:span text:style-name="T39">Niet verplicht</text:span></text:span><text:span text:style-name="Standaardalinea-lettertype"><text:span text:style-name="T8">/Optional</text:span></text:span></text:p>
      <text:p text:style-name="P8"/>
      <text:p text:style-name="P43"/>
      <text:p text:style-name="Standard"><text:span text:style-name="Standaardalinea-lettertype"><text:span text:style-name="T13">Gegevens (potentiële) toelatingshouder indien afwijkend van de aanvrager gegevens </text:span></text:span><text:span text:style-name="Standaardalinea-lettertype"><text:span text:style-name="T23">/</text:span></text:span><text:span text:style-name="Standaardalinea-lettertype"><text:span text:style-name="T13"><text:line-break/></text:span></text:span><text:span text:style-name="Standaardalinea-lettertype"><text:span text:style-name="T23">Information (potential) authorisation holder, if different <text:s/>from applicant <text:s/>information</text:span></text:span></text:p>
      <table:table table:name="Tabel7" table:style-name="Tabel7">
        <table:table-column table:style-name="Tabel7.A"/>
        <table:table-column table:style-name="Tabel7.B"/>
        <table:table-row>
          <table:table-cell table:style-name="Tabel7.A1" office:value-type="string">
            <text:p text:style-name="Standard"><text:span text:style-name="Standaardalinea-lettertype"><text:span text:style-name="T30">Bedrijfsnaam/</text:span></text:span><text:span text:style-name="Standaardalinea-lettertype"><text:span text:style-name="T22">Company</text:span></text:span><text:span text:style-name="Standaardalinea-lettertype"><text:span text:style-name="T21"> </text:span></text:span><text:span text:style-name="Standaardalinea-lettertype"><text:span text:style-name="T22">Nam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Postadres /</text:span></text:span><text:span text:style-name="Standaardalinea-lettertype"><text:span text:style-name="T21">Postal a</text:span></text:span><text:span text:style-name="Standaardalinea-lettertype"><text:span text:style-name="T22">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Plaats</text:span></text:span><text:span text:style-name="Standaardalinea-lettertype"><text:span text:style-name="T21">/</text:span></text:span><text:span text:style-name="Standaardalinea-lettertype"><text:span text:style-name="T22">Cit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Postcode/</text:span></text:span><text:span text:style-name="Standaardalinea-lettertype"><text:span text:style-name="T22">Postal Cod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Land</text:span></text:span><text:span text:style-name="Standaardalinea-lettertype"><text:span text:style-name="T21">/</text:span></text:span><text:span text:style-name="Standaardalinea-lettertype"><text:span text:style-name="T22">Countr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Telefoonnummer/</text:span></text:span><text:span text:style-name="Standaardalinea-lettertype"><text:span text:style-name="T22">Telephone number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Fax/Fax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E-mail adres</text:span></text:span><text:span text:style-name="Standaardalinea-lettertype"><text:span text:style-name="T21">/E</text:span></text:span><text:span text:style-name="Standaardalinea-lettertype"><text:span text:style-name="T22">-mail a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</table:table>
      <text:p text:style-name="P60"/>
      <text:p text:style-name="P39"><text:span text:style-name="Standaardalinea-lettertype"><text:span text:style-name="T13">Bevoegd contactpersoon </text:span></text:span><text:span text:style-name="Standaardalinea-lettertype"><text:span text:style-name="T32">/</text:span></text:span><text:span text:style-name="Standaardalinea-lettertype"><text:span text:style-name="T23">Authorised contact person</text:span></text:span></text:p>
      <table:table table:name="Tabel8" table:style-name="Tabel8">
        <table:table-column table:style-name="Tabel8.A"/>
        <table:table-column table:style-name="Tabel8.B"/>
        <table:table-row>
          <table:table-cell table:style-name="Tabel8.A1" office:value-type="string">
            <text:p text:style-name="Standard"><text:span text:style-name="Standaardalinea-lettertype"><text:span text:style-name="T39">Naam/</text:span></text:span><text:span text:style-name="Standaardalinea-lettertype"><text:span text:style-name="T9">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9">Voornaam/</text:span></text:span><text:span text:style-name="Standaardalinea-lettertype"><text:span text:style-name="T8">First 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9">Aanhef/</text:span></text:span><text:span text:style-name="Standaardalinea-lettertype"><text:span text:style-name="T8">Salutation</text:span></text:span></text:p>
          </table:table-cell>
          <table:table-cell table:style-name="Tabel8.A1" office:value-type="string">
            <text:p text:style-name="P57"><text:span text:style-name="Standaardalinea-lettertype"><text:span text:style-name="T46"><draw:control text:anchor-type="as-char" draw:z-index="6" draw:style-name="gr1" draw:text-style-name="P80" svg:width="0.535cm" svg:height="0.318cm" draw:control="control3"/></text:span></text:span><text:span text:style-name="Standaardalinea-lettertype"><text:span text:style-name="T30">dhr/mr </text:span></text:span><text:span text:style-name="Standaardalinea-lettertype"><text:span text:style-name="T46"><draw:control text:anchor-type="as-char" draw:z-index="7" draw:style-name="gr1" draw:text-style-name="P80" svg:width="0.535cm" svg:height="0.318cm" draw:control="control4"/></text:span></text:span><text:span text:style-name="Standaardalinea-lettertype"><text:span text:style-name="T30">mevr/mrs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Titel/</text:span></text:span><text:span text:style-name="Standaardalinea-lettertype"><text:span text:style-name="T21">Titl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Functie/</text:span></text:span><text:span text:style-name="Standaardalinea-lettertype"><text:span text:style-name="T21">Function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Firma naam/</text:span></text:span><text:span text:style-name="Standaardalinea-lettertype"><text:span text:style-name="T21">Company 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Adres</text:span></text:span><text:span text:style-name="Standaardalinea-lettertype"><text:span text:style-name="T21">/</text:span></text:span><text:span text:style-name="Standaardalinea-lettertype"><text:span text:style-name="T22">Address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Plaats</text:span></text:span><text:span text:style-name="Standaardalinea-lettertype"><text:span text:style-name="T21">/</text:span></text:span><text:span text:style-name="Standaardalinea-lettertype"><text:span text:style-name="T22">City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Postcode</text:span></text:span><text:span text:style-name="Standaardalinea-lettertype"><text:span text:style-name="T21">/</text:span></text:span><text:span text:style-name="Standaardalinea-lettertype"><text:span text:style-name="T22">Postal Cod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Land</text:span></text:span><text:span text:style-name="Standaardalinea-lettertype"><text:span text:style-name="T21">/</text:span></text:span><text:span text:style-name="Standaardalinea-lettertype"><text:span text:style-name="T22">Country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Telefoonnummer</text:span></text:span><text:span text:style-name="Standaardalinea-lettertype"><text:span text:style-name="T21">/</text:span></text:span><text:span text:style-name="Standaardalinea-lettertype"><text:span text:style-name="T22">Telephone number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Fax/</text:span></text:span><text:span text:style-name="Standaardalinea-lettertype"><text:span text:style-name="T21">Fax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0">E-mail adres/</text:span></text:span><text:span text:style-name="Standaardalinea-lettertype"><text:span text:style-name="T21">E</text:span></text:span><text:span text:style-name="Standaardalinea-lettertype"><text:span text:style-name="T22">-mail address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30">.............</text:span></text:span></text:p>
          </table:table-cell>
        </table:table-row>
      </table:table>
      <text:p text:style-name="P9"/>
      <text:p text:style-name="P44"/>
      <text:p text:style-name="P19"/>
      <text:p text:style-name="Standard"><text:span text:style-name="Standaardalinea-lettertype"><text:span text:style-name="T70">Informatie over verzending</text:span></text:span><text:span text:style-name="Standaardalinea-lettertype"><text:span text:style-name="T72">/</text:span></text:span><text:span text:style-name="Standaardalinea-lettertype"><text:span text:style-name="T74">Information about sending</text:span></text:span><text:span text:style-name="Standaardalinea-lettertype"><text:span text:style-name="T72"> </text:span></text:span></text:p>
      <text:p text:style-name="P22"/>
      <text:p text:style-name="P29">College voor de Toelating van gewasbeschermingsmiddelen en biociden (Ctgb)</text:p>
      <text:p text:style-name="P16">PO Box 8030</text:p>
      <text:p text:style-name="P16">6710 AA Ede</text:p>
      <text:p text:style-name="P16">The Netherlands</text:p>
      <text:p text:style-name="P5"/>
      <text:p text:style-name="Standard"><text:span text:style-name="Standaardalinea-lettertype"><text:span text:style-name="T1">Op welke manier bijlagen toegestuurd dienen te worden, hangt af van het <text:s/>aanvraagtype. <text:s/></text:span></text:span><text:span text:style-name="Standaardalinea-lettertype"><text:span text:style-name="T29">Raadpleeg hiervoor </text:span></text:span><text:a xlink:type="simple" xlink:href="http://www.ctgb.nl/" office:target-frame-name="_top" xlink:show="replace" text:style-name="Internet_20_link" text:visited-style-name="Visited_20_Internet_20_Link"><text:span text:style-name="Standaardalinea-lettertype"><text:span text:style-name="T82">www.ctgb.nl</text:span></text:span></text:a><text:span text:style-name="Standaardalinea-lettertype"><text:span text:style-name="T29">. </text:span></text:span></text:p>
      <text:p text:style-name="P16"/>
      <text:p text:style-name="Standard"><text:span text:style-name="Standaardalinea-lettertype"><text:span text:style-name="T15">How attachments are to be sent, depends on the application type. </text:span></text:span><text:span text:style-name="Standaardalinea-lettertype"><text:span text:style-name="T4">Consult www.ctgb.nl</text:span></text:span></text:p>
      <text:p text:style-name="P19"/>
      <text:p text:style-name="P19"/>
      <text:p text:style-name="Standard"><text:span text:style-name="Standaardalinea-lettertype"><text:span text:style-name="T70">Informatie over betaling</text:span></text:span><text:span text:style-name="Standaardalinea-lettertype"><text:span text:style-name="T72">/</text:span></text:span><text:span text:style-name="Standaardalinea-lettertype"><text:span text:style-name="T74">Information about payment</text:span></text:span></text:p>
      <text:p text:style-name="P22"/>
      <text:p text:style-name="P79"><text:span text:style-name="T102">U ontvangt een factuur voor de aanvraagkosten. </text:span><text:span text:style-name="T99">Leest u a.u.b. ook onze online informatie over de betaalwijze.</text:span></text:p>
      <text:p text:style-name="Text_20_body"><text:span text:style-name="T100">You will receive an invoice for t</text:span><text:span text:style-name="T101">he application fee. </text:span><text:span text:style-name="T100">Please refer to our online information on payments.</text:span></text:p>
      <text:p text:style-name="P77"/>
      <text:p text:style-name="P8"/>
      <text:p text:style-name="Standard"><text:span text:style-name="Standaardalinea-lettertype"><text:span text:style-name="T70">Belangrijk</text:span></text:span><text:span text:style-name="Standaardalinea-lettertype"><text:span text:style-name="T72">/</text:span></text:span><text:span text:style-name="Standaardalinea-lettertype"><text:span text:style-name="T74">Important</text:span></text:span></text:p>
      <text:p text:style-name="P28"/>
      <text:p text:style-name="P28">Lees voordat u onderstaande vragen in gaat vullen eerst de toelichting bijhorende bij dit type aanvraag, zie www.ctgb.nl. Heeft u hierna nog vragen dan kunt u contact opnemen met onze servicedesk , zie www.ctgb.nl/contact.</text:p>
      <text:p text:style-name="P28"/>
      <text:p text:style-name="Standard"><text:span text:style-name="Standaardalinea-lettertype"><text:span text:style-name="T20">Before filling in the questions below, read the explanation associated with this type of application at </text:span></text:span><text:a xlink:type="simple" xlink:href="http://www.ctgb.nl/" office:target-frame-name="_top" xlink:show="replace" text:style-name="Internet_20_link" text:visited-style-name="Visited_20_Internet_20_Link"><text:span text:style-name="Standaardalinea-lettertype">www.ctgb.nl</text:span></text:a><text:span text:style-name="Standaardalinea-lettertype"><text:span text:style-name="T20">. Do you still have questions after reading this, you can contact our service desk, see </text:span></text:span><text:a xlink:type="simple" xlink:href="http://www.ctgb.nl/contact" office:target-frame-name="_top" xlink:show="replace" text:style-name="Internet_20_link" text:visited-style-name="Visited_20_Internet_20_Link"><text:span text:style-name="Standaardalinea-lettertype">www.ctgb.nl/contact</text:span></text:a><text:span text:style-name="Standaardalinea-lettertype"><text:span text:style-name="T20">.</text:span></text:span></text:p>
      <text:p text:style-name="P5"/>
      <text:p text:style-name="P5"/>
      <text:p text:style-name="Standard"><text:span text:style-name="Standaardalinea-lettertype"><text:span text:style-name="T1"><draw:frame draw:style-name="fr2" draw:name="Afbeelding2" text:anchor-type="as-char" svg:y="0cm" svg:width="16.776cm" style:rel-width="scale" svg:height="0.132cm" style:rel-height="scale" draw:z-index="0"><draw:image xlink:href="Pictures/100002010000033E00000006B7C1795D6C9F43A6.png" xlink:type="simple" xlink:show="embed" xlink:actuate="onLoad"/></draw:frame></text:span></text:span></text:p>
      <text:p text:style-name="P61"/>
      <text:p text:style-name="P20"/>
      <text:p text:style-name="P64"/>
      <text:p text:style-name="P66">Voor een wijziging van de toelating van een toevoegingsstof ga naar de laatste pagina</text:p>
      <text:p text:style-name="P65">For a change of the authorisation for an adjuvant: go to the last page</text:p>
      <text:p text:style-name="P47"><text:span text:style-name="Standaardalinea-lettertype"><text:span text:style-name="T53">Aanvraag </text:span></text:span><text:span text:style-name="Standaardalinea-lettertype"><text:span text:style-name="T54">toelating</text:span></text:span><text:span text:style-name="Standaardalinea-lettertype"><text:span text:style-name="T51"> voor een toevoegingsstof</text:span></text:span></text:p>
      <text:p text:style-name="P39"><text:span text:style-name="Standaardalinea-lettertype"><text:span text:style-name="T56">Application for </text:span></text:span><text:span text:style-name="Standaardalinea-lettertype"><text:span text:style-name="T55">an authorisation</text:span></text:span><text:span text:style-name="Standaardalinea-lettertype"><text:span text:style-name="T57"> for an adjuvant</text:span></text:span></text:p>
      <text:p text:style-name="P19"/>
      <text:p text:style-name="Standard"><text:span text:style-name="Standaardalinea-lettertype"><text:span text:style-name="T83">Informatie over het middel</text:span></text:span><text:span text:style-name="Standaardalinea-lettertype"><text:span text:style-name="T84">/Information about the product</text:span></text:span></text:p>
      <text:p text:style-name="P67"/>
      <table:table table:name="Tabel9" table:style-name="Tabel9">
        <table:table-column table:style-name="Tabel9.A"/>
        <table:table-column table:style-name="Tabel9.B"/>
        <table:table-column table:style-name="Tabel9.C"/>
        <table:table-row>
          <table:table-cell table:style-name="Tabel9.A1" office:value-type="string">
            <text:p text:style-name="P21">Functie van de toevoegingsstof</text:p>
            <text:p text:style-name="P25">Function of the adjuvant</text:p>
            <text:p text:style-name="Standard"><text:span text:style-name="Standaardalinea-lettertype"><text:span text:style-name="T3"><text:line-break/></text:span></text:span></text:p>
            <text:p text:style-name="P25"/>
          </table:table-cell>
          <table:table-cell table:style-name="Tabel9.A1" table:number-columns-spanned="2" office:value-type="string">
            <text:p text:style-name="P57"><text:span text:style-name="Standaardalinea-lettertype"><text:span text:style-name="T46"><draw:control text:anchor-type="as-char" draw:z-index="8" draw:style-name="gr1" draw:text-style-name="P80" svg:width="0.535cm" svg:height="0.318cm" draw:control="control5"/></text:span></text:span><text:span text:style-name="Standaardalinea-lettertype"><text:span text:style-name="T42">Uitvloeier/</text:span></text:span><text:span text:style-name="Standaardalinea-lettertype"><text:span text:style-name="T43">wetting agent</text:span></text:span></text:p>
            <text:p text:style-name="P57"><text:span text:style-name="Standaardalinea-lettertype"><text:span text:style-name="T46"><draw:control text:anchor-type="as-char" draw:z-index="9" draw:style-name="gr1" draw:text-style-name="P80" svg:width="0.535cm" svg:height="0.318cm" draw:control="control6"/></text:span></text:span><text:span text:style-name="Standaardalinea-lettertype"><text:span text:style-name="T39">A</text:span></text:span><text:span text:style-name="Standaardalinea-lettertype"><text:span text:style-name="T42">ntischuimmiddel/</text:span></text:span><text:span text:style-name="Standaardalinea-lettertype"><text:span text:style-name="T43">antifoaming agent</text:span></text:span></text:p>
            <text:p text:style-name="P57"><text:span text:style-name="Standaardalinea-lettertype"><text:span text:style-name="T46"><draw:control text:anchor-type="as-char" draw:z-index="10" draw:style-name="gr1" draw:text-style-name="P80" svg:width="0.535cm" svg:height="0.318cm" draw:control="control7"/></text:span></text:span><text:span text:style-name="Standaardalinea-lettertype"><text:span text:style-name="T39">.............</text:span></text:span></text:p>
            <text:p text:style-name="P30"/>
          </table:table-cell>
          <table:covered-table-cell/>
        </table:table-row>
        <table:table-row>
          <table:table-cell table:style-name="Tabel9.A1" office:value-type="string">
            <text:p text:style-name="P7">Het middel is bestemd voor</text:p>
            <text:p text:style-name="P13">The product will be used by</text:p>
            <text:p text:style-name="P17"/>
          </table:table-cell>
          <table:table-cell table:style-name="Tabel9.A1" table:number-columns-spanned="2" office:value-type="string">
            <text:p text:style-name="P42"><text:span text:style-name="Standaardalinea-lettertype"><text:span text:style-name="T46"><draw:control text:anchor-type="as-char" draw:z-index="11" draw:style-name="gr1" draw:text-style-name="P80" svg:width="0.535cm" svg:height="0.318cm" draw:control="control8"/></text:span></text:span><text:span text:style-name="Standaardalinea-lettertype"><text:span text:style-name="T3"> Professioneel gebruik/</text:span></text:span><text:span text:style-name="Standaardalinea-lettertype"><text:span text:style-name="T5">professional users</text:span></text:span></text:p>
            <text:p text:style-name="P42"><text:span text:style-name="Standaardalinea-lettertype"><text:span text:style-name="T46"><draw:control text:anchor-type="as-char" draw:z-index="12" draw:style-name="gr1" draw:text-style-name="P80" svg:width="0.535cm" svg:height="0.318cm" draw:control="control9"/></text:span></text:span><text:span text:style-name="Standaardalinea-lettertype"><text:span text:style-name="T3">Niet-professioneel gebruik/</text:span></text:span><text:span text:style-name="Standaardalinea-lettertype"><text:span text:style-name="T6">non-professional users <text:s/></text:span></text:span></text:p>
          </table:table-cell>
          <table:covered-table-cell/>
        </table:table-row>
        <table:table-row>
          <table:table-cell table:style-name="Tabel9.A1" table:number-rows-spanned="2" office:value-type="string">
            <text:p text:style-name="P21">Dit middel bevat een <text:s/>stof die genoemd is op de werkzame stoffen lijst voor gewasbeschermingsmiddelen van EFSA </text:p>
            <text:p text:style-name="Standard"><text:span text:style-name="Standaardalinea-lettertype"><text:span text:style-name="T16">This product contains an substance which is mentioned on the active substance list for plant protection products <text:s/>of EFSA.</text:span></text:span><text:span text:style-name="Standaardalinea-lettertype"><text:span text:style-name="T11"> http://ec.europa.eu/food/plant/pesticides/eu-pesticides-database</text:span></text:span></text:p>
          </table:table-cell>
          <table:table-cell table:style-name="Tabel9.A1" office:value-type="string">
            <text:p text:style-name="P42"><text:span text:style-name="Standaardalinea-lettertype"><text:span text:style-name="T46"><draw:control text:anchor-type="as-char" draw:z-index="13" draw:style-name="gr1" draw:text-style-name="P80" svg:width="0.535cm" svg:height="0.318cm" draw:control="control10"/></text:span></text:span><text:span text:style-name="Standaardalinea-lettertype"><text:span text:style-name="T30"> JA/</text:span></text:span><text:span text:style-name="Standaardalinea-lettertype"><text:span text:style-name="T21">Yes</text:span></text:span><text:span text:style-name="Standaardalinea-lettertype"><text:span text:style-name="T30"> <text:s text:c="5"/></text:span></text:span></text:p>
            <text:p text:style-name="P18"/>
          </table:table-cell>
          <table:table-cell table:style-name="Tabel9.A1" office:value-type="string">
            <text:p text:style-name="P27"/>
            <text:p text:style-name="Standard"><text:span text:style-name="Standaardalinea-lettertype"><text:span text:style-name="T39">Indien ja, </text:span></text:span><text:span text:style-name="Standaardalinea-lettertype"><text:span text:style-name="T8">if yes:</text:span></text:span></text:p>
            <text:p text:style-name="P27"/>
            <text:p text:style-name="Standard"><text:span text:style-name="Standaardalinea-lettertype"><text:span text:style-name="T39">-Toon aan dat deze stof niet werkzaam is als gewasbeschermingsmiddel <text:s/>in deze toevoegingsstof </text:span></text:span></text:p>
            <text:p text:style-name="P14">Demonstrate that this substance is not working as an plant protection product in this adjuvant</text:p>
            <text:p text:style-name="Standard"><text:span text:style-name="Standaardalinea-lettertype"><text:span text:style-name="T39">.............</text:span></text:span></text:p>
            <text:p text:style-name="P27"/>
            <text:p text:style-name="P27">-Is deze stof afgewezen vanwege risico’s voor mens, dier en/ of milieu?</text:p>
            <text:p text:style-name="P27"/>
            <text:p text:style-name="P42"><text:span text:style-name="Standaardalinea-lettertype"><text:span text:style-name="T46"><draw:control text:anchor-type="as-char" draw:z-index="14" draw:style-name="gr1" draw:text-style-name="P80" svg:width="0.535cm" svg:height="0.318cm" draw:control="control11"/></text:span></text:span><text:span text:style-name="Standaardalinea-lettertype"><text:span text:style-name="T30"> JA/</text:span></text:span><text:span text:style-name="Standaardalinea-lettertype"><text:span text:style-name="T21">Yes</text:span></text:span><text:span text:style-name="Standaardalinea-lettertype"><text:span text:style-name="T30"> <text:s text:c="5"/></text:span></text:span><text:span text:style-name="Standaardalinea-lettertype"><text:span text:style-name="T21"><text:s/></text:span></text:span><text:span text:style-name="Standaardalinea-lettertype"><text:span text:style-name="T45"><draw:control text:anchor-type="as-char" draw:z-index="15" draw:style-name="gr1" draw:text-style-name="P80" svg:width="0.535cm" svg:height="0.318cm" draw:control="control12"/></text:span></text:span><text:span text:style-name="Standaardalinea-lettertype"><text:span text:style-name="T27">NEE/</text:span></text:span><text:span text:style-name="Standaardalinea-lettertype"><text:span text:style-name="T16">No <text:s/></text:span></text:span><text:span text:style-name="Standaardalinea-lettertype"><text:span text:style-name="T21"><text:s text:c="13"/></text:span></text:span><text:span text:style-name="Standaardalinea-lettertype"><text:span text:style-name="T30"><text:s text:c="4"/></text:span></text:span></text:p>
            <text:p text:style-name="P18"/>
          </table:table-cell>
        </table:table-row>
        <table:table-row>
          <table:covered-table-cell/>
          <table:table-cell table:style-name="Tabel9.A1" office:value-type="string">
            <text:p text:style-name="P42"><text:span text:style-name="Standaardalinea-lettertype"><text:span text:style-name="T46"><draw:control text:anchor-type="as-char" draw:z-index="16" draw:style-name="gr1" draw:text-style-name="P80" svg:width="0.535cm" svg:height="0.318cm" draw:control="control13"/></text:span></text:span><text:span text:style-name="Standaardalinea-lettertype"><text:span text:style-name="T27">NEE/</text:span></text:span><text:span text:style-name="Standaardalinea-lettertype"><text:span text:style-name="T16">No <text:s/></text:span></text:span><text:span text:style-name="Standaardalinea-lettertype"><text:span text:style-name="T21"><text:s text:c="13"/></text:span></text:span><text:span text:style-name="Standaardalinea-lettertype"><text:span text:style-name="T30"><text:s text:c="4"/></text:span></text:span></text:p>
          </table:table-cell>
          <table:table-cell table:style-name="Tabel9.A1" office:value-type="string">
            <text:p text:style-name="P27"/>
            <text:p text:style-name="P17"/>
          </table:table-cell>
        </table:table-row>
        <table:table-row>
          <table:table-cell table:style-name="Tabel9.A1" office:value-type="string">
            <text:p text:style-name="P21">Dit middel bevat een beschermingsstof</text:p>
            <text:p text:style-name="P25">This product contains a safener</text:p>
          </table:table-cell>
          <table:table-cell table:style-name="Tabel9.A1" table:number-columns-spanned="2" office:value-type="string">
            <text:p text:style-name="P42"><text:span text:style-name="Standaardalinea-lettertype"><text:span text:style-name="T46"><draw:control text:anchor-type="as-char" draw:z-index="17" draw:style-name="gr1" draw:text-style-name="P80" svg:width="0.535cm" svg:height="0.318cm" draw:control="control14"/></text:span></text:span><text:span text:style-name="Standaardalinea-lettertype"><text:span text:style-name="T30"> JA/</text:span></text:span><text:span text:style-name="Standaardalinea-lettertype"><text:span text:style-name="T21">Yes</text:span></text:span><text:span text:style-name="Standaardalinea-lettertype"><text:span text:style-name="T30"> <text:s text:c="5"/></text:span></text:span><text:span text:style-name="Standaardalinea-lettertype"><text:span text:style-name="T21"><text:s/></text:span></text:span><text:span text:style-name="Standaardalinea-lettertype"><text:span text:style-name="T45"><draw:control text:anchor-type="as-char" draw:z-index="20" draw:style-name="gr1" draw:text-style-name="P80" svg:width="0.535cm" svg:height="0.318cm" draw:control="control17"/></text:span></text:span><text:span text:style-name="Standaardalinea-lettertype"><text:span text:style-name="T27">NEE/</text:span></text:span><text:span text:style-name="Standaardalinea-lettertype"><text:span text:style-name="T16">No <text:s/></text:span></text:span><text:span text:style-name="Standaardalinea-lettertype"><text:span text:style-name="T21"><text:s text:c="13"/></text:span></text:span><text:span text:style-name="Standaardalinea-lettertype"><text:span text:style-name="T30"><text:s text:c="4"/></text:span></text:span></text:p>
          </table:table-cell>
          <table:covered-table-cell/>
        </table:table-row>
        <table:table-row>
          <table:table-cell table:style-name="Tabel9.A1" office:value-type="string">
            <text:p text:style-name="P21">Dit middel bevat een synergist</text:p>
            <text:p text:style-name="P12">This product contains a synergist</text:p>
          </table:table-cell>
          <table:table-cell table:style-name="Tabel9.A1" table:number-columns-spanned="2" office:value-type="string">
            <text:p text:style-name="P42"><text:span text:style-name="Standaardalinea-lettertype"><text:span text:style-name="T46"><draw:control text:anchor-type="as-char" draw:z-index="18" draw:style-name="gr1" draw:text-style-name="P80" svg:width="0.535cm" svg:height="0.318cm" draw:control="control15"/></text:span></text:span><text:span text:style-name="Standaardalinea-lettertype"><text:span text:style-name="T30"> JA/</text:span></text:span><text:span text:style-name="Standaardalinea-lettertype"><text:span text:style-name="T21">Yes</text:span></text:span><text:span text:style-name="Standaardalinea-lettertype"><text:span text:style-name="T30"> <text:s text:c="5"/></text:span></text:span><text:span text:style-name="Standaardalinea-lettertype"><text:span text:style-name="T21"><text:s/></text:span></text:span><text:span text:style-name="Standaardalinea-lettertype"><text:span text:style-name="T45"><draw:control text:anchor-type="as-char" draw:z-index="19" draw:style-name="gr1" draw:text-style-name="P80" svg:width="0.535cm" svg:height="0.318cm" draw:control="control16"/></text:span></text:span><text:span text:style-name="Standaardalinea-lettertype"><text:span text:style-name="T27">NEE/</text:span></text:span><text:span text:style-name="Standaardalinea-lettertype"><text:span text:style-name="T16">No <text:s/></text:span></text:span><text:span text:style-name="Standaardalinea-lettertype"><text:span text:style-name="T21"><text:s text:c="13"/></text:span></text:span><text:span text:style-name="Standaardalinea-lettertype"><text:span text:style-name="T30"><text:s text:c="4"/></text:span></text:span></text:p>
          </table:table-cell>
          <table:covered-table-cell/>
        </table:table-row>
      </table:table>
      <text:p text:style-name="P21"/>
      <text:p text:style-name="P45"/>
      <text:p text:style-name="P21"/>
      <text:p text:style-name="Standard"><text:span text:style-name="Standaardalinea-lettertype"><text:span text:style-name="T69">Samenstelling</text:span></text:span><text:span text:style-name="Standaardalinea-lettertype"><text:span text:style-name="T77">/</text:span></text:span><text:span text:style-name="Standaardalinea-lettertype"><text:span text:style-name="T76">Composition</text:span></text:span><text:span text:style-name="Standaardalinea-lettertype"><text:span text:style-name="T91">1</text:span></text:span></text:p>
      <text:p text:style-name="P40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column table:style-name="Tabel10.F"/>
        <table:table-header-rows>
          <table:table-row>
            <table:table-cell table:style-name="Tabel10.A1" office:value-type="string">
              <text:p text:style-name="P68"><text:span text:style-name="Standaardalinea-lettertype"><text:span text:style-name="T44"><text:s/></text:span></text:span><text:span text:style-name="Standaardalinea-lettertype"><text:span text:style-name="T29">Component </text:span></text:span></text:p>
            </table:table-cell>
            <table:table-cell table:style-name="Tabel10.A1" office:value-type="string">
              <text:p text:style-name="P69">CAS no.</text:p>
            </table:table-cell>
            <table:table-cell table:style-name="Tabel10.A1" office:value-type="string">
              <text:p text:style-name="P69">Trade name</text:p>
            </table:table-cell>
            <table:table-cell table:style-name="Tabel10.A1" office:value-type="string">
              <text:p text:style-name="P68"><text:span text:style-name="Standaardalinea-lettertype"><text:span text:style-name="T29">Function</text:span></text:span><text:span text:style-name="Standaardalinea-lettertype"><text:span text:style-name="T94">2</text:span></text:span></text:p>
            </table:table-cell>
            <table:table-cell table:style-name="Tabel10.A1" office:value-type="string">
              <text:p text:style-name="P69">g/L or g/kg</text:p>
            </table:table-cell>
            <table:table-cell table:style-name="Tabel10.A1" office:value-type="string">
              <text:p text:style-name="P68"><text:span text:style-name="Standaardalinea-lettertype"><text:span text:style-name="T29">%</text:span></text:span><text:span text:style-name="Standaardalinea-lettertype"><text:span text:style-name="T33"> </text:span></text:span><text:span text:style-name="Standaardalinea-lettertype"><text:span text:style-name="T29">w/w </text:span></text:span><text:span text:style-name="Standaardalinea-lettertype"><text:span text:style-name="T94">3</text:span></text:span></text:p>
            </table:table-cell>
          </table:table-row>
        </table:table-header-rows>
        <table:table-row table:style-name="Tabel10.2">
          <table:table-cell table:style-name="Tabel10.A3" table:number-rows-spanned="2" office:value-type="string">
            <text:p text:style-name="Rep_20_Table">active substance 1</text:p>
          </table:table-cell>
          <table:table-cell table:style-name="Tabel10.B3" table:number-rows-spanned="2" office:value-type="string">
            <text:p text:style-name="P30"/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C3" table:number-rows-spanned="2" office:value-type="string">
            <text:p text:style-name="P30"/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D3" table:number-rows-spanned="2" office:value-type="string">
            <text:p text:style-name="Rep_20_Table"><text:s/><text:span text:style-name="Standaardalinea-lettertype"><text:span text:style-name="T96">..................</text:span></text:span></text:p>
          </table:table-cell>
          <table:table-cell table:style-name="Tabel10.E2" office:value-type="string">
            <text:p text:style-name="Rep_20_Table">pure </text:p>
            <text:p text:style-name="Rep_20_Table"><text:span text:style-name="Standaardalinea-lettertype"><text:span text:style-name="T96">..................</text:span></text:span></text:p>
          </table:table-cell>
          <table:table-cell table:style-name="Tabel10.F2" office:value-type="string">
            <text:p text:style-name="Rep_20_Table">pure </text:p>
            <text:p text:style-name="Rep_20_Table"><text:span text:style-name="Standaardalinea-lettertype"><text:span text:style-name="T96">..................</text:span></text:span></text:p>
          </table:table-cell>
        </table:table-row>
        <table:table-row table:style-name="Tabel10.3">
          <table:covered-table-cell/>
          <table:covered-table-cell/>
          <table:covered-table-cell/>
          <table:covered-table-cell/>
          <table:table-cell table:style-name="Tabel10.E3" office:value-type="string">
            <text:p text:style-name="Rep_20_Table">technical</text:p>
            <text:p text:style-name="Rep_20_Table"><text:span text:style-name="Standaardalinea-lettertype"><text:span text:style-name="T96">..................</text:span></text:span></text:p>
          </table:table-cell>
          <table:table-cell table:style-name="Tabel10.F3" office:value-type="string">
            <text:p text:style-name="Rep_20_Table">technical</text:p>
            <text:p text:style-name="Rep_20_Table"><text:span text:style-name="Standaardalinea-lettertype"><text:span text:style-name="T96">..................</text:span></text:span></text:p>
          </table:table-cell>
        </table:table-row>
        <table:table-row table:style-name="Tabel10.2">
          <table:table-cell table:style-name="Tabel10.A5" table:number-rows-spanned="2" office:value-type="string">
            <text:p text:style-name="Rep_20_Table">active substance 2</text:p>
          </table:table-cell>
          <table:table-cell table:style-name="Tabel10.B5" table:number-rows-spanned="2" office:value-type="string">
            <text:p text:style-name="P30"/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C5" table:number-rows-spanned="2" office:value-type="string">
            <text:p text:style-name="P30"/>
            <text:p text:style-name="Standard"><text:span text:style-name="Standaardalinea-lettertype"><text:span text:style-name="T3">......</text:span></text:span></text:p>
            <text:p text:style-name="P29"/>
            <text:p text:style-name="Rep_20_Table"/>
          </table:table-cell>
          <table:table-cell table:style-name="Tabel10.D5" table:number-rows-spanned="2" office:value-type="string">
            <text:p text:style-name="Rep_20_Table"><text:s/><text:span text:style-name="Standaardalinea-lettertype"><text:span text:style-name="T96">..................</text:span></text:span></text:p>
          </table:table-cell>
          <table:table-cell table:style-name="Tabel10.E4" office:value-type="string">
            <text:p text:style-name="Rep_20_Table">pure </text:p>
            <text:p text:style-name="Rep_20_Table"><text:span text:style-name="Standaardalinea-lettertype"><text:span text:style-name="T96">..................</text:span></text:span></text:p>
          </table:table-cell>
          <table:table-cell table:style-name="Tabel10.F4" office:value-type="string">
            <text:p text:style-name="Rep_20_Table">pure </text:p>
            <text:p text:style-name="Rep_20_Table"><text:span text:style-name="Standaardalinea-lettertype"><text:span text:style-name="T96">..................</text:span></text:span></text:p>
          </table:table-cell>
        </table:table-row>
        <table:table-row table:style-name="Tabel10.3">
          <table:covered-table-cell/>
          <table:covered-table-cell/>
          <table:covered-table-cell/>
          <table:covered-table-cell/>
          <table:table-cell table:style-name="Tabel10.E5" office:value-type="string">
            <text:p text:style-name="Rep_20_Table">technical</text:p>
            <text:p text:style-name="Rep_20_Table"><text:span text:style-name="Standaardalinea-lettertype"><text:span text:style-name="T96">..................</text:span></text:span></text:p>
          </table:table-cell>
          <table:table-cell table:style-name="Tabel10.F5" office:value-type="string">
            <text:p text:style-name="Rep_20_Table">technical</text:p>
            <text:p text:style-name="Rep_20_Table"><text:span text:style-name="Standaardalinea-lettertype"><text:span text:style-name="T96">..................</text:span></text:span></text:p>
          </table:table-cell>
        </table:table-row>
        <table:table-row>
          <table:table-cell table:style-name="Tabel10.A6" office:value-type="string">
            <text:p text:style-name="Rep_20_Table">formulant 1</text:p>
          </table:table-cell>
          <table:table-cell table:style-name="Tabel10.B6" office:value-type="string"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C6" office:value-type="string"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D6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E6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F6" office:value-type="string">
            <text:p text:style-name="Rep_20_Table"><text:span text:style-name="Standaardalinea-lettertype"><text:span text:style-name="T96">..................</text:span></text:span></text:p>
          </table:table-cell>
        </table:table-row>
        <table:table-row>
          <table:table-cell table:style-name="Tabel10.A7" office:value-type="string">
            <text:p text:style-name="Rep_20_Table">formulant 2</text:p>
          </table:table-cell>
          <table:table-cell table:style-name="Tabel10.B7" office:value-type="string"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C7" office:value-type="string">
            <text:p text:style-name="Standard"><text:span text:style-name="Standaardalinea-lettertype"><text:span text:style-name="T3">......</text:span></text:span></text:p>
            <text:p text:style-name="Rep_20_Table"/>
          </table:table-cell>
          <table:table-cell table:style-name="Tabel10.D7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E7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F7" office:value-type="string">
            <text:p text:style-name="Rep_20_Table"><text:span text:style-name="Standaardalinea-lettertype"><text:span text:style-name="T96">..................</text:span></text:span></text:p>
          </table:table-cell>
        </table:table-row>
        <table:table-row>
          <table:table-cell table:style-name="Tabel10.A8" office:value-type="string">
            <text:p text:style-name="Rep_20_Table">formulant 3</text:p>
          </table:table-cell>
          <table:table-cell table:style-name="Tabel10.B8" office:value-type="string">
            <text:p text:style-name="Standard"><text:span text:style-name="Standaardalinea-lettertype"><text:span text:style-name="T3">......</text:span></text:span></text:p>
            <text:p text:style-name="P32"><text:tab/></text:p>
          </table:table-cell>
          <table:table-cell table:style-name="Tabel10.C8" office:value-type="string">
            <text:p text:style-name="Standard"><text:span text:style-name="Standaardalinea-lettertype"><text:span text:style-name="T3">......</text:span></text:span></text:p>
            <text:p text:style-name="P30"/>
          </table:table-cell>
          <table:table-cell table:style-name="Tabel10.D8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E8" office:value-type="string">
            <text:p text:style-name="Rep_20_Table"><text:span text:style-name="Standaardalinea-lettertype"><text:span text:style-name="T96">..................</text:span></text:span></text:p>
          </table:table-cell>
          <table:table-cell table:style-name="Tabel10.F8" office:value-type="string">
            <text:p text:style-name="Rep_20_Table"><text:span text:style-name="Standaardalinea-lettertype"><text:span text:style-name="T96">..................</text:span></text:span></text:p>
          </table:table-cell>
        </table:table-row>
      </table:table>
      <text:p text:style-name="P55"><text:span text:style-name="Standaardalinea-lettertype"><text:span text:style-name="T89">1</text:span></text:span><text:span text:style-name="Standaardalinea-lettertype"><text:span text:style-name="T85">Uiteraard zal deze informatie vertrouwelijk worden behandeld. </text:span></text:span><text:span text:style-name="Standaardalinea-lettertype"><text:span text:style-name="T16">This information will of course be treated confidentially</text:span></text:span><text:span text:style-name="Standaardalinea-lettertype"><text:span text:style-name="T86">. </text:span></text:span></text:p>
      <text:p text:style-name="Rep_20_Table_20_Footnote"><text:span text:style-name="Standaardalinea-lettertype"><text:span text:style-name="T94">2</text:span></text:span><text:span text:style-name="Standaardalinea-lettertype"><text:span text:style-name="T29">Bijvoorbeeld </text:span></text:span><text:span text:style-name="Standaardalinea-lettertype"><text:span text:style-name="T1">herbicide, fungicide,insecticide.</text:span></text:span><text:span text:style-name="Standaardalinea-lettertype"><text:span text:style-name="T29">/</text:span></text:span><text:span text:style-name="Standaardalinea-lettertype"><text:span text:style-name="T15">For example</text:span></text:span><text:span text:style-name="Standaardalinea-lettertype"><text:span text:style-name="T4"> herbicide, fungicide, insecticide.</text:span></text:span></text:p>
      <text:p text:style-name="P70"><text:span text:style-name="Standaardalinea-lettertype"><text:span text:style-name="T95">3</text:span></text:span><text:span text:style-name="Standaardalinea-lettertype"><text:span text:style-name="T1">Gebaseerd op dichtheid van de formulering in g of ml.</text:span></text:span><text:span text:style-name="Standaardalinea-lettertype"><text:span text:style-name="T4">(</text:span></text:span><text:span text:style-name="Standaardalinea-lettertype"><text:span text:style-name="T1">Alleen van toepassing op vloeistoffen, verwijder het indien niet van toepassing)/</text:span></text:span><text:span text:style-name="Standaardalinea-lettertype"><text:span text:style-name="T4">Based on the density of the formulation in g or mL (only applies for liquids, delete it <text:s/>if not needed).</text:span></text:span></text:p>
      <text:p text:style-name="P48"/>
      <text:p text:style-name="P41"/>
      <text:p text:style-name="P33"/>
      <text:p text:style-name="Standard"><text:span text:style-name="Standaardalinea-lettertype"><text:span text:style-name="T66">Etikettering</text:span></text:span><text:span text:style-name="Standaardalinea-lettertype"><text:span text:style-name="T92">1</text:span></text:span><text:span text:style-name="Standaardalinea-lettertype"><text:span text:style-name="T62">/Labelling <text:s text:c="8"/></text:span></text:span></text:p>
      <text:p text:style-name="P35"/>
      <table:table table:name="Tabel11" table:style-name="Tabel11">
        <table:table-column table:style-name="Tabel11.A"/>
        <table:table-column table:style-name="Tabel11.B"/>
        <table:table-column table:style-name="Tabel11.C"/>
        <table:table-row>
          <table:table-cell table:style-name="Tabel11.A1" table:number-columns-spanned="3" office:value-type="string">
            <text:p text:style-name="P35">de identiteit van alle stoffen in het mengsel die bijdragen tot de indeling van het mengsel:</text:p>
          </table:table-cell>
          <table:covered-table-cell/>
          <table:covered-table-cell/>
        </table:table-row>
        <table:table-row>
          <table:table-cell table:style-name="Tabel11.A1" table:number-columns-spanned="3" office:value-type="string">
            <text:p text:style-name="Standard"><text:span text:style-name="Standaardalinea-lettertype"><text:span text:style-name="T96">..................</text:span></text:span></text:p>
          </table:table-cell>
          <table:covered-table-cell/>
          <table:covered-table-cell/>
        </table:table-row>
        <table:table-row>
          <table:table-cell table:style-name="Tabel11.A1" office:value-type="string">
            <text:p text:style-name="Standard"><text:span text:style-name="Standaardalinea-lettertype"><text:span text:style-name="T78">Pictogram</text:span></text:span></text:p>
          </table:table-cell>
          <table:table-cell table:style-name="Tabel11.A1" table:number-columns-spanned="2" office:value-type="string">
            <text:p text:style-name="P71"><text:span text:style-name="Standaardalinea-lettertype"><text:span text:style-name="T96">..................</text:span></text:span></text:p>
          </table:table-cell>
          <table:covered-table-cell/>
        </table:table-row>
        <table:table-row>
          <table:table-cell table:style-name="Tabel11.A1" office:value-type="string">
            <text:p text:style-name="P36">Signaalwoord</text:p>
          </table:table-cell>
          <table:table-cell table:style-name="Tabel11.A1" table:number-columns-spanned="2" office:value-type="string">
            <text:p text:style-name="Standard"><text:span text:style-name="Standaardalinea-lettertype"><text:span text:style-name="T96">..................</text:span></text:span></text:p>
          </table:table-cell>
          <table:covered-table-cell/>
        </table:table-row>
        <table:table-row>
          <table:table-cell table:style-name="Tabel11.A1" office:value-type="string">
            <text:p text:style-name="Standard"><text:span text:style-name="Standaardalinea-lettertype"><text:span text:style-name="T78">Gevarenaanduidingen</text:span></text:span></text:p>
          </table:table-cell>
          <table:table-cell table:style-name="Tabel11.A1" table:number-columns-spanned="2" office:value-type="string">
            <text:p text:style-name="P71"><text:span text:style-name="Standaardalinea-lettertype"><text:span text:style-name="T96">..................</text:span></text:span></text:p>
          </table:table-cell>
          <table:covered-table-cell/>
        </table:table-row>
        <table:table-row>
          <table:table-cell table:style-name="Tabel11.A1" office:value-type="string">
            <text:p text:style-name="Standard"><text:span text:style-name="Standaardalinea-lettertype"><text:span text:style-name="T78">Voorzorgsmaatregelen</text:span></text:span></text:p>
          </table:table-cell>
          <table:table-cell table:style-name="Tabel11.A1" table:number-columns-spanned="2" office:value-type="string">
            <text:p text:style-name="P71"><text:span text:style-name="Standaardalinea-lettertype"><text:span text:style-name="T96">..................</text:span></text:span></text:p>
          </table:table-cell>
          <table:covered-table-cell/>
        </table:table-row>
        <table:table-row>
          <table:table-cell table:style-name="Tabel11.A1" office:value-type="string">
            <text:p text:style-name="P35">Aanvullende etiketelementen</text:p>
          </table:table-cell>
          <table:table-cell table:style-name="Tabel11.A1" table:number-columns-spanned="2" office:value-type="string">
            <text:p text:style-name="P71"><text:span text:style-name="Standaardalinea-lettertype"><text:span text:style-name="T96">..................</text:span></text:span></text:p>
          </table:table-cell>
          <table:covered-table-cell/>
        </table:table-row>
        <table:table-row>
          <table:table-cell table:style-name="Tabel11.A1" table:number-columns-spanned="2" office:value-type="string">
            <text:p text:style-name="P35">Kinderveilige sluiting verplicht</text:p>
          </table:table-cell>
          <table:covered-table-cell/>
          <table:table-cell table:style-name="Tabel11.A1" office:value-type="string">
            <text:p text:style-name="Standard"><text:span text:style-name="Standaardalinea-lettertype"><text:span text:style-name="T96">..................</text:span></text:span></text:p>
          </table:table-cell>
        </table:table-row>
        <table:table-row>
          <table:table-cell table:style-name="Tabel11.A1" table:number-columns-spanned="2" office:value-type="string">
            <text:p text:style-name="P35">Voelbare gevaarsaanduiding verplicht</text:p>
          </table:table-cell>
          <table:covered-table-cell/>
          <table:table-cell table:style-name="Tabel11.A1" office:value-type="string">
            <text:p text:style-name="Standard"><text:span text:style-name="Standaardalinea-lettertype"><text:span text:style-name="T96">..................</text:span></text:span></text:p>
          </table:table-cell>
        </table:table-row>
      </table:table>
      <text:p text:style-name="P35"/>
      <text:p text:style-name="P35"/>
      <text:p text:style-name="P49"><text:span text:style-name="Standaardalinea-lettertype"><text:span text:style-name="T66">Wettelijk gebruiksvoorschrift en gebruiksaanwijzing </text:span></text:span><text:span text:style-name="Standaardalinea-lettertype"><text:span text:style-name="T92">1</text:span></text:span><text:span text:style-name="Standaardalinea-lettertype"><text:span text:style-name="T67">/</text:span></text:span><text:span text:style-name="Standaardalinea-lettertype"><text:span text:style-name="T62"> Legal conditions for use </text:span></text:span><text:span text:style-name="Standaardalinea-lettertype"><text:span text:style-name="T87">and the Directions for Use</text:span></text:span><text:span text:style-name="Standaardalinea-lettertype"><text:span text:style-name="T93">1</text:span></text:span></text:p>
      <text:p text:style-name="P51"/>
      <table:table table:name="Tabel12" table:style-name="Tabel12">
        <table:table-column table:style-name="Tabel12.A"/>
        <table:table-column table:style-name="Tabel12.B"/>
        <table:table-row table:style-name="Tabel12.1">
          <table:table-cell table:style-name="Tabel12.A1" office:value-type="string">
            <text:p text:style-name="P72">Concept voorstel wettelijk gebruiksvoorschrift en gebruiksaanwijzing (WGGA/WG) </text:p>
            <text:p text:style-name="P34"/>
            <text:p text:style-name="P74"><text:span text:style-name="Standaardalinea-lettertype"><text:span text:style-name="T48">Draft proposal</text:span></text:span><text:span text:style-name="Standaardalinea-lettertype"><text:span text:style-name="T87"> of the Legal Conditions for Use and the Directions for Use (WGGA/WG) </text:span></text:span></text:p>
            <text:p text:style-name="P73"/>
            <text:p text:style-name="P74"><text:span text:style-name="Standaardalinea-lettertype"><text:span text:style-name="T36">IN DE NEDERLANDSE TAAL</text:span></text:span><text:span text:style-name="Standaardalinea-lettertype"><text:span text:style-name="T2"> / </text:span></text:span><text:span text:style-name="Standaardalinea-lettertype"><text:span text:style-name="T88">IN DUTCH</text:span></text:span></text:p>
            <text:p text:style-name="P25"/>
          </table:table-cell>
          <table:table-cell table:style-name="Tabel12.A1" office:value-type="string">
            <text:p text:style-name="Standard"><text:span text:style-name="Standaardalinea-lettertype"><text:span text:style-name="T3">Bijlage .............<text:line-break/></text:span></text:span><text:span text:style-name="Standaardalinea-lettertype"><text:span text:style-name="T5">Appendix</text:span></text:span></text:p>
            <text:p text:style-name="P25"/>
            <text:p text:style-name="P25"/>
            <text:p text:style-name="P25"/>
            <text:p text:style-name="P30"/>
            <text:p text:style-name="P30"/>
            <text:p text:style-name="P17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Footer"><text:span text:style-name="Standaardalinea-lettertype"><text:span text:style-name="T90">1</text:span></text:span><text:span text:style-name="Standaardalinea-lettertype"><text:span text:style-name="T3"> </text:span></text:span><text:span text:style-name="Standaardalinea-lettertype"><text:span text:style-name="T79">De regels voor toelatingen voor toevoegingstoffen zullen nog in Europese procedures worden vastgelegd. Tot die tijd is de toelatinghouder zelf verantwoordelijk voor het op de markt brengen van dit product. <text:s/></text:span></text:span><text:span text:style-name="Standaardalinea-lettertype"><text:span text:style-name="T80">The rules for authorisations of adjuvants must still be defined in European procedures. Until that time, the authorisation holder is responsible for the placing on the market of this product.</text:span></text:span><text:span text:style-name="Standaardalinea-lettertype"><text:span text:style-name="T24"> </text:span></text:span></text:p>
      <text:p text:style-name="P47"><text:span text:style-name="Standaardalinea-lettertype"><text:span text:style-name="T71">Eventuele opmerkingen</text:span></text:span><text:span text:style-name="Standaardalinea-lettertype"><text:span text:style-name="T73">/</text:span></text:span><text:span text:style-name="Standaardalinea-lettertype"><text:span text:style-name="T75">Optional remarks</text:span></text:span></text:p>
      <text:p text:style-name="P63"/>
      <table:table table:name="Tabel13" table:style-name="Tabel13">
        <table:table-column table:style-name="Tabel13.A"/>
        <table:table-row table:style-name="Tabel13.1">
          <table:table-cell table:style-name="Tabel13.A1" office:value-type="string">
            <text:p text:style-name="P23"/>
            <text:p text:style-name="Standard"><text:span text:style-name="Standaardalinea-lettertype"><text:span text:style-name="T39">..................</text:span></text:span></text:p>
          </table:table-cell>
        </table:table-row>
      </table:table>
      <text:p text:style-name="P15"/>
      <text:p text:style-name="Standard"><text:span text:style-name="Standaardalinea-lettertype"><text:span text:style-name="T71">Belangrijk</text:span></text:span><text:span text:style-name="Standaardalinea-lettertype"><text:span text:style-name="T73">/</text:span></text:span><text:span text:style-name="Standaardalinea-lettertype"><text:span text:style-name="T75">Important</text:span></text:span></text:p>
      <text:p text:style-name="P62"/>
      <table:table table:name="Tabel14" table:style-name="Tabel14">
        <table:table-column table:style-name="Tabel14.A"/>
        <table:table-row table:style-name="Tabel14.1">
          <table:table-cell table:style-name="Tabel14.A1" office:value-type="string">
            <text:p text:style-name="P10"/>
            <text:list xml:id="list3934706459" text:style-name="L1">
              <text:list-item>
                <text:p text:style-name="P76"><text:span text:style-name="Standaardalinea-lettertype"><text:span text:style-name="T14">Verzend </text:span></text:span><text:span text:style-name="Standaardalinea-lettertype"><text:span text:style-name="T34">alle</text:span></text:span><text:span text:style-name="Standaardalinea-lettertype"><text:span text:style-name="T14"> documenten als W</text:span></text:span><text:span text:style-name="Standaardalinea-lettertype"><text:span text:style-name="T97">ord</text:span></text:span><text:span text:style-name="Standaardalinea-lettertype"><text:span text:style-name="T14">-bestand</text:span></text:span><text:span text:style-name="Standaardalinea-lettertype"><text:span text:style-name="T21">/Send </text:span></text:span><text:span text:style-name="Standaardalinea-lettertype"><text:span text:style-name="T26">all</text:span></text:span><text:span text:style-name="Standaardalinea-lettertype"><text:span text:style-name="T21"> documents as </text:span></text:span><text:span text:style-name="Standaardalinea-lettertype"><text:span text:style-name="T98">Word</text:span></text:span><text:span text:style-name="Standaardalinea-lettertype"><text:span text:style-name="T21">-file</text:span></text:span></text:p>
              </text:list-item>
            </text:list>
            <text:p text:style-name="P58"/>
            <text:list xml:id="list163731071243975" text:continue-numbering="true" text:style-name="L1">
              <text:list-item>
                <text:p text:style-name="P76"><text:span text:style-name="Standaardalinea-lettertype"><text:span text:style-name="T38">Het Wettelijk gebruiksvoorschrift en de gebruiksaanwijzing, en de etikettering dienen in het Nederlands te worden ingediend</text:span></text:span><text:span text:style-name="Standaardalinea-lettertype"><text:span text:style-name="T39">/For the legal conditions for use and the classification only a dutch version is permitted.</text:span></text:span></text:p>
              </text:list-item>
            </text:list>
            <text:p text:style-name="P75"/>
            <text:p text:style-name="P59"/>
          </table:table-cell>
        </table:table-row>
      </table:table>
      <text:p text:style-name="P26"/>
      <text:p text:style-name="P46"/>
      <text:p text:style-name="P26"/>
      <text:p text:style-name="Standard"><text:span text:style-name="Standaardalinea-lettertype"><text:span text:style-name="T1"><draw:frame draw:style-name="fr2" draw:name="Afbeelding3" text:anchor-type="as-char" svg:y="0cm" svg:width="16.776cm" style:rel-width="scale" svg:height="0.132cm" style:rel-height="scale" draw:z-index="1"><draw:image xlink:href="Pictures/100002010000033E00000006B7C1795D6C9F43A6.png" xlink:type="simple" xlink:show="embed" xlink:actuate="onLoad"/></draw:frame></text:span></text:span></text:p>
      <text:p text:style-name="P61"/>
      <text:p text:style-name="P26"/>
      <text:p text:style-name="Standard"><text:span text:style-name="Standaardalinea-lettertype"><text:span text:style-name="T53">Aanvraag wijziging</text:span></text:span><text:span text:style-name="Standaardalinea-lettertype"><text:span text:style-name="T50"> <text:s/></text:span></text:span><text:span text:style-name="Standaardalinea-lettertype"><text:span text:style-name="T51">toelating voor een toevoegingsstof</text:span></text:span></text:p>
      <text:p text:style-name="Standard"><text:span text:style-name="Standaardalinea-lettertype"><text:span text:style-name="T58">Application for a change</text:span></text:span><text:span text:style-name="Standaardalinea-lettertype"><text:span text:style-name="T60"> for </text:span></text:span><text:span text:style-name="Standaardalinea-lettertype"><text:span text:style-name="T59">an authorisation for an adjuvant</text:span></text:span></text:p>
      <text:p text:style-name="P37"/>
      <text:p text:style-name="P15"/>
      <table:table table:name="Tabel15" table:style-name="Tabel15">
        <table:table-column table:style-name="Tabel15.A" table:number-columns-repeated="2"/>
        <table:table-row>
          <table:table-cell table:style-name="Tabel15.A1" office:value-type="string">
            <text:p text:style-name="Standard"><text:span text:style-name="Standaardalinea-lettertype"><text:span text:style-name="T19">Wat wilt u wijzigen?</text:span></text:span><text:span text:style-name="Standaardalinea-lettertype"><text:span text:style-name="T25">/What do you want to change?</text:span></text:span></text:p>
          </table:table-cell>
          <table:table-cell table:style-name="Tabel15.A1" office:value-type="string">
            <text:p text:style-name="P42"><text:span text:style-name="Standaardalinea-lettertype"><text:span text:style-name="T47"><draw:control text:anchor-type="as-char" draw:z-index="21" draw:style-name="gr1" draw:text-style-name="P80" svg:width="0.535cm" svg:height="0.318cm" draw:control="control18"/></text:span></text:span><text:span text:style-name="Standaardalinea-lettertype"><text:span text:style-name="T66"> Etikettering</text:span></text:span><text:span text:style-name="Standaardalinea-lettertype"><text:span text:style-name="T62">/Labelling <text:s text:c="8"/></text:span></text:span></text:p>
            <text:p text:style-name="P4"/>
            <text:p text:style-name="Standard"><text:span text:style-name="Standaardalinea-lettertype"><text:span text:style-name="T39">.............</text:span></text:span></text:p>
            <text:p text:style-name="P57"><text:span text:style-name="Standaardalinea-lettertype"><text:span text:style-name="T46"><draw:control text:anchor-type="as-char" draw:z-index="22" draw:style-name="gr1" draw:text-style-name="P80" svg:width="0.535cm" svg:height="0.318cm" draw:control="control19"/></text:span></text:span><text:span text:style-name="Standaardalinea-lettertype"><text:span text:style-name="T42"> </text:span></text:span><text:span text:style-name="Standaardalinea-lettertype"><text:span text:style-name="T66">Wettelijk gebruiksvoorschrift en gebruiksaanwijzing</text:span></text:span><text:span text:style-name="Standaardalinea-lettertype"><text:span text:style-name="T67">/</text:span></text:span><text:span text:style-name="Standaardalinea-lettertype"><text:span text:style-name="T62">Legal conditions for use </text:span></text:span><text:span text:style-name="Standaardalinea-lettertype"><text:span text:style-name="T87">and the Directions for Use</text:span></text:span></text:p>
            <text:p text:style-name="P49"><text:span text:style-name="Standaardalinea-lettertype"><text:span text:style-name="T39">.............</text:span></text:span></text:p>
            <text:p text:style-name="P54"/>
            <text:p text:style-name="P57"><text:span text:style-name="Standaardalinea-lettertype"><text:span text:style-name="T46"><draw:control text:anchor-type="as-char" draw:z-index="23" draw:style-name="gr1" draw:text-style-name="P80" svg:width="0.535cm" svg:height="0.318cm" draw:control="control20"/></text:span></text:span><text:span text:style-name="Standaardalinea-lettertype"><text:span text:style-name="T39">.............</text:span></text:span></text:p>
            <text:p text:style-name="P53"/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Standard"><text:span text:style-name="Standaardalinea-lettertype"><text:span text:style-name="T1"><draw:frame draw:style-name="fr2" draw:name="Afbeelding4" text:anchor-type="as-char" svg:y="0cm" svg:width="17.36cm" style:rel-width="scale" svg:height="0.138cm" style:rel-height="scale" draw:z-index="2"><draw:image xlink:href="Pictures/100002010000033E00000006B7C1795D6C9F43A6.png" xlink:type="simple" xlink:show="embed" xlink:actuate="onLoad"/></draw:frame></text:span></text:span></text:p>
      <text:p text:style-name="P6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423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 fo:hyphenate="false"/>
    </style:style>
    <style:style style:name="Ballonteks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jstaline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Footnote" style:display-name="Table Footnot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en" style:country-asian="U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p_20_Standard" style:display-name="Rep Standard" style:family="paragraph">
      <style:paragraph-properties fo:line-height="100%" fo:text-align="justify" style:justify-single-word="false" fo:orphans="0" fo:widows="0" fo:hyphenation-ladder-count="no-limit"/>
      <style:text-properties fo:language="en" fo:country="GB" style:language-asian="de" style:country-asian="DE" fo:hyphenate="false"/>
    </style:style>
    <style:style style:name="Rep_20_Table" style:display-name="Rep Table" style:family="paragraph" style:parent-style-name="Rep_20_Standard">
      <style:paragraph-properties fo:text-align="start" style:justify-single-word="false" fo:hyphenation-ladder-count="no-limit"/>
      <style:text-properties style:language-asian="en" style:country-asian="US" fo:hyphenate="false"/>
    </style:style>
    <style:style style:name="Rep_20_Table_20_Header" style:display-name="Rep Table Header" style:family="paragraph" style:parent-style-name="Standard">
      <style:paragraph-properties fo:margin-top="0.106cm" fo:margin-bottom="0.106cm" loext:contextual-spacing="false" fo:keep-together="always" fo:orphans="0" fo:widows="0" fo:hyphenation-ladder-count="no-limit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size-complex="10pt" fo:hyphenate="false"/>
    </style:style>
    <style:style style:name="Rep_20_Table_20_Footnote" style:display-name="Rep Table Footnote" style:family="paragraph" style:parent-style-name="Rep_20_Standard" style:next-style-name="Rep_20_Standard">
      <style:paragraph-properties fo:margin-left="0.75cm" fo:margin-right="0cm" fo:text-align="start" style:justify-single-word="false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9pt" fo:language="de" fo:country="DE" style:font-name-asian="Calibri" style:font-family-asian="Calibri" style:font-family-generic-asian="swiss" style:font-pitch-asian="variable" style:font-size-asian="9pt" style:font-size-complex="9pt" fo:hyphenate="false"/>
    </style:style>
    <style:style style:name="Char_20_Char2" style:display-name="Char Char2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Inhopg_20_1" style:display-name="Inhopg 1" style:family="paragraph" style:parent-style-name="Standard" style:next-style-name="Standard">
      <style:paragraph-properties fo:hyphenation-ladder-count="no-limit" style:text-autospace="none" style:punctuation-wrap="simple" style:vertical-align="baseline">
        <style:tab-stops>
          <style:tab-stop style:position="16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0pt" fo:hyphenate="false"/>
    </style:style>
    <style:style style:name="t1" style:family="paragraph" style:parent-style-name="Standard">
      <style:paragraph-properties style:line-height-at-least="0.423cm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nl" fo:country="non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fo:language="nl" fo:country="NL" style:font-name-asian="MS Mincho" style:font-family-asian="'MS Mincho'" style:font-family-generic-asian="modern" style:font-pitch-asian="fixed" style:font-size-asian="8pt" style:language-asian="nl" style:country-asian="NL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tekst_20_Char" style:display-name="Kop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oettekst_20_Char" style:display-name="Voet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Standaardalinea-lettertype"/>
    <style:style style:name="Rep_20_Standard_20_Zchn_20_Zchn" style:display-name="Rep Standard Zchn Zchn" style:family="text">
      <style:text-properties fo:language="en" fo:country="GB" style:language-asian="de" style:country-asian="DE"/>
    </style:style>
    <style:style style:name="Rep_20_Table_20_Zchn" style:display-name="Rep Table Zchn" style:family="text">
      <style:text-properties fo:language="en" fo:country="GB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ardalinea-lettertype"><text:span text:style-name="MT1">Pagina/</text:span></text:span><text:span text:style-name="Standaardalinea-lettertype"><text:span text:style-name="MT2">Page</text:span></text:span><text:span text:style-name="Standaardalinea-lettertype"><text:span text:style-name="MT1"> </text:span></text:span><text:span text:style-name="Standaardalinea-lettertype"><text:span text:style-name="MT1"><text:page-number text:select-page="current">9</text:page-number></text:span></text:span><text:span text:style-name="Standaardalinea-lettertype"><text:span text:style-name="MT1"> van/</text:span></text:span><text:span text:style-name="Standaardalinea-lettertype"><text:span text:style-name="MT2">of</text:span></text:span><text:span text:style-name="Standaardalinea-lettertype"><text:span text:style-name="MT1"> </text:span></text:span><text:span text:style-name="Standaardalinea-lettertype"><text:span text:style-name="MT1"><text:page-count>9</text:page-count></text:span></text:span></text:p>
        <text:p text:style-name="MP1"><text:span text:style-name="Standaardalinea-lettertype"><text:span text:style-name="MT1">(Formulier TT – <text:s/>naam middel/</text:span></text:span><text:span text:style-name="Standaardalinea-lettertype"><text:span text:style-name="MT2">name product</text:span></text:span><text:span text:style-name="Standaardalinea-lettertype"><text:span text:style-name="MT1">:…………….)</text:span></text:span></text:p>
        <text:p text:style-name="MP2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Brand, ing. H.J.L.M. van den (Henriëtte)</meta:initial-creator>
    <meta:creation-date>2017-07-04T12:22:00Z</meta:creation-date>
    <dc:date>2018-10-30T16:37:28.347000000</dc:date>
    <meta:editing-cycles>4</meta:editing-cycles>
    <meta:editing-duration>PT2M56S</meta:editing-duration>
    <meta:document-statistic meta:table-count="15" meta:image-count="4" meta:object-count="0" meta:page-count="9" meta:paragraph-count="273" meta:word-count="1046" meta:character-count="8659" meta:non-whitespace-character-count="7710"/>
    <meta:template xlink:type="simple" xlink:actuate="onRequest" xlink:title="" xlink:href="file:///C:/Users/krekels/AppData/Local/Temp/Form%20TT%20mei%202017.odt/Normal.dotm"/>
  </office:meta>
</office:document-meta>
</file>